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text-indent="-0.0208in"/>
      <style:text-properties style:font-size-complex="12pt"/>
    </style:style>
    <style:style style:name="P17" style:parent-style-name="Normal" style:family="paragraph">
      <style:paragraph-properties fo:text-align="center" fo:text-indent="-0.0208in"/>
      <style:text-properties style:font-size-complex="12pt"/>
    </style:style>
    <style:style style:name="P18" style:parent-style-name="Normal" style:family="paragraph">
      <style:paragraph-properties fo:text-align="center" fo:text-indent="-0.0208in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tyle-complex="italic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5909in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indent="-0.0208in"/>
    </style:style>
    <style:style style:name="T3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JONIŠKIO RAJONO SAVIVALDYBĖS</text:p>
      <text:p text:style-name="P5"><text:span text:style-name="T6">taryba</text:span></text:p>
      <text:p text:style-name="P7"/>
      <text:p text:style-name="P8">sprendimas</text:p>
      <text:p text:style-name="P9">dėl JONIŠKIO RAJONO SAVIVALDYBĖS TARYBOS 2012 M. KOVO 29 D.<text:s/></text:p>
      <text:p text:style-name="P10"><text:span text:style-name="T11">SPRENDIMO NR. t-60 „</text:span><text:span text:style-name="T12">DĖL MOKINIŲ PRIĖMIMO Į<text:s/></text:span><text:span text:style-name="T13">joniškio</text:span><text:span text:style-name="T14"><text:s/>RAJONO SAVIVALDYBĖS BENDROJO UGDYMO MOKYKLAS TVARKOS APRAŠO PATVIRTINIMO“ PAKEITIMO</text:span></text:p>
      <text:p text:style-name="P15"/>
      <text:p text:style-name="P16">2024 m. gruodžio <text:s text:c="7"/>d. <text:s text:c="2"/>Nr. T-</text:p>
      <text:p text:style-name="P17">Joniškis</text:p>
      <text:p text:style-name="P18"/>
      <text:p text:style-name="P19">Joniškio rajono savivaldybės taryba <text:s/>n u s p r e n d ž i a:<text:s/></text:p>
      <text:p text:style-name="P20">Pakeisti:</text:p>
      <text:p text:style-name="P21">1. Joniškio rajono savivaldybės tarybos 2012 m. kovo 29 d. sprendimą Nr. T-60 „Dėl Mokinių priėmimo į Joniškio rajono savivaldybės<text:s/>bendrojo ugdymo mokyklas tvarkos aprašo patvirtinimo“ (su pakeitimais, padarytais Joniškio rajono savivaldybės tarybos 2015 m. rugpjūčio 26 d. sprendimu Nr. T-146, 2015 m. spalio 1 d. sprendimu Nr. T-170, 2015 m. lapkričio 12 d. sprendimu Nr. T-210, 2016 m. lapkričio 3 d. sprendimu Nr. T-178, 2016 m. gruodžio 15 d. sprendimu Nr. T-208, 2017 m. rugsėjo 28 d. sprendimu Nr. T-224, 2018 m. kovo 29 d. sprendimu Nr. T-44, 2019 m. rugpjūčio 29 d. sprendimu Nr. T-184, 2019 m. gruodžio 19 d. sprendimu Nr. T-264 ir 2020 m. birželio 18 d. sprendimu Nr. T-88) (toliau – Sprendimas) – išdėstyti preambulę taip:</text:p>
      <text:p text:style-name="P22">„Vadovaudamasi Lietuvos Respublikos vietos savivaldos įstatymo 15 straipsnio 4 dalimi, Lietuvos Respublikos švietimo įstatymo 28 straipsnio 4 ir 6 dalimis, 29 straipsnio 2 dalimi, Mokyklų, vykdančių formaliojo švietimo programas, tinklo kūrimo taisyklėmis, patvirtintomis Lietuvos Respublikos Vyriausybės 2011 m. birželio 29 d. nutarimu Nr. 768 „Dėl Mokyklų, vykdančių formaliojo švietimo programas, tinklo kūrimo taisyklių patvirtinimo“, Priėmimo į valstybinę ir savivaldybės bendrojo ugdymo mokyklą mokytis pagal priešmokyklinio ugdymo, bendrojo ugdymo programas, ikimokyklinio ugdymo mokyklą mokytis pagal priešmokyklinio ugdymo<text:s/><text:soft-page-break/>programą kriterijų sąrašu, patvirtintu Lietuvos Respublikos švietimo, mokslo ir sporto ministro 2024 m. sausio 24 d. įsakymu Nr. V-78 „Dėl Priėmimo į valstybinę ir savivaldybės bendrojo ugdymo mokyklą mokytis pagal priešmokyklinio ugdymo, bendrojo ugdymo programas, ikimokyklinio ugdymo mokyklą mokytis pagal priešmokyklinio ugdymo programą kriterijų sąrašo patvirtinimo“, Joniškio rajono savivaldybės taryba n u s p r e n d ž i a:“.</text:p>
      <text:p text:style-name="P23">2. Mokinių priėmimo į Joniškio rajono savivaldybės bendrojo ugdymo mokyklas tvarkos aprašą, patvirtintą<text:span text:style-name="T24"><text:s/>Sprendimu:</text:span></text:p>
      <text:p text:style-name="P25">2.1. pripažinti netekusiu galios 30 punktą;</text:p>
      <text:p text:style-name="P26">2.2. pripažinti netekusiu galios 34 punktą;</text:p>
      <text:p text:style-name="P27">2.3. pripažinti netekusiu galios 37 punktą;</text:p>
      <text:p text:style-name="P28"><text:span text:style-name="T29">2.4</text:span><text:span text:style-name="T30">. išdėstyti 40 punktą taip:</text:span></text:p>
      <text:p text:style-name="P31">„40. Prašymas ir kiti pateikiami dokumentai priimami ir registruojami bendrojo ugdymo mokykloje Prašymų dėl priėmimo į mokyklą registre nuo einamųjų metų balandžio 1 d. iki birželio 15 d. Mokinys, baigęs pradinio ar pagrindinio ugdymo programą ir pageidaujantis tęsti mokymąsi pagal aukštesnio lygmens ugdymo programą toje pačioje mokykloje, pateikia mokyklos direktoriui tik prašymą.“<text:s/></text:p>
      <text:p text:style-name="P32"/>
      <text:p text:style-name="Normal"/>
      <text:p text:style-name="P33"><text:span text:style-name="T34">Laikinai mero pareigas einantis tarybos nar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apukienė</meta:initial-creator>
    <dc:creator>adlibuser</dc:creator>
    <meta:creation-date>2024-12-03T14:46:00Z</meta:creation-date>
    <dc:date>2024-12-03T14:46:00Z</dc:date>
    <meta:print-date>2008-03-26T08:5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402" meta:character-count="2910" meta:row-count="60" meta:non-whitespace-character-count="2529"/>
  </office:meta>
</office:document-meta>
</file>