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6" style:family="table-column">
      <style:table-column-properties style:column-width="6.9138in"/>
    </style:style>
    <style:style style:name="Table15" style:family="table">
      <style:table-properties style:width="6.9138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ableRow27" style:family="table-row">
      <style:table-row-properties style:min-row-height="0.0486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Row33" style:family="table-row">
      <style:table-row-properties style:min-row-height="0.0486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baseline" fo:margin-left="0.5in">
        <style:tab-stops>
          <style:tab-stop style:type="left" style:position="0.06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baseline" fo:margin-left="0.5in">
        <style:tab-stops>
          <style:tab-stop style:type="left" style:position="0.062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baseline" fo:margin-left="0.5in">
        <style:tab-stops>
          <style:tab-stop style:type="left" style:position="0.062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ableColumn95" style:family="table-column">
      <style:table-column-properties style:column-width="2.3687in" style:use-optimal-column-width="false"/>
    </style:style>
    <style:style style:name="Table94" style:family="table">
      <style:table-properties style:width="2.3687in" fo:margin-left="0.075in" table:align="left"/>
    </style:style>
    <style:style style:name="TableRow96" style:family="table-row">
      <style:table-row-properties style:min-row-height="0.2652in" style:use-optimal-row-height="false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text-align="justify" fo:line-height="115%" fo:text-indent="-0.0625in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VIEŠOSIOS ĮSTAIGOS TRANSPORTO KOMPETENCIJŲ AGENTŪROS</text:p>
      <text:p text:style-name="P13">DIREKTORIUS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ĮSAKYMAS</text:p>
          </table:table-cell>
        </table:table-row>
        <table:table-row table:style-name="TableRow20">
          <table:table-cell table:style-name="TableCell21">
            <text:p text:style-name="P22"><text:span text:style-name="T23">DĖL</text:span><text:span text:style-name="T24"><text:s/></text:span><text:span text:style-name="T25">VIEŠOSIOS ĮSTAIGOS TRANSPORTO KOMPETENCIJŲ AGENTŪROS DIREKTORIAUS 2020 M. BALANDŽIO 30 D. ĮSAKYMO NR. 2-109 „dėl AVIACIJOS SAUGUMO DARBUOTOJŲ ATESTAVIMO,<text:s/></text:span><text:span text:style-name="T26">AVIACIJOS SAUGUMO INSTRUKTORIŲ VYKDOMŲ EGZAMINŲ TVARKOS IR AVIACIJOS SAUGUMO INSTRUKTORIŲ RENGIAMOS MOKYMO MEDŽIAGOS REIKALAVIMŲ APRAŠO PATVIRTINIMO“ PAKEITIMO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2 m rugsėjo d. <text:s/>Nr. <text:s/></text:p>
          </table:table-cell>
        </table:table-row>
        <table:table-row table:style-name="TableRow33">
          <table:table-cell table:style-name="TableCell34">
            <text:p text:style-name="P35">Vilnius</text:p>
          </table:table-cell>
        </table:table-row>
      </table:table>
      <text:p text:style-name="P36"/>
      <text:p text:style-name="P37"><text:span text:style-name="T38">Pakeiči</text:span><text:span text:style-name="T39">u</text:span><text:span text:style-name="T40"><text:s/></text:span><text:span text:style-name="T41">Aviacijos saugumo darbuotojų atestavimo,<text:s/></text:span><text:span text:style-name="T42">aviacijos saugumo instruktorių vykdomų egzaminų<text:s/></text:span><text:span text:style-name="T43">tvarkos ir aviacijos saugumo instruktorių rengiamos mokymo medžiagos reikalavimų aprašą, patvirtintą</text:span><text:span text:style-name="T44"><text:s/>viešosios įstaigos Transporto kompetencijų agentūros direktoriaus 2020 m. balandžio 30 d. įsakymu Nr. </text:span><text:span text:style-name="T45">2-109</text:span><text:span text:style-name="T46"><text:s/></text:span><text:span text:style-name="T47">„</text:span><text:span text:style-name="T48">Dėl<text:s/></text:span><text:span text:style-name="T49">Aviacijos saugumo darbuotojų atestavimo,<text:s/></text:span><text:span text:style-name="T50">aviacijos saugumo instruktorių vykdomų egzaminų<text:s/></text:span><text:span text:style-name="T51">tvarkos ir aviacijos saugumo instruktorių rengiamos mokymo medžiagos reikalavimų aprašo<text:s/></text:span><text:span text:style-name="T52">patvirtinimo</text:span><text:span text:style-name="T53">“</text:span><text:span text:style-name="T54">:</text:span></text:p>
      <text:p text:style-name="P55"><text:span text:style-name="T56">1</text:span><text:span text:style-name="T57">. Pakeičiu 23 punktą ir jį išdėstau taip:</text:span></text:p>
      <text:p text:style-name="P58"><text:span text:style-name="T59">„</text:span><text:span text:style-name="T60">23</text:span><text:span text:style-name="T61">. Teorijos<text:s/></text:span><text:span text:style-name="T62">egzamino pradžioje kiekvienas egzaminuojamas asmuo kompiuterio naršyklės lange, kuriame atidaryta elektroninė egzaminavimo sistema, įrašo egzaminatoriaus jam suteiktą indentifikavimo kodą, savo asmens kodą<text:s/></text:span><text:span text:style-name="T63">arba gimimo datą, jeigu asmuo neturi as</text:span><text:span text:style-name="T64">mens kodo</text:span><text:span text:style-name="T65">. Tada<text:s/></text:span><text:soft-page-break/><text:span text:style-name="T66">asmeniui ekrane pateikiami patvirtinti, ar teisingai įrašyti, jo asmens duomenys: vardas, pavardė</text:span><text:span text:style-name="T67">, gimimo data.<text:s/></text:span><text:span text:style-name="T68">Teorijos egzaminas pradedamas kai asmuo patvirtina minėtą informaciją ir susipažįsta su teorijos egzamino laikymo sąlygomis ir t</text:span><text:span text:style-name="T69">aisyklėmis, pateiktomis ekrane.</text:span></text:p>
      <text:p text:style-name="P70"><text:span text:style-name="T71">2</text:span><text:span text:style-name="T72">. Pakeičiu 24 punktą ir jį išdėstau taip:</text:span></text:p>
      <text:p text:style-name="P73"><text:span text:style-name="T74">„24.<text:s/></text:span><text:span text:style-name="T75">Jei asmuo yra užsiregistravęs laikyti daugiau nei vieną egzaminą, jie laikomi vienas po kito, atsitiktiniu elektroninės egzaminavimo sistemos parinktu eiliškumu.</text:span><text:span text:style-name="T76">”</text:span></text:p>
      <text:p text:style-name="P77"><text:span text:style-name="T78">3</text:span><text:span text:style-name="T79">. Pakeičiu 29 punktą ir jį išdėstau taip:</text:span></text:p>
      <text:p text:style-name="P80"><text:span text:style-name="T81">“</text:span><text:span text:style-name="T82">29</text:span><text:span text:style-name="T83">. Teorijos egzaminas laikoma, kad yra išlaikytas, jeigu asmuo surenka 80 proc. galimos balų sumos. Egzamino rezultatas iš karto po egzamino pateikiamas egzaminuojamajam ir išsaugomas Agentūros elektroninėje<text:s/></text:span><text:span text:style-name="T84">egzaminavimo sistemoje.”</text:span></text:p>
      <text:p text:style-name="P85"><text:span text:style-name="T86">4</text:span><text:span text:style-name="T87">. Pakeičiu 31 punktą ir išdėstau jį taip:</text:span></text:p>
      <text:p text:style-name="P88"><text:span text:style-name="T89">“</text:span><text:span text:style-name="T90">31</text:span><text:span text:style-name="T91">. Egzaminą leidžiama perlaikyti tik pateikus įrodymą apie atliktą mokėjimą už atitinkamas TKA administracines paslaugas, išskyrus tuos atvejus, kai įmonė yra sudariusi susitar</text:span><text:span text:style-name="T92">imą su Agentūra dėl kompensavimo už Agentūros pagal šį aprašą teikiamas administracines paslaugas.”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</table:table>
      <text:p text:style-name="Normal"/>
      <text:p text:style-name="P99"><text:span text:style-name="T100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9-20T04:55:00Z</meta:creation-date>
    <dc:date>2022-09-20T04:5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94" meta:character-count="2391" meta:row-count="58" meta:non-whitespace-character-count="2112"/>
  </office:meta>
</office:document-meta>
</file>