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 style:parent-style-name="Normal" style:family="paragraph">
      <style:paragraph-properties fo:text-align="end" fo:margin-left="4.2048in" fo:text-indent="0.7604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margin-left="5in">
        <style:tab-stops>
          <style:tab-stop style:type="center" style:position="-2.1159in"/>
          <style:tab-stop style:type="right" style:position="0.768in"/>
        </style:tab-stops>
      </style:paragraph-properties>
    </style:style>
    <style:style style:name="T14" style:parent-style-name="DefaultParagraphFont" style:family="text">
      <style:text-properties style:font-name="TimesLT" fo:language="en" fo:country="US"/>
    </style:style>
    <style:style style:name="T15" style:parent-style-name="DefaultParagraphFont" style:family="text">
      <style:text-properties style:font-name="TimesLT" fo:language="en" fo:country="US"/>
    </style:style>
    <style:style style:name="P16" style:parent-style-name="Normal" style:family="paragraph">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style:language-asian="lt" style:country-asian="LT"/>
    </style:style>
    <style:style style:name="T42" style:parent-style-name="DefaultParagraphFont" style:family="text">
      <style:text-properties style:font-name-asian="Calibri" fo:font-weight="bold" style:font-weight-asian="bold" style:font-weight-complex="bold" fo:color="#000000" style:language-asian="lt" style:country-asian="LT"/>
    </style:style>
    <style:style style:name="T43" style:parent-style-name="DefaultParagraphFont" style:family="text">
      <style:text-properties style:font-name-asian="Calibri" fo:font-weight="bold" style:font-weight-asian="bold" style:font-weight-complex="bold" fo:color="#000000" style:language-asian="lt" style:country-asian="LT"/>
    </style:style>
    <style:style style:name="T44" style:parent-style-name="DefaultParagraphFont" style:family="text">
      <style:text-properties style:font-name-asian="Calibri" fo:font-weight="bold" style:font-weight-asian="bold" style:font-weight-complex="bold" fo:color="#000000" style:language-asian="lt" style:country-asian="LT"/>
    </style:style>
    <style:style style:name="T45" style:parent-style-name="DefaultParagraphFont" style:family="text">
      <style:text-properties style:font-name-asian="Calibri"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fo:color="#000000" style:language-asian="lt" style:country-asian="LT"/>
    </style:style>
    <style:style style:name="T53" style:parent-style-name="DefaultParagraphFont" style:family="text">
      <style:text-properties style:font-name-asian="Calibri" fo:color="#000000"/>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color="#000000" style:language-asian="lt" style:country-asian="LT"/>
    </style:style>
    <style:style style:name="T59" style:parent-style-name="DefaultParagraphFont" style:family="text">
      <style:text-properties style:font-name-asian="Calibri" fo:color="#000000"/>
    </style:style>
    <style:style style:name="T60" style:parent-style-name="DefaultParagraphFont" style:family="text">
      <style:text-properties style:font-name-asian="Calibri"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color="#000000"/>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fo:color="#000000"/>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T74" style:parent-style-name="DefaultParagraphFont" style:family="text">
      <style:text-properties style:font-name-asian="Calibri" fo:color="#000000"/>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text-position="super 66.6%"/>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text-position="super 66.6%"/>
    </style:style>
    <style:style style:name="T85" style:parent-style-name="DefaultParagraphFont" style:family="text">
      <style:text-properties style:font-weight-complex="bold"/>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text-position="super 66.6%"/>
    </style:style>
    <style:style style:name="T92" style:parent-style-name="DefaultParagraphFont" style:family="text">
      <style:text-properties fo:font-weight="bold" style:font-weight-asian="bold"/>
    </style:style>
    <style:style style:name="P93" style:parent-style-name="Normal" style:family="paragraph">
      <style:paragraph-properties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text-position="super 66.6%"/>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margin-left="1.7722in" fo:text-indent="-1.272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ext-properties fo:color="#000000"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P167" style:parent-style-name="Normal" style:family="paragraph">
      <style:paragraph-properties fo:text-align="justify"/>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margin-left="0.25in">
        <style:tab-stops/>
      </style:paragraph-properties>
      <style:text-properties style:language-asian="lt" style:country-asian="LT"/>
    </style:style>
    <style:style style:name="P175" style:parent-style-name="Normal" style:family="paragraph">
      <style:paragraph-properties fo:text-align="justify" fo:line-height="150%" fo:margin-left="0.25in">
        <style:tab-stops/>
      </style:paragraph-properties>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line-height="150%" fo:text-indent="0.5in"/>
      <style:text-properties fo:font-style="italic" style:font-style-asian="italic" style:font-style-complex="italic"/>
    </style:style>
    <style:style style:name="P179" style:parent-style-name="Normal" style:family="paragraph">
      <style:paragraph-properties fo:text-align="justify" fo:line-height="150%" fo:text-indent="0.5in"/>
      <style:text-properties fo:font-style="italic" style:font-style-asian="italic" style:font-style-complex="italic"/>
    </style:style>
    <style:style style:name="P180" style:parent-style-name="Normal" style:family="paragraph">
      <style:paragraph-properties>
        <style:tab-stops>
          <style:tab-stop style:type="right" style:position="6.4972in"/>
        </style:tab-stops>
      </style:paragraph-properties>
    </style:style>
    <style:style style:name="T181" style:parent-style-name="DefaultParagraphFont" style:family="text">
      <style:text-properties fo:language="en" fo:country="US"/>
    </style:style>
  </office:automatic-styles>
  <office:body>
    <office:text text:use-soft-page-breaks="true">
      <text:p text:style-name="P1"/>
      <text:p text:style-name="P9"><text:tab/><text:tab/></text:p>
      <text:p text:style-name="P10"/>
      <text:p text:style-name="P11"/>
      <text:p text:style-name="P12">Projektas</text:p>
      <text:p text:style-name="P13"><text:span text:style-name="T14"><text:tab/></text:span><text:span text:style-name="T15"><text:tab/></text:span></text:p>
      <text:p text:style-name="P16"/>
      <text:p text:style-name="P17"/>
      <text:p text:style-name="P18">LIETUVOS RESPUBLIKOS</text:p>
      <text:p text:style-name="P19"><text:span text:style-name="T20">administracinių nusižengimų kodekso 95, 362</text:span><text:span text:style-name="T21">1</text:span><text:span text:style-name="T22">, 589 straipsnių pakeitimo ir 96</text:span><text:span text:style-name="T23">1<text:s/></text:span><text:span text:style-name="T24">STRAIPSNIO pripažinimo netekusiu galios</text:span></text:p>
      <text:p text:style-name="P25"><text:span text:style-name="T26">įstatymas<text:s/></text:span></text:p>
      <text:p text:style-name="P27"/>
      <text:p text:style-name="P28">2023 m. <text:s text:c="17"/>d. Nr. <text:s text:c="17"/></text:p>
      <text:p text:style-name="P29">Vilnius</text:p>
      <text:p text:style-name="P30"/>
      <text:p text:style-name="P31"/>
      <text:section text:name="Sect1" text:style-name="S1">
        <text:p text:style-name="P32"/>
        <text:p text:style-name="P33"/>
        <text:p text:style-name="P34"><text:span text:style-name="T35">1</text:span><text:span text:style-name="T36"><text:s/>straipsnis.<text:s/></text:span><text:span text:style-name="T37">95 straipsnio pakeitimas<text:s/></text:span></text:p>
        <text:p text:style-name="P38"><text:span text:style-name="T39">Pakeisti 95 straipsnį ir jį išdėstyti taip:</text:span></text:p>
        <text:p text:style-name="P40"><text:span text:style-name="T41">„</text:span><text:span text:style-name="T42">95</text:span><text:span text:style-name="T43"> straipsnis. </text:span><text:span text:style-name="T44">Nelegalus darbas</text:span><text:span text:style-name="T45"><text:s/></text:span></text:p>
        <text:p text:style-name="P46"><text:span text:style-name="T47">1</text:span><text:span text:style-name="T48">. Nelegalus darbas</text:span></text:p>
        <text:p text:style-name="P49"><text:span text:style-name="T50">užtraukia baudą darbdaviams fiziniams asmenims nuo dviejų tūkstančių iki<text:s/></text:span><text:span text:style-name="T51">penkių</text:span><text:span text:style-name="T52"><text:s/>tūkstančių eurų, darbdavių<text:s/></text:span><text:span text:style-name="T53">juridinių asmenų vadovams ar kitiems atsakingiems asmenims – nuo vieno tūkstančio penkių šimtų iki penkių tūkstančių eurų.<text:s/></text:span></text:p>
        <text:p text:style-name="P54"><text:span text:style-name="T55">2</text:span><text:span text:style-name="T56">. Šio straipsnio 1 dalyje numatytas administracinis nusižengimas, padarytas pakartotinai,</text:span></text:p>
        <text:soft-page-break/>
        <text:p text:style-name="P57"><text:span text:style-name="T58">užtraukia baudą darbdaviams fiziniams asmenims, darbdavių<text:s/></text:span><text:span text:style-name="T59">juridinių asmenų vadovams ar kitiems atsakingiems asmenims – nuo penkių tūkstančių iki šešių tūkstančių eurų</text:span><text:span text:style-name="T60">.</text:span></text:p>
        <text:p text:style-name="P61"><text:span text:style-name="T62">3</text:span><text:span text:style-name="T63">. Nelegalus darbas atliekant statybos darbus<text:s/></text:span></text:p>
        <text:p text:style-name="P64"><text:span text:style-name="T65">užtraukia baudą statytojams (užsakovams) ar rangovams fiziniams asmenims nuo dviejų tūkstančių iki penkių tūkstančių eurų, statytojų (užsakovų) ar rangovų juridinių asmenų vadovams – nuo vieno tūkstančio</text:span><text:span text:style-name="T66"><text:s/>penkių šimtų iki penkių tūkstančių eurų, taip pat, jeigu dirbo nelegaliai trečiosios šalies pilietis, užtraukia baudą darbdaviams fiziniams asmenims nuo dviejų tūkstančių iki penkių tūkstančių eurų, darbdavių juridinių asmenų vadovams ar kitiems atsakingi</text:span><text:span text:style-name="T67">ems asmenims – nuo vieno tūkstančio penkių šimtų iki penkių tūkstančių eurų.</text:span></text:p>
        <text:p text:style-name="P68"><text:span text:style-name="T69">4</text:span><text:span text:style-name="T70">. Šio straipsnio 3 dalyje numatytas administracinis nusižengimas, padarytas pakartotinai,</text:span></text:p>
        <text:p text:style-name="P71"><text:span text:style-name="T72">užtraukia baudą statytojams (užsakovams) ar rangovams fiziniams asmenims, statytojų<text:s/></text:span><text:span text:style-name="T73">(užsakovų) ar rangovų juridinių asmenų vadovams – nuo penkių tūkstančių iki šešių tūkstančių eurų, taip pat, jeigu dirbo nelegaliai trečiosios šalies pilietis, užtraukia baudą darbdaviams fiziniams asmenims, darbdavių juridinių asmenų vadovams ar kitiems a</text:span><text:span text:style-name="T74">tsakingiems asmenims – nuo penkių tūkstančių iki šešių tūkstančių eurų.“</text:span></text:p>
        <text:p text:style-name="P75"/>
        <text:p text:style-name="P76"><text:span text:style-name="T77">2</text:span><text:span text:style-name="T78"><text:s/>straipsnis.<text:s/></text:span><text:span text:style-name="T79">96</text:span><text:span text:style-name="T80">1</text:span><text:span text:style-name="T81"><text:s/>straipsnio pripažinimas netekusiu galios</text:span></text:p>
        <text:p text:style-name="P82"><text:span text:style-name="T83">Pripažinti netekusiu galios 96</text:span><text:span text:style-name="T84">1</text:span><text:span text:style-name="T85"><text:s/>straipsnį.</text:span></text:p>
        <text:p text:style-name="P86"/>
        <text:p text:style-name="P87"><text:span text:style-name="T88">3</text:span><text:span text:style-name="T89"><text:s/>straipsnis.<text:s/></text:span><text:span text:style-name="T90">362</text:span><text:span text:style-name="T91">1</text:span><text:span text:style-name="T92"><text:s/>straipsnio pakeitimas</text:span></text:p>
        <text:p text:style-name="P93"><text:span text:style-name="T94">Pakeisti 362</text:span><text:span text:style-name="T95">1<text:s/></text:span><text:span text:style-name="T96">st</text:span><text:span text:style-name="T97">raipsnį ir jį išdėstyti taip:<text:s/></text:span></text:p>
        <text:p text:style-name="P98"><text:span text:style-name="T99">„</text:span><text:span text:style-name="T100">362</text:span><text:span text:style-name="T101">1</text:span><text:span text:style-name="T102"> straipsnis. <text:s/></text:span><text:span text:style-name="T103">Lietuvos Respublikos statybos įstatyme nustatytų statybvietėje esančių asmenų, išskyrus atliekančių statybos darbus, identifikavimo reikalavimų pažeidimas</text:span></text:p>
        <text:p text:style-name="P104"><text:span text:style-name="T105">1</text:span><text:span text:style-name="T106">. Lietuvos Respublikos statybos įstatymo<text:s/></text:span><text:span text:style-name="T107">įstatyme nustatytų statybvietėje esančių asmenų, išskyrus atliekančių statybos darbus, identifikavimo reikalavimų pažeidimas</text:span></text:p>
        <text:soft-page-break/>
        <text:p text:style-name="P108"><text:span text:style-name="T109">užtraukia baudą statybvietėje esantiems asmenims, išskyrus atliekantiems statybos darbus, nuo penkiasdešimt iki vieno šimto penkias</text:span><text:span text:style-name="T110">dešimt eurų, statytojams (užsakovams) ar rangovams fiziniams asmenims – nuo penkių šimtų iki vieno tūkstančio vieno šimto eurų ir statytojų (užsakovų) ar rangovų juridinių asmenų vadovams ar kitiems atsakingiems asmenims – nuo vieno tūkstančio vieno šimto<text:s/></text:span><text:span text:style-name="T111">iki dviejų tūkstančių penkių šimtų penkiasdešimt eurų.</text:span></text:p>
        <text:p text:style-name="P112"><text:span text:style-name="T113">2</text:span><text:span text:style-name="T114">. Šio straipsnio 1 dalyje numatytas administracinis nusižengimas, padarytas pakartotinai,</text:span></text:p>
        <text:p text:style-name="P115">užtraukia baudą statybvietėje esantiems asmenims, išskyrus atliekantiems statybos darbus, nuo vieno šimto<text:s/>penkiasdešimt iki dviejų šimtų penkiasdešimt eurų, statytojams (užsakovams) ar rangovams fiziniams asmenims – nuo vieno tūkstančio vieno šimto iki dviejų tūkstančių penkių šimtų penkiasdešimt eurų ir statytojų (užsakovų) ar rangovų juridinių asmenų vadovams ar kitiems atsakingiems asmenims – nuo keturių tūkstančių iki šešių tūkstančių eurų.“</text:p>
        <text:p text:style-name="P116"/>
        <text:p text:style-name="P117"><text:span text:style-name="T118">4</text:span><text:span text:style-name="T119"><text:s/>straipsnis.<text:s/></text:span><text:span text:style-name="T120">589 straipsnio pakeitimas<text:s/></text:span></text:p>
        <text:p text:style-name="P121"><text:span text:style-name="T122">1</text:span><text:span text:style-name="T123">. Pakeisti 589 straipsnio 58 punktą ir jį išdėstyti taip:</text:span></text:p>
        <text:p text:style-name="P124"><text:span text:style-name="T125">„</text:span><text:span text:style-name="T126">58</text:span><text:span text:style-name="T127">) Valstybinės darbo inspekcijos prie Socialinė</text:span><text:span text:style-name="T128">s apsaugos ir darbo ministerijos – dėl šio kodekso 47</text:span><text:span text:style-name="T129">1 </text:span><text:span text:style-name="T130">straipsnyje, 72 straipsnio 3 dalyje, 95, 96, 97, 98, 98</text:span><text:span text:style-name="T131">1</text:span><text:span text:style-name="T132">, 99, 100, 101,</text:span><text:span text:style-name="T133"> </text:span><text:span text:style-name="T134">102, 103, 104, 105, 106, 127, 150, 224 straipsniuose, 234 straipsnio 4 dalyje, 308 straipsnio 1, 2, 11, 16, 19, 20, 21, 22 dalyse</text:span><text:span text:style-name="T135">, 308</text:span><text:span text:style-name="T136">1</text:span><text:span text:style-name="T137"> straipsnio 4, 6, 7 dalyse, 362</text:span><text:span text:style-name="T138">1</text:span><text:span text:style-name="T139"> straipsnyje, 453 straipsnio 10, 11 dalyse, 455, 505, 507 straipsniuose, 542 straipsnio 2, 3 dalyse numatytų administracinių nusižengimų;</text:span><text:span text:style-name="T140">“.</text:span></text:p>
        <text:p text:style-name="P141"><text:span text:style-name="T142">2</text:span><text:span text:style-name="T143">. Pakeisti 589 straipsnio 66 punktą ir jį išdėstyti taip:</text:span></text:p>
        <text:p text:style-name="P144"><text:span text:style-name="T145">„</text:span><text:span text:style-name="T146">66</text:span><text:span text:style-name="T147">) Vals</text:span><text:span text:style-name="T148">tybinės mokesčių inspekcijos – dėl šio kodekso 93, 95, 99, 127, 132, 137, 143, 150, 151, 159, 160, 161, 162, 163, 164, 165, 166, 167, 168, 170, 172, 173, 174, 176, 180, 187, 187</text:span><text:span text:style-name="T149">1</text:span><text:span text:style-name="T150">, 188, 188</text:span><text:span text:style-name="T151">1</text:span><text:span text:style-name="T152">, 188</text:span><text:span text:style-name="T153">3</text:span><text:span text:style-name="T154">, 189, 190, 191, 192, 194, 198</text:span><text:span text:style-name="T155">1</text:span><text:span text:style-name="T156">, 205, 207, 207</text:span><text:span text:style-name="T157">1</text:span><text:span text:style-name="T158"> straipsniuose, 209 straipsnio 1, 2, 3, 4, 5, 6, 7, 8 dalyse, 214 straipsnyje, 223 straipsnio 4, 5 dalyse, 224, 362</text:span><text:span text:style-name="T159">1</text:span><text:span text:style-name="T160">, 431, 449, 449</text:span><text:span text:style-name="T161">1</text:span><text:span text:style-name="T162"> straipsniuose, 450 </text:span><text:span text:style-name="T163">straipsnio </text:span><text:span text:style-name="T164">1, 2, 17, 18 </text:span><text:span text:style-name="T165">dalyse</text:span><text:span text:style-name="T166">, 505, 507, 546 straipsniuose numatytų administracinių nusižengimų;“.</text:span></text:p>
        <text:p text:style-name="P167"/>
        <text:p text:style-name="P168"><text:span text:style-name="T169">5</text:span><text:span text:style-name="T170"><text:s/>straipsnis.<text:s/></text:span><text:span text:style-name="T171">Įstatymo įsigaliojimas</text:span></text:p>
        <text:p text:style-name="P172"><text:span text:style-name="T173">Šis įstatymas įsigalioja 2024 m. sausio 1 d.</text:span></text:p>
        <text:p text:style-name="P174"/>
        <text:p text:style-name="P175"/>
        <text:p text:style-name="P176"><text:span text:style-name="T177">Skelbiu šį Lietuvos Respublikos Seimo priimtą įstatymą.</text:span></text:p>
        <text:p text:style-name="P178"/>
        <text:p text:style-name="P179"/>
        <text:p text:style-name="P180"><text:span text:style-name="T181">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7-26T11:20:00Z</meta:creation-date>
    <dc:date>2023-07-26T11:20:00Z</dc:date>
    <meta:print-date>2021-09-24T07:38:00Z</meta:print-date>
    <meta:template xlink:href="Normal.dotm" xlink:type="simple"/>
    <meta:editing-cycles>2</meta:editing-cycles>
    <meta:editing-duration>PT0S</meta:editing-duration>
    <meta:document-statistic meta:page-count="4" meta:paragraph-count="106" meta:word-count="629" meta:character-count="4775" meta:row-count="193" meta:non-whitespace-character-count="4252"/>
  </office:meta>
</office:document-meta>
</file>