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size="8pt" style:font-size-asian="8pt" style:font-size-complex="8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 fo:text-align="justify"/>
      <style:text-properties style:font-name="TimesLT" style:font-size-complex="12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sutikimo Lietuvos Respublikos Seimo narį Petrą Gražulį patraukti baudžiamojon atsakomybėn, JĮ suimti ar kitaip suvaržyti jo laisvę</text:p>
      <text:p text:style-name="P21"/>
      <text:p text:style-name="P22">2023<text:s/>m.<text:s/>lapkričio<text:s/><text:s/><text:s/>d. Nr.<text:s/></text:p>
      <text:p text:style-name="P23">Vilnius</text:p>
      <text:p text:style-name="P24"/>
      <text:section text:name="Sect1" text:style-name="S1">
        <text:p text:style-name="P25"/>
        <text:p text:style-name="P26"><text:span text:style-name="T27">Lietuvos Respublikos Seimas, vadovaudamasis Lietuvos Respublikos Konstitucijos 62 straipsnio antrąja dalimi, Lietuvos Respublikos Seimo statuto 22 ir 23 straipsniais ir atsižvelgdamas į Lietuvos Respublikos generalinės prokurorės Nidos Grun</text:span><text:span text:style-name="T28">s</text:span><text:span text:style-name="T29">kienės pranešimą, į Lietuvos Respublikos Seimo tyrimo komisijos dėl sutikimo Lietuvos Respublikos Seimo narį Petrą Gražulį patraukti baudžiamojon atsakomybėn, jį suimti ar kitaip suvaržyti jo laisvę 202</text:span><text:span text:style-name="T30">3</text:span><text:span text:style-name="T31"><text:s/>m.<text:s/></text:span><text:span text:style-name="T32">lapkričio 6</text:span><text:span text:style-name="T33"><text:s/></text:span><text:span text:style-name="T34">d. išvadą,<text:s/></text:span><text:span text:style-name="T35">nutari</text:span><text:span text:style-name="T36">a:<text:s/></text:span></text:p>
        <text:p text:style-name="P37"><text:span text:style-name="T38">1</text:span><text:span text:style-name="T39"><text:s/>straipsnis</text:span><text:span text:style-name="T40">.</text:span><text:span text:style-name="T41"><text:s/></text:span></text:p>
        <text:soft-page-break/>
        <text:p text:style-name="P42">Sutikti, kad Lietuvos Respublikos Seimo narys Petras Gražulis būtų patrauktas baudžiamojon atsakomybėn, suimtas ar būtų kitaip suvaržyta jo laisvė.</text:p>
        <text:p text:style-name="P43"><text:span text:style-name="T44">2</text:span><text:span text:style-name="T45"><text:s/>straipsnis</text:span><text:span text:style-name="T46">.</text:span><text:span text:style-name="T47"><text:s/></text:span></text:p>
        <text:p text:style-name="P48">Pripažinti, kad Lietuvos Respublikos Seimo tyrimo komisija dėl sutikimo Lietuvos Respublikos Seimo narį Petrą Gražulį patraukti baudžiamojon atsakomybėn, jį suimti ar kitaip suvaržyti jo laisvę darbą baigė.</text:p>
        <text:p text:style-name="P49"/>
        <text:p text:style-name="P50"/>
        <text:p text:style-name="P51">Seimo<text:s/>Pirmininkas<text:s/><text:tab/><text:tab/><text:s text:c="8"/></text:p>
        <text:p text:style-name="P52"/>
        <text:p text:style-name="P53">Teikia</text:p>
        <text:p text:style-name="P54">Tyrimo komisijos pirmininkė<text:s/><text:tab/><text:tab/><text:tab/><text:tab/><text:tab/><text:tab/>Dalia Asanavičiūtė<text:s text:c="2"/></text:p>
        <text:p text:style-name="P55"><text:span text:style-name="T56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ECKIS Alfredas</meta:initial-creator>
    <dc:creator>adlibuser</dc:creator>
    <meta:creation-date>2023-11-06T12:09:00Z</meta:creation-date>
    <dc:date>2023-11-06T12:09:00Z</dc:date>
    <meta:print-date>2020-12-11T08:56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dd93be5-c3d3-49f4-8302-4aa34264000b</meta:user-defined>
    <meta:document-statistic meta:page-count="2" meta:paragraph-count="8" meta:word-count="124" meta:character-count="1180" meta:row-count="32" meta:non-whitespace-character-count="1064"/>
  </office:meta>
</office:document-meta>
</file>