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VIDUTINIO LAIKOTARPIO TIKSLO NUSTATYMO</text:span></text:p>
      <text:p text:style-name="P10"/>
      <text:p text:style-name="P11">2018 m.<text:s/><text:tab/><text:tab/>d. Nr.</text:p>
      <text:p text:style-name="P12">Vilnius</text:p>
      <text:p text:style-name="P13"/>
      <text:p text:style-name="P14"/>
      <text:p text:style-name="P15"><text:span text:style-name="T16">Lietuvos Respublikos Seimas,<text:s/></text:span>įgyvendindamas Lietuvos Respublikos fiskalinės sutarties įgyvendinimo konstitucinio įstatymo 5 straipsnį,<text:s/>n u t a r i a:<text:span text:style-name="T17"><text:s/></text:span></text:p>
      <text:p text:style-name="P18"/>
      <text:p text:style-name="P19"><text:span text:style-name="T20">1</text:span><text:span text:style-name="T21"><text:s/>straipsnis.</text:span></text:p>
      <text:p text:style-name="P22">Nustatyti 2019–2021 metų vidutinio laikotarpio tikslą – ne didesnį kaip 1 procentas bendrojo vidaus produkto to meto kainomis struktūrinį valdžios sektoriaus deficitą.</text:p>
      <text:p text:style-name="P23"/>
      <text:p text:style-name="P24"/>
      <text:p text:style-name="P25"><text:span text:style-name="T26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teponenaitė</meta:initial-creator>
    <dc:creator>adlibuser</dc:creator>
    <meta:creation-date>2018-03-13T06:19:00Z</meta:creation-date>
    <dc:date>2018-03-13T06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63" meta:character-count="485" meta:row-count="9" meta:non-whitespace-character-count="424"/>
  </office:meta>
</office:document-meta>
</file>