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0.5in"/>
    </style:style>
    <style:style style:name="T2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3" style:parent-style-name="Normal" style:family="paragraph">
      <style:paragraph-properties fo:widows="0" fo:orphans="0" fo:text-align="end" fo:line-height="150%" fo:text-indent="0.5in"/>
      <style:text-properties fo:font-weight="bold" style:font-weight-asian="bold" style:font-weight-complex="bold" fo:color="#333333" style:font-size-complex="12pt" fo:background-color="#FFFFFF"/>
    </style:style>
    <style:style style:name="P4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text-transform="uppercase" fo:color="#333333" style:font-size-complex="12pt" fo:background-color="#FFFFFF"/>
    </style:style>
    <style:style style:name="P5" style:parent-style-name="Normal" style:family="paragraph">
      <style:paragraph-properties fo:widows="0" fo:orphans="0" fo:text-align="center" fo:text-indent="0.5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text-transform="uppercase" fo:color="#333333" style:font-size-complex="12pt" fo:background-color="#FFFFFF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/>
    </style:style>
    <style:style style:name="P47" style:parent-style-name="Normal" style:family="paragraph">
      <style:paragraph-properties fo:text-align="justify" style:line-height-at-least="0.25in"/>
      <style:text-properties fo:color="#000000"/>
    </style:style>
    <style:style style:name="P48" style:parent-style-name="Normal" style:family="paragraph">
      <style:paragraph-properties fo:text-align="justify" style:line-height-at-least="0.25in"/>
      <style:text-properties fo:color="#000000"/>
    </style:style>
    <style:style style:name="P49" style:parent-style-name="Normal" style:family="paragraph">
      <style:paragraph-properties style:line-height-at-least="0.25in"/>
      <style:text-properties fo:color="#000000"/>
    </style:style>
    <style:style style:name="P50" style:parent-style-name="Normal" style:family="paragraph">
      <style:paragraph-properties style:line-height-at-least="0.25in"/>
      <style:text-properties fo:color="#000000"/>
    </style:style>
    <style:style style:name="P51" style:parent-style-name="Normal" style:family="paragraph">
      <style:paragraph-properties fo:text-align="justify" fo:line-height="150%" fo:text-indent="0.5in"/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RADIOAKTYVIŲ ATLIEKŲ TVARKYMO įstatymo NR.<text:s/></text:span><text:span text:style-name="T7">VIII-1190</text:span></text:p>
      <text:p text:style-name="P8"><text:span text:style-name="T9">3</text:span><text:span text:style-name="T10"> STRAIPSNIO PAKEITIMO</text:span></text:p>
      <text:p text:style-name="P11"><text:span text:style-name="T12">ĮSTATYMAS</text:span></text:p>
      <text:p text:style-name="P13"/>
      <text:p text:style-name="P14"/>
      <text:p text:style-name="P15">2024 m.                       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keisti 3 straipsnio 7 punktą ir jį išdėstyti</text:span><text:span text:style-name="T24"><text:s/>taip:</text:span></text:p>
      <text:p text:style-name="P25"><text:span text:style-name="T26">„</text:span><text:span text:style-name="T27">7</text:span><text:span text:style-name="T28">) Lietuvos Respublikoje susidariusios radioaktyviosios atliekos turi būti dedamos į atliekyną Lietuvos Respublikos teritorijoje, jei nėra galimybės jų išvežti į užsienio valstybėje esantį atliekyną, išskyrus šio įstatymo 24 ir 25 straipsniuose<text:s/></text:span><text:span text:style-name="T29">nustatytus atvejus.</text:span><text:span text:style-name="T30">“<text:s/></text:span></text:p>
      <text:p text:style-name="P31"><text:span text:style-name="T32">2</text:span><text:span text:style-name="T33"><text:s/>straipsnis</text:span><text:span text:style-name="T34">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 dalį, įsigalioja 2024 m. liepos 1 d.</text:span></text:p>
      <text:p text:style-name="P39"><text:span text:style-name="T40">2</text:span><text:span text:style-name="T41">. Lietuvos Respublikos Vyriausybė iki 2024 m. birželio 30 d. priima šio įstatymo</text:span><text:span text:style-name="T42"><text:s/>įgyvendinamuosius teisės aktus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>Teikia<text:s/></text:p>
      <text:p text:style-name="P50">Seimo narys<text:s/><text:tab/><text:tab/><text:tab/><text:tab/><text:tab/><text:tab/><text:tab/><text:tab/><text:tab/>Linas Jonauskas</text:p>
      <text:p text:style-name="Normal"/>
      <text:p text:style-name="P51"/>
      <text:p text:style-name="P5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ė</meta:initial-creator>
    <dc:creator>adlibuser</dc:creator>
    <meta:creation-date>2024-03-25T06:16:00Z</meta:creation-date>
    <dc:date>2024-03-25T06:16:00Z</dc:date>
    <meta:template xlink:href="Normal.dotm" xlink:type="simple"/>
    <meta:editing-cycles>2</meta:editing-cycles>
    <meta:editing-duration>PT0S</meta:editing-duration>
    <meta:document-statistic meta:page-count="2" meta:paragraph-count="20" meta:word-count="125" meta:character-count="921" meta:row-count="35" meta:non-whitespace-character-count="816"/>
  </office:meta>
</office:document-meta>
</file>