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15%" fo:margin-left="0.840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1pt" style:font-size-asian="11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text-indent="0.6333in"/>
      <style:text-properties style:font-name-asian="Calibri" fo:font-size="11pt" style:font-size-asian="11pt" style:font-size-complex="11pt"/>
    </style:style>
    <style:style style:name="P17" style:parent-style-name="Normal" style:family="paragraph">
      <style:paragraph-properties fo:text-align="justify" fo:line-height="115%" fo:text-indent="0.5937in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15%" fo:text-indent="0.5in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font-size="11pt" style:font-size-asian="11pt" fo:language="en" fo:country="US"/>
    </style:style>
    <style:style style:name="T37" style:parent-style-name="DefaultParagraphFont" style:family="text">
      <style:text-properties fo:font-size="11pt" style:font-size-asian="11pt" fo:language="en" fo:country="US"/>
    </style:style>
    <style:style style:name="T38" style:parent-style-name="DefaultParagraphFont" style:family="text">
      <style:text-properties fo:font-size="11pt" style:font-size-asian="11pt" fo:language="en" fo:country="US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text-indent="0.8062in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line-height="115%" fo:text-indent="0.5909in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name-asian="Calibri" fo:font-size="11pt" style:font-size-asian="11pt" style:font-size-complex="11pt"/>
    </style:style>
    <style:style style:name="T48" style:parent-style-name="DefaultParagraphFont" style:family="text">
      <style:text-properties style:font-name-asian="Calibri" fo:font-size="11pt" style:font-size-asian="11pt" style:font-size-complex="11pt"/>
    </style:style>
    <style:style style:name="T49" style:parent-style-name="DefaultParagraphFont" style:family="text">
      <style:text-properties style:font-name-asian="Calibri" fo:font-size="11pt" style:font-size-asian="11pt" style:font-size-complex="11pt"/>
    </style:style>
    <style:style style:name="T50" style:parent-style-name="DefaultParagraphFont" style:family="text">
      <style:text-properties style:font-name-asian="Calibri" fo:font-size="11pt" style:font-size-asian="11pt" style:font-size-complex="11pt"/>
    </style:style>
    <style:style style:name="T51" style:parent-style-name="DefaultParagraphFont" style:family="text">
      <style:text-properties style:font-name-asian="Calibri" fo:font-size="11pt" style:font-size-asian="11pt" style:font-size-complex="11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line-height="115%" fo:text-indent="0.5909in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6" style:parent-style-name="DefaultParagraphFont" style:family="text">
      <style:text-properties style:font-name-asian="Calibri" fo:font-size="11pt" style:font-size-asian="11pt" style:font-size-complex="11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T62" style:parent-style-name="DefaultParagraphFont" style:family="text">
      <style:text-properties style:font-name-asian="Calibri" fo:font-size="11pt" style:font-size-asian="11pt" style:font-size-complex="11pt"/>
    </style:style>
    <style:style style:name="T63" style:parent-style-name="DefaultParagraphFont" style:family="text">
      <style:text-properties style:font-name-asian="Calibri" fo:font-size="11pt" style:font-size-asian="11pt" style:font-size-complex="11pt"/>
    </style:style>
    <style:style style:name="T64" style:parent-style-name="DefaultParagraphFont" style:family="text">
      <style:text-properties style:font-name-asian="Calibri" fo:font-size="11pt" style:font-size-asian="11pt" style:font-size-complex="11pt"/>
    </style:style>
    <style:style style:name="T65" style:parent-style-name="DefaultParagraphFont" style:family="text">
      <style:text-properties style:font-name-asian="Calibri" fo:font-size="11pt" style:font-size-asian="11pt" style:font-size-complex="11pt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IETOS SAVIVALDOS ĮSTATYMO NR. I-533 13, 16 IR 20 STRAIPSNIŲ PAKEITIMO ĮSTATYMAS<text:s/></text:p>
      <text:p text:style-name="P6"/>
      <text:p text:style-name="P7">2018 m.<text:s/><text:tab/><text:tab/>d., Nr.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13 straipsnio<text:s/></text:span><text:span text:style-name="T14">11<text:s/></text:span><text:span text:style-name="T15">dalies pakeitimas</text:span></text:p>
      <text:p text:style-name="P16"/>
      <text:p text:style-name="P17">Pakeisti<text:s/><text:span text:style-name="T18">13<text:s/></text:span>straipsnio<text:s/><text:span text:style-name="T19">11<text:s/></text:span>dalį ir jį išdėstyti taip:</text:p>
      <text:p text:style-name="P20">„11. Savivaldybės tarybos posėdžiai rengiami laikantis demokratijos principų, sudarant galimybes tarybos nariams išsiaiškinti teikiamo klausimo turinį ir galimas pasekmes, argumentuotai išsakyti savo poziciją. Jeigu reglamente ribojama tarybos narių klausimų<text:s/>ir pasisakymų trukmė, <text:s/>ji negali būti nustatyta trumpesnė kaip: pranešėjui projekto pateikimui -<text:s/><text:span text:style-name="T21">5<text:s/></text:span>minutės, tarybos nariui pateikiant klausimą pranešėjui -<text:s/><text:span text:style-name="T22">1 minutė, atsakymui į klausimą – <text:s/>2 minutės,<text:s/></text:span>tarybos nariui pasisakant dėl projekto -<text:s/><text:span text:style-name="T23">5 minutės. Tur</text:span><text:span text:style-name="T24">i būti užtikrinama galimybė<text:s/></text:span>bent vienam kiekvienos frakcijos tarybos nariui pasisakyti svarstomu klausimu, frakcija turi teisę siūlyti tarybai projektui užsakyti ekspertinę išvadą. Savivaldybės tarybos posėdžiai yra atviri. Posėdžio pirmininkas turi teisę<text:s/>leisti posėdyje kalbėti kviestiems asmenims. Jeigu savivaldybės tarybos posėdyje svarstomas klausimas yra susijęs su kitais posėdyje dalyvaujančiais asmenimis, jiems leidžiama u<text:span text:style-name="T25">žduoti klausimus pranešėjams ir kalbėti reglamento nustatyta tvarka</text:span>. Savivaldybės tarybos nustatyta tvarka jos posėdžiai transliuojami savivaldybės interneto svetainėje. Savivaldybės tarybos posėdžių garso, o esant techninėms galimybėms – ir vaizdo įrašai turi būti saugomi informacinėse laikmenose ir skelbiami savivaldybės interneto<text:s/>svetainėje.“</text:p>
      <text:p text:style-name="P26"/>
      <text:p text:style-name="Normal"/>
      <text:p text:style-name="P27"><text:span text:style-name="T28">2</text:span><text:span text:style-name="T29"><text:s/>straipsnis.<text:s/></text:span><text:span text:style-name="T30">16 straipsnio pakeitimas</text:span></text:p>
      <text:p text:style-name="P31"/>
      <text:p text:style-name="P32"><text:span text:style-name="T33">Papildyti 16 straipsnio 2 dalį 46 punktu:</text:span></text:p>
      <text:p text:style-name="P34"/>
      <text:p text:style-name="P35"><text:span text:style-name="T36">46</text:span><text:span text:style-name="T37">) savivaldybės veiklos viešinimo tvarką, kurioje turi būti nustatyta, kad savivaldybės biudžeto lėšomis apmokamoje viešinimui pateiktoje medži</text:span><text:span text:style-name="T38">agoje neturi būti politinės reklamos ir kad biudžeto lėšomis gali būti apmokama tik ta viešinimui pateikta informacija, kuri yra svarbi savivaldybės gyventojams.</text:span></text:p>
      <text:p text:style-name="Normal"/>
      <text:p text:style-name="P39"><text:span text:style-name="T40">3</text:span><text:span text:style-name="T41"><text:s/>straipsnis.<text:s/></text:span><text:span text:style-name="T42">20 straipsnio pakeitimas</text:span></text:p>
      <text:p text:style-name="P43"/>
      <text:p text:style-name="P44">Pakeisti 20 straipsnio 2 dalies 2 punktą ir jį išdėstyti taip:<text:s/></text:p>
      <text:p text:style-name="P45"/>
      <text:p text:style-name="P46"><text:span text:style-name="T47">„</text:span><text:span text:style-name="T48">2</text:span><text:span text:style-name="T49">) reglamente nustatyta tvarka atstovauja pats arba įgalioja kitus asmenis atstovauti savivaldybei teisme, bendradarbiaujant su kitomis savivaldybėmis, valstybės ar užsienio šalių instituc</text:span><text:span text:style-name="T50">ijomis, kitais juridiniais ir fiziniais asmenimis. Atstovaudamas savivaldybę teisme dėl savivaldybės tarybos priimtų nutarimų meras privalo ginti juose įtvirtintas nuostatas, norėdamas laikytis kitokios pozicijos tam turi gauti savivaldybės tarybos sutikim</text:span><text:span text:style-name="T51">ą;“ <text:s text:c="12"/></text:span></text:p>
      <text:p text:style-name="P52"/>
      <text:p text:style-name="P53"/>
      <text:p text:style-name="P54"><text:span text:style-name="T55">Skelbiu šį Lietuvos Respublikos Seimo priimtą įstatymą</text:span><text:span text:style-name="T56">.<text:s/></text:span></text:p>
      <text:p text:style-name="P57"/>
      <text:p text:style-name="P58">RESPUBLIKOS PREZIDENTAS  </text:p>
      <text:p text:style-name="P59"/>
      <text:p text:style-name="P60"><text:span text:style-name="T61">Teikia: Seimo nary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3-06T11:56:00Z</meta:creation-date>
    <dc:date>2018-03-06T11:56:00Z</dc:date>
    <meta:print-date>2018-03-06T10:57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330" meta:character-count="2614" meta:row-count="146" meta:non-whitespace-character-count="2339"/>
  </office:meta>
</office:document-meta>
</file>