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923in"/>
      <style:text-properties fo:font-weight="bold" style:font-weight-asian="bold" style:font-weight-complex="bold" style:font-size-complex="12pt"/>
    </style:style>
    <style:style style:name="P24" style:parent-style-name="Normal" style:family="paragraph">
      <style:paragraph-properties fo:text-align="justify" fo:line-height="150%" fo:text-indent="0.4923in"/>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4923in"/>
      <style:text-properties style:font-name-asian="Calibri"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ext-properties style:font-name-asian="Calibri" style:font-size-complex="12pt"/>
    </style:style>
    <style:style style:name="P33" style:parent-style-name="Normal" style:family="paragraph">
      <style:paragraph-properties fo:text-align="justify" fo:line-height="150%" fo:text-indent="0.4923in"/>
      <style:text-properties fo:font-weight="bold" style:font-weight-asian="bold" style:font-weight-complex="bold" style:font-size-complex="12pt"/>
    </style:style>
    <style:style style:name="P34" style:parent-style-name="Normal" style:family="paragraph">
      <style:paragraph-properties fo:text-align="justify" fo:line-height="150%" fo:text-indent="0.4923in"/>
      <style:text-properties fo:font-weight="bold" style:font-weight-asian="bold" style:font-weight-complex="bold" style:font-size-complex="12pt"/>
    </style:style>
    <style:style style:name="P35" style:parent-style-name="Normal" style:family="paragraph">
      <style:paragraph-properties fo:text-align="justify" fo:line-height="150%" fo:text-indent="0.4923in"/>
      <style:text-properties style:language-asian="lt" style:country-asian="LT"/>
    </style:style>
    <style:style style:name="P36" style:parent-style-name="Normal" style:family="paragraph">
      <style:paragraph-properties fo:text-align="justify" fo:line-height="150%" fo:text-indent="0.4923in"/>
      <style:text-properties style:font-name-asian="Calibri" fo:font-weight="bold" style:font-weight-asian="bold"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text-properties fo:font-weight="bold" style:font-weight-asian="bold" style:font-weight-complex="bold" style:language-asian="lt" style:country-asian="LT"/>
    </style:style>
    <style:style style:name="P48" style:parent-style-name="Normal" style:family="paragraph">
      <style:paragraph-properties fo:text-align="justify" fo:line-height="150%" fo:text-indent="0.4923in"/>
      <style:text-properties fo:font-weight="bold" style:font-weight-asian="bold" style:font-weight-complex="bold" style:language-asian="lt" style:country-asian="LT"/>
    </style:style>
    <style:style style:name="P49" style:parent-style-name="Normal" style:family="paragraph">
      <style:paragraph-properties fo:text-align="justify" fo:line-height="150%" fo:text-indent="0.4923in"/>
      <style:text-properties style:language-asian="lt" style:country-asian="LT"/>
    </style:style>
    <style:style style:name="P50" style:parent-style-name="Normal" style:family="paragraph">
      <style:paragraph-properties fo:text-align="justify" fo:line-height="150%" fo:text-indent="0.4923in"/>
      <style:text-properties style:language-asian="lt" style:country-asian="LT"/>
    </style:style>
    <style:style style:name="P51" style:parent-style-name="Normal" style:family="paragraph">
      <style:paragraph-properties fo:text-align="justify" fo:line-height="150%" fo:text-indent="0.4923in"/>
      <style:text-properties style:language-asian="lt" style:country-asian="LT"/>
    </style:style>
    <style:style style:name="P52" style:parent-style-name="Normal" style:family="paragraph">
      <style:paragraph-properties fo:text-align="justify" fo:line-height="150%" fo:text-indent="0.4923in"/>
      <style:text-properties style:language-asian="lt" style:country-asian="LT"/>
    </style:style>
    <style:style style:name="P53" style:parent-style-name="Normal" style:family="paragraph">
      <style:paragraph-properties fo:text-align="justify" fo:line-height="150%" fo:text-indent="0.4923in"/>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text-properties fo:font-weight="bold" style:font-weight-asian="bold" style:font-weight-complex="bold"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text-position="super 66.6%"/>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text-position="super 66.6%"/>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color="#000000" style:font-size-complex="12pt" style:language-asian="lt" style:country-asian="LT"/>
    </style:style>
    <style:style style:name="P139" style:parent-style-name="Normal" style:family="paragraph">
      <style:paragraph-properties fo:text-align="justify" fo:line-height="150%" fo:text-indent="0.5in"/>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text-position="super 66.6%"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text-position="super 66.6%"/>
    </style:style>
    <style:style style:name="P147" style:parent-style-name="Normal" style:family="paragraph">
      <style:paragraph-properties fo:text-align="justify" fo:line-height="150%" fo:text-indent="0.5in"/>
      <style:text-properties fo:font-weight="bold" style:font-weight-asian="bold"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language="en" fo:country="U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line-height="150%" fo:text-indent="0.4923in"/>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50%" fo:text-indent="0.4923in"/>
      <style:text-properties style:font-size-complex="12pt"/>
    </style:style>
    <style:style style:name="P157" style:parent-style-name="Normal" style:family="paragraph">
      <style:paragraph-properties fo:text-align="justify" fo:line-height="150%" fo:text-indent="0.4923in"/>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9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9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9875in"/>
        </style:tab-stops>
      </style:paragraph-properties>
      <style:text-properties style:font-size-complex="12pt"/>
    </style:style>
    <style:style style:name="P181" style:parent-style-name="Normal" style:family="paragraph">
      <style:paragraph-properties fo:text-align="justify" fo:line-height="150%" fo:text-indent="0.5in">
        <style:tab-stops>
          <style:tab-stop style:type="left" style:position="0.9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5.9062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4923in"/>
    </style:style>
    <style:style style:name="P201" style:parent-style-name="Normal" style:family="paragraph">
      <style:paragraph-properties fo:widows="0" fo:orphans="0" fo:text-align="justify" fo:line-height="150%" fo:text-indent="0.5in"/>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color="#000000" style:font-size-complex="12pt" style:language-asian="lt" style:country-asian="LT"/>
    </style:style>
    <style:style style:name="P309" style:parent-style-name="Normal" style:family="paragraph">
      <style:paragraph-properties fo:text-align="justify" fo:line-height="150%" fo:text-indent="0.5in"/>
      <style:text-properties fo:color="#000000" style:font-size-complex="12pt" style:language-asian="lt" style:country-asian="LT"/>
    </style:style>
    <style:style style:name="P310" style:parent-style-name="Normal" style:family="paragraph">
      <style:paragraph-properties fo:text-align="justify" fo:line-height="150%" fo:text-indent="0.5in"/>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50%" fo:text-indent="0.5in"/>
      <style:text-properties fo:color="#000000" style:font-size-complex="12pt" style:language-asian="lt" style:country-asian="LT"/>
    </style:style>
    <style:style style:name="P323" style:parent-style-name="Normal" style:family="paragraph">
      <style:paragraph-properties fo:text-align="justify" fo:line-height="150%" fo:text-indent="0.5in"/>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ext-properties fo:color="#000000" style:font-size-complex="12pt" style:language-asian="lt" style:country-asian="LT"/>
    </style:style>
    <style:style style:name="P330" style:parent-style-name="Normal" style:family="paragraph">
      <style:paragraph-properties fo:text-align="justify" fo:line-height="150%" fo:text-indent="0.5in"/>
      <style:text-properties fo:color="#000000" style:font-size-complex="12pt" style:language-asian="lt" style:country-asian="LT"/>
    </style:style>
    <style:style style:name="P331" style:parent-style-name="Normal" style:family="paragraph">
      <style:paragraph-properties fo:text-align="justify" fo:line-height="150%" fo:text-indent="0.5in"/>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ext-properties fo:color="#000000" style:font-size-complex="12pt" style:language-asian="lt" style:country-asian="LT"/>
    </style:style>
    <style:style style:name="P336" style:parent-style-name="Normal" style:family="paragraph">
      <style:paragraph-properties fo:text-align="justify" fo:line-height="150%" fo:text-indent="0.5in"/>
      <style:text-properties fo:color="#000000" style:font-size-complex="12pt" style:language-asian="lt" style:country-asian="LT"/>
    </style:style>
    <style:style style:name="P337" style:parent-style-name="Normal" style:family="paragraph">
      <style:paragraph-properties fo:text-align="justify" fo:line-height="150%" fo:text-indent="0.5in"/>
      <style:text-properties fo:color="#000000" style:font-size-complex="12pt" style:language-asian="lt" style:country-asian="LT"/>
    </style:style>
    <style:style style:name="P338" style:parent-style-name="Normal" style:family="paragraph">
      <style:paragraph-properties fo:text-align="justify" fo:line-height="150%" fo:text-indent="0.5in"/>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ext-properties fo:color="#000000" style:font-size-complex="12pt" style:language-asian="lt" style:country-asian="LT"/>
    </style:style>
    <style:style style:name="P345" style:parent-style-name="Normal" style:family="paragraph">
      <style:paragraph-properties fo:text-align="justify" fo:line-height="150%" fo:text-indent="0.5in"/>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356" style:parent-style-name="Normal" style:family="paragraph">
      <style:paragraph-properties fo:text-align="justify" fo:line-height="150%" fo:text-indent="0.5in"/>
      <style:text-properties fo:color="#000000"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fo:language="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fo:language="lt"/>
    </style:style>
    <style:style style:name="T372" style:parent-style-name="DefaultParagraphFont" style:family="text">
      <style:text-properties style:font-size-complex="12pt" fo:language="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lt"/>
    </style:style>
    <style:style style:name="P37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ext-properties fo:font-weight="bold" style:font-weight-asian="bold" style:font-weight-complex="bold"/>
    </style:style>
    <style:style style:name="P437" style:parent-style-name="Normal" style:family="paragraph">
      <style:paragraph-properties fo:text-align="justify" fo:line-height="150%" fo:text-indent="0.4923in"/>
      <style:text-properties fo:font-weight="bold" style:font-weight-asian="bold" style:font-weight-complex="bold"/>
    </style:style>
    <style:style style:name="P438" style:parent-style-name="Normal" style:family="paragraph">
      <style:paragraph-properties fo:text-align="justify" fo:line-height="150%" fo:text-indent="0.4923in"/>
      <style:text-propertie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line-height="150%" fo:text-indent="0.4923in">
        <style:tab-stops>
          <style:tab-stop style:type="left" style:position="0.4923in"/>
        </style:tab-stops>
      </style:paragraph-properties>
    </style:style>
    <style:style style:name="P445" style:parent-style-name="Normal" style:family="paragraph">
      <style:paragraph-properties fo:text-align="justify" fo:line-height="150%" fo:text-indent="0.4923in">
        <style:tab-stops>
          <style:tab-stop style:type="left" style:position="0.4923in"/>
        </style:tab-stops>
      </style:paragraph-properties>
    </style:style>
    <style:style style:name="P446" style:parent-style-name="Normal" style:family="paragraph">
      <style:paragraph-properties fo:text-align="justify" fo:line-height="150%" fo:text-indent="0.4923in">
        <style:tab-stops>
          <style:tab-stop style:type="left" style:position="0.4923in"/>
        </style:tab-stops>
      </style:paragraph-properties>
    </style:style>
    <style:style style:name="P447" style:parent-style-name="Normal" style:family="paragraph">
      <style:paragraph-properties fo:text-align="justify" fo:line-height="150%" fo:text-indent="0.4923in">
        <style:tab-stops>
          <style:tab-stop style:type="left" style:position="0.4923in"/>
        </style:tab-stops>
      </style:paragraph-properties>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55" style:parent-style-name="Normal" style:family="paragraph">
      <style:paragraph-properties fo:text-align="justify" fo:line-height="150%" fo:text-indent="0.4923in"/>
      <style:text-properties style:font-size-complex="12pt"/>
    </style:style>
    <style:style style:name="P456" style:parent-style-name="Normal" style:family="paragraph">
      <style:paragraph-properties fo:text-align="justify" fo:line-height="150%" fo:text-indent="0.4923in"/>
      <style:text-properties fo:font-weight="bold" style:font-weight-asian="bold" style:font-weight-complex="bold"/>
    </style:style>
    <style:style style:name="P457" style:parent-style-name="Normal" style:family="paragraph">
      <style:paragraph-properties fo:text-align="justify" fo:line-height="150%" fo:text-indent="0.4923in"/>
      <style:text-properties fo:font-weight="bold" style:font-weight-asian="bold" style:font-weight-complex="bold"/>
    </style:style>
    <style:style style:name="P458" style:parent-style-name="Normal" style:family="paragraph">
      <style:paragraph-properties fo:text-align="justify" fo:line-height="150%" fo:text-indent="0.4923in"/>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line-height="150%" fo:text-indent="0.4923in"/>
      <style:text-properties fo:color="#000000"/>
    </style:style>
    <style:style style:name="P463" style:parent-style-name="Normal" style:family="paragraph">
      <style:paragraph-properties fo:text-align="justify" fo:line-height="150%" fo:text-indent="0.4923in"/>
      <style:text-properties fo:color="#000000"/>
    </style:style>
    <style:style style:name="P464" style:parent-style-name="Normal" style:family="paragraph">
      <style:paragraph-properties fo:text-align="justify" fo:line-height="150%" fo:text-indent="0.4923in"/>
      <style:text-properties fo:color="#000000"/>
    </style:style>
    <style:style style:name="P465" style:parent-style-name="Normal" style:family="paragraph">
      <style:paragraph-properties fo:text-align="justify" fo:line-height="150%" fo:text-indent="0.4923in"/>
      <style:text-properties fo:color="#000000"/>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in"/>
      <style:text-properties fo:color="#000000"/>
    </style:style>
    <style:style style:name="P477" style:parent-style-name="Normal" style:family="paragraph">
      <style:paragraph-properties fo:text-align="justify" fo:line-height="150%" fo:text-indent="0.5in"/>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text-position="super 66.6%"/>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text-position="super 66.6%"/>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en" fo:country="US"/>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4923in"/>
      <style:text-properties style:font-weight-complex="bold" style:font-size-complex="12pt"/>
    </style:style>
    <style:style style:name="P576" style:parent-style-name="Normal" style:family="paragraph">
      <style:paragraph-properties fo:text-align="justify" fo:line-height="150%" fo:text-indent="0.4923in"/>
      <style:text-properties style:font-weight-complex="bold"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4923in"/>
      <style:text-properties style:font-weight-complex="bold" style:font-size-complex="12pt"/>
    </style:style>
    <style:style style:name="P606" style:parent-style-name="Normal" style:family="paragraph">
      <style:paragraph-properties fo:text-align="justify" fo:line-height="150%" fo:text-indent="0.4923in"/>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style>
    <style:style style:name="T680" style:parent-style-name="DefaultParagraphFont" style:family="text">
      <style:text-properties fo:color="#FF0000"/>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text-properties fo:font-weight="bold" style:font-weight-asian="bold" style:font-weight-complex="bold"/>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ext-properties fo:font-weight="bold" style:font-weight-asian="bold" style:font-weight-complex="bold"/>
    </style:style>
    <style:style style:name="P705" style:parent-style-name="Normal" style:family="paragraph">
      <style:paragraph-properties fo:text-align="justify" fo:line-height="150%" fo:text-indent="0.5in"/>
      <style:text-properties fo:font-weight="bold" style:font-weight-asian="bold" style:font-weight-complex="bold"/>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ext-properties style:font-size-complex="12pt" style:language-asian="lt" style:country-asian="LT"/>
    </style:style>
    <style:style style:name="P720" style:parent-style-name="Normal" style:family="paragraph">
      <style:paragraph-properties fo:text-align="justify" fo:line-height="150%" fo:text-indent="0.5in"/>
      <style:text-properties fo:font-weight="bold" style:font-weight-asian="bold" style:font-weight-complex="bold"/>
    </style:style>
    <style:style style:name="P721" style:parent-style-name="Normal" style:family="paragraph">
      <style:paragraph-properties fo:text-align="justify" fo:line-height="150%" fo:text-indent="0.4923in"/>
      <style:text-properties fo:color="#000000" style:font-size-complex="12pt"/>
    </style:style>
    <style:style style:name="P722" style:parent-style-name="Normal" style:family="paragraph">
      <style:paragraph-properties fo:text-align="justify" fo:line-height="150%" fo:text-indent="0.4923in"/>
      <style:text-properties fo:color="#000000" style:font-size-complex="12pt"/>
    </style:style>
    <style:style style:name="P723" style:parent-style-name="Normal" style:family="paragraph">
      <style:paragraph-properties fo:text-align="justify" fo:line-height="150%" fo:text-indent="0.4923in"/>
      <style:text-properties fo:color="#000000" style:font-size-complex="12pt"/>
    </style:style>
    <style:style style:name="P724" style:parent-style-name="Normal" style:family="paragraph">
      <style:paragraph-properties fo:text-align="justify" fo:line-height="150%" fo:text-indent="0.4923in"/>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ext-properties fo:color="#000000" style:font-size-complex="12pt"/>
    </style:style>
    <style:style style:name="P741" style:parent-style-name="Normal" style:family="paragraph">
      <style:paragraph-properties fo:text-align="justify" fo:line-height="150%" fo:text-indent="0.4923in"/>
      <style:text-properties fo:color="#000000" style:font-size-complex="12pt"/>
    </style:style>
    <style:style style:name="P742" style:parent-style-name="Normal" style:family="paragraph">
      <style:paragraph-properties fo:text-align="justify" fo:line-height="150%" fo:text-indent="0.4923in"/>
      <style:text-properties fo:color="#000000"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style:text-properties fo:color="#000000" style:font-size-complex="12pt" style:language-asian="lt" style:country-asian="LT"/>
    </style:style>
    <style:style style:name="P747" style:parent-style-name="Normal" style:family="paragraph">
      <style:paragraph-properties fo:text-align="justify" fo:line-height="150%"/>
      <style:text-properties fo:color="#000000" style:font-size-complex="12pt" style:language-asian="lt" style:country-asian="LT"/>
    </style:style>
    <style:style style:name="P748" style:parent-style-name="Normal" style:family="paragraph">
      <style:paragraph-properties fo:text-align="justify" fo:line-height="150%"/>
      <style:text-properties fo:color="#000000" style:font-size-complex="12pt" style:language-asian="lt" style:country-asian="LT"/>
    </style:style>
    <style:style style:name="P749" style:parent-style-name="Normal" style:family="paragraph">
      <style:paragraph-properties fo:text-align="justify" fo:line-height="150%"/>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fo:line-height="150%"/>
      <style:text-properties fo:color="#000000" style:font-size-complex="12pt" style:language-asian="lt" style:country-asian="LT"/>
    </style:style>
  </office:automatic-styles>
  <office:body>
    <office:text text:use-soft-page-breaks="true">
      <text:p text:style-name="P1">Projektas<text:s/>Nr.<text:s/>XIVP-1684(2)</text:p>
      <text:p text:style-name="P7"/>
      <text:p text:style-name="P8">LIETUVOS RESPUBLIKOS</text:p>
      <text:p text:style-name="P9"><text:span text:style-name="T10">UŽIMTUMO ĮSTATYMO NR.<text:s/></text:span><text:span text:style-name="T11">XII-2470 2, 16, 20, 24, 25, 30</text:span><text:span text:style-name="T12">2</text:span><text:span text:style-name="T13">, 35, 38, 41, 42, 43, 44, 45<text:s/></text:span></text:p>
      <text:p text:style-name="P14"><text:span text:style-name="T15">IR 47</text:span><text:span text:style-name="T16"><text:s/></text:span><text:span text:style-name="T17">STRAIPSNIŲ<text:s/></text:span><text:span text:style-name="T18">pakeitimo<text:s/></text:span></text:p>
      <text:p text:style-name="P19">ĮSTATYMAS</text:p>
      <text:p text:style-name="P20"/>
      <text:p text:style-name="P21">2022 m. <text:s text:c="21"/>d. Nr.</text:p>
      <text:p text:style-name="P22">Vilnius</text:p>
      <text:p text:style-name="P23"/>
      <text:p text:style-name="P24">1 straipsnis. 2 straipsnio pakeitimas</text:p>
      <text:p text:style-name="P25">1. Papildyti 2 straipsnį nauja 1 dalimi:</text:p>
      <text:p text:style-name="P26"><text:span text:style-name="T27">„1.<text:s/></text:span><text:span text:style-name="T28">Darbo asistentas</text:span><text:span text:style-name="T29"><text:s/>– įmonės, įstaigos, organizacijos ar kitos organizacinės struktūros darbuotojas,</text:span><text:s/><text:span text:style-name="T30">padedantis neįgaliam darbuotojui atlikti darbo funkcijas</text:span>.“<text:span text:style-name="T31"><text:s/></text:span></text:p>
      <text:p text:style-name="P32">2. Buvusias 2 straipsnio 1–4 dalis laikyti atitinkamai 2–5 dalimis.</text:p>
      <text:p text:style-name="P33"/>
      <text:p text:style-name="P34">2 straipsnis. 16 straipsnio pakeitimas<text:s/></text:p>
      <text:p text:style-name="P35">Pripažinti netekusiu galios 16 straipsnio 3 dalies 5 punktą.</text:p>
      <text:p text:style-name="P36"/>
      <text:p text:style-name="P37"><text:span text:style-name="T38">3 straipsnis. 20</text:span><text:span text:style-name="T39"><text:s/>straipsnio pakeitimas<text:s/></text:span></text:p>
      <text:soft-page-break/>
      <text:p text:style-name="P40">Pakeisti 20 straipsnio 3 dalį ir ją išdėstyti taip:</text:p>
      <text:p text:style-name="P41"><text:span text:style-name="T42">„</text:span><text:span text:style-name="T43">3. Užimtiems asmenims taikomos šio įstatymo 36 straipsnio 1 dalies 1 punkte, 41 straipsnio 1</text:span><text:span text:style-name="T44"><text:s/></text:span><text:span text:style-name="T45">dalyje ir 45 straipsnyje nurodytos aktyvios darbo rinkos politikos priemonės.</text:span><text:span text:style-name="T46">“</text:span><text:s/></text:p>
      <text:p text:style-name="P47"/>
      <text:p text:style-name="P48">4 straipsnis. 24 straipsnio pakeitimas</text:p>
      <text:p text:style-name="P49">1. Pakeisti 24 straipsnio 1 dalies 1 punktą ir jį išdėstyti taip:</text:p>
      <text:p text:style-name="P50">„1) bedarbis dalyvauja paramos mokymuisi arba įdarbinimo subsidijuojant priemonėse;“.</text:p>
      <text:p text:style-name="P51">2. Pakeisti 24 straipsnio 4 dalies 1 punktą ir jį išdėstyti taip:</text:p>
      <text:p text:style-name="P52">„1) atsiranda neterminuoti arba ilgesnės kaip 6 mėnesių trukmės terminuoti darbo santykiai ar darbo santykiams prilyginti teisiniai santykiai, išskyrus dalyvavimą įdarbinimo subsidijuojant priemonėje, arba bedarbis pradeda vykdyti individualią veiklą ilgesnį kaip 6 mėnesių laikotarpį, arba įsteigia individualią įmonę, tampa mažosios bendrijos, tikrosios ūkinės bendrijos ar komanditinės ūkinės bendrijos nariu, arba atnaujina individualios įmonės, mažosios bendrijos, tikrosios ūkinės bendrijos ar komanditinės ūkinės bendrijos veiklą, kuri buvo laikinai nevykdoma, arba kitaip pradeda vykdyti šio įstatymo 7 straipsnyje nurodytą veiklą, įsteigęs juridinį asmenį ar kitą organizacinę struktūrą arba veiklą, kitaip susijusią su veikla juridiniame asmenyje;“.</text:p>
      <text:p text:style-name="P53">3. Pakeisti 24 straipsnio 4 dalies 8 punktą ir jį išdėstyti taip:</text:p>
      <text:soft-page-break/>
      <text:p text:style-name="P54"><text:span text:style-name="T55">„8) bedarbis be svarbių priežasčių nutraukia dalyvavimą paramos mokymuisi ar įdarbinimo subsidijuojant priemonėse</text:span><text:span text:style-name="T56">,<text:s/></text:span><text:span text:style-name="T57">išskyrus</text:span><text:span text:style-name="T58"><text:s/>atvej</text:span><text:span text:style-name="T59">į</text:span><text:span text:style-name="T60">, kai<text:s/></text:span><text:span text:style-name="T61">įdarbinimo subsidijuojant priemonė taikoma neterminuotai,</text:span><text:span text:style-name="T62"><text:s/></text:span><text:span text:style-name="T63">arba po profesinio mokymo be svarbių priežasčių atsisako įsidarbinti ar dirbti savarankiškai pagal įgytą ar patobulintą kvalifikaciją arba (ir) įgytą kompetenciją, arba nutraukia darbo sutartį ar savarankišką veiklą per 6 mėnesius nuo įsidarbi</text:span><text:span text:style-name="T64">nimo ar veiklos pradžios dienos</text:span><text:span text:style-name="T65">;“.</text:span></text:p>
      <text:p text:style-name="P66"/>
      <text:p text:style-name="P67"><text:span text:style-name="T68">5 straipsnis.<text:s/></text:span><text:span text:style-name="T69">25 straipsnio pakeitimas</text:span></text:p>
      <text:p text:style-name="P70">1. Pakeisti 25 straipsnio 16 punktą ir jį išdėstyti taip:</text:p>
      <text:p text:style-name="P71">„16) darbingo amžiaus neįgalieji, kuriems nustatytas iki 25 procentų darbingumo lygis arba sunkus neįgalumo lygis<text:s/>ir<text:s/>kurie 2022 m. gruodžio 31 d. buvo socialinės įmonės darbuotojai,<text:s/>ir kurių darbo sutartis su darbdaviu, turėjusiu socialinės įmonės statusą, nenutraukta;“.</text:p>
      <text:p text:style-name="P72">2. Papildyti 25 straipsnį 17<text:s/>ir 18<text:s/>punktais:</text:p>
      <text:p text:style-name="P73">„17) darbingo amžiaus neįgalieji, kuriems nustatytas 30–40 procentų darbingumo lygis arba vidutinis neįgalumo lygis<text:s/>ir<text:s/>kurie 2022 m. gruodžio 31 d. buvo socialinės įmonės darbuotojai,<text:s/>ir kurių darbo sutartis su darbdaviu, turėjusiu socialinės įmonės statusą, nenutraukta;</text:p>
      <text:soft-page-break/>
      <text:p text:style-name="P74">18) darbingo amžiaus neįgalieji, kuriems nustatytas 45–55 procentų darbingumo lygis arba lengvas neįgalumo lygis<text:s/>ir<text:s/>kurie 2022 m. gruodžio 31 d. buvo socialinės įmonės darbuotojai,<text:s/>ir kurių darbo sutartis su darbdaviu, turėjusiu socialinės įmonės statusą, nenutraukta.“</text:p>
      <text:p text:style-name="P75"/>
      <text:p text:style-name="P76"><text:span text:style-name="T77">6 straipsnis. 30</text:span><text:span text:style-name="T78">2</text:span><text:span text:style-name="T79"><text:s/>straipsnio pakeitimas</text:span></text:p>
      <text:p text:style-name="P80"><text:span text:style-name="T81">1. Pakeisti 30</text:span><text:span text:style-name="T82">2</text:span><text:span text:style-name="T83"><text:s/>straipsnio 3 dalį ir ją išdėstyti taip:</text:span></text:p>
      <text:p text:style-name="P84"><text:span text:style-name="T85">„3. Pagalba atliekant įsidarbinimo procedūras teikiama, siekiant<text:s/></text:span>užtikrinti darbdavio ir asmens, kuriam dėl neįgalumo reikalinga pagalba įsidarbinant, komunikavimą. Pagalba atliekant įsidarbinimo procedūras teikiama pagal poreikį ne daugiau kaip 8 valandas pas vieną darbdavį. Pagalbos atliekant įsidarbinimo procedūras vienos valandos įkainis negali viršyti 0,2<text:span text:style-name="T86"><text:s/></text:span>bazinės socialinės išmokos dydžio už kiekvieną neįgalų asmenį, kuris Užimtumo tarnybos buvo priskirtas vidutinių ar ribotų įsidarbinimo galimybių grupei.“</text:p>
      <text:p text:style-name="P87">2. Pakeisti 30<text:span text:style-name="T88">2</text:span><text:s/>straipsnio 4 dalį ir ją išdėstyti taip:</text:p>
      <text:p text:style-name="P89">„4. Lydimoji pagalba įsidarbinus teikiama darbdavio ar neįgalaus asmens prašymu, siekiant užtikrinti įdarbinimo tvarumą. Teikiant šią paslaugą, asmeniui padedama rasti būdų, kaip išspręsti darbe kylančias problemas, dėl kurių asmuo gali netekti darbo. Lydimoji pagalba teikiama pagal poreikį, tačiau ne ilgiau negu 12 kalendorinių mėnesių nuo įsidarbinimo dienos. Lydimosios<text:s/><text:soft-page-break/>pagalbos vienos valandos įkainis negali viršyti 0,2<text:span text:style-name="T90"><text:s/></text:span>bazinės socialinės išmokos dydžio už kiekvieną neįgalų asmenį, kuris Užimtumo tarnybos buvo priskirtas vidutinių ar ribotų įsidarbinimo galimybių grupei.“</text:p>
      <text:p text:style-name="P91"/>
      <text:p text:style-name="P92"><text:span text:style-name="T93">7 straipsnis. 35 straipsnio pakeitimas</text:span></text:p>
      <text:p text:style-name="P94"><text:span text:style-name="T95">Pakeisti 35 straipsnį ir jį išdėstyti taip:</text:span></text:p>
      <text:p text:style-name="P96">„<text:span text:style-name="T97">35 straipsnis. Aktyvios darbo rinkos politikos priemonės</text:span></text:p>
      <text:p text:style-name="P98">1. Aktyvios darbo rinkos politikos priemonės, kuriomis siekiama padėti darbo ieškantiems asmenims padidinti jų užimtumo galimybes ir derinti darbo pasiūlą bei paklausą, yra šios:</text:p>
      <text:p text:style-name="P99">1) parama mokymuisi;</text:p>
      <text:p text:style-name="P100">2) parama judumui;</text:p>
      <text:p text:style-name="P101">3) remiamasis įdarbinimas;</text:p>
      <text:p text:style-name="P102"><text:span text:style-name="T103">4) parama darbo vietoms steigti<text:s/></text:span><text:span text:style-name="T104">ar pritaikyti.</text:span></text:p>
      <text:p text:style-name="P105"><text:span text:style-name="T106">2. Užimtumo tarnyba konkrečias aktyvios darbo rinkos politikos priemones parenka ir asmenį siunčia dalyvauti tai tikslinei grupei, kuriai pagal šį įstatymą yra priskirtas asmuo, taikomose aktyvios darbo rinkos politikos priemonėse, laikydamasi aktyvios darbo rinkos politikos priemonių<text:s/></text:span><text:soft-page-break/><text:span text:style-name="T107">atitinkamai darbo ieškančių asmenų grupei skyrimo prioritetų, nustatytų Lietuvos Respublikos Vyriausybės ar jos įgaliotos institucijos.</text:span><text:s/></text:p>
      <text:p text:style-name="P108">3. Aktyvios darbo rinkos politikos priemonės Lietuvos Respublikos Vyriausybės ar jos įgaliotos institucijos nustatyta tvarka gali būti taikomos kompleksiškai, derinant skirtingas priemones. Asmeniui kompleksiškai taikomų aktyvios darbo rinkos politikos priemonių finansavimo suma pradedama skaičiuoti nuo pirmos jų taikymo per<text:s/>3<text:s/>metų laikotarpį dienos ir ji negali viršyti 31<text:s/>Lietuvos Respublikos Vyriausybės patvirtintos minimaliosios mėnesinės algos dydžio. Jeigu aktyvios darbo rinkos politikos priemonės asmeniui taikomos neterminuotai, jų finansavimo suma neįskaičiuojama į kompleksiškai taikomų aktyvios darbo rinkos politikos priemonių finansavimo sumą. Kompleksinis aktyvios darbo rinkos politikos priemonių taikymas tam pačiam asmeniui pakartotinai gali būti organizuojamas ne anksčiau kaip praėjus 3 metams nuo paskutinės kompleksinio šių priemonių taikymo dienos.</text:p>
      <text:p text:style-name="P109">4. Paraiškas dėl šio straipsnio 1 dalies 3 ir 4 punktuose ir šio įstatymo 36 straipsnio 1 dalies 2<text:s/>punkte nurodytų priemonių įgyvendinimo gali teikti darbdaviai:</text:p>
      <text:p text:style-name="P110"><text:span text:style-name="T111">1) kuriems nėra iškelta bankroto byla, kurie nėra likviduojami, dėl kurių nėra priimtas kreditorių susirinkimo nutarimas bankroto procedūras vykdyti ne teismo tvarka</text:span><text:span text:style-name="T112">,<text:s/></text:span><text:span text:style-name="T113">kuriems, vadovaujantis Lietuvos Respublikos ekonominių ir kitų tarptautinių sankcijų įgyvendinimo<text:s/></text:span><text:soft-page-break/><text:span text:style-name="T114">įstatymu, nėra pritaikytos tarptautinės finansinės sankcijos (toliau – tarptautinės finansinės sankcijos);</text:span></text:p>
      <text:p text:style-name="P115">2) kurie nėra įsiskolinę savo darbuotojams, neturi neatidėtų įsiskolinimų Lietuvos Respublikos valstybės biudžetui ar Valstybinio socialinio draudimo fondo biudžetui;</text:p>
      <text:p text:style-name="P116"><text:span text:style-name="T117">3) kurie neturi neįvykdytų sutartinių ar šiame įstatyme ir kituose teisės aktuose nurodytų įsipareigojimų Užimtumo tarnybai;</text:span><text:s/></text:p>
      <text:p text:style-name="P118"><text:span text:style-name="T119">4) kurie per paskutinius vienus metus iki šio straipsnio 4 dalyje nurodytų paraiškų pateikimo dienos neturėjo baudos, paskirtos už šio įstatymo 56, 57, 58 ar 59</text:span><text:span text:style-name="T120">2</text:span><text:span text:style-name="T121"><text:s/>straipsnyje nurodytą pažeidimą;<text:s/></text:span></text:p>
      <text:p text:style-name="P122"><text:span text:style-name="T123">5) kurių vadovas ar kitas atsakingas asmuo per paskutinius vienus metus iki šio straipsnio 4 dalyje nurodytų paraiškų pateikimo dienos neturėjo administracinės nuobaudos, skirtos pagal Lietuvos Respublikos administracinių nusižengimų kodeksą už nelegalų darbą, arba turi ne daugiau negu vieną per paskutinius vienus metus iki šio straipsnio 4 dalyje nurodytų paraiškų pateikimo dienos pagal šį kodeksą paskirtą administracinę nuobaudą už darbo įstatymų, darbuotojų saugos ir sveikatos norminių teisės aktų,<text:s/></text:span>skaidriai dirbančių asmenų identifikavimo reikalavimų<text:span text:style-name="T124"><text:s/>pažeidimus</text:span>,<text:span text:style-name="T125"><text:s/></text:span><text:span text:style-name="T126">nelaimingo atsitikimo darbe nuslėpimą, nustatytos pranešimo ir ištyrimo tvarkos, darbo užmokesčio apskaičiavimo ir mokėjimo tvarkos, darbo laiko apskaitos, laikinųjų darbuotojų darbo sąlygų bei komercinės ar ūkinės veiklos tvarkos pažeidimus;</text:span></text:p>
      <text:soft-page-break/>
      <text:p text:style-name="P127"><text:span text:style-name="T128">6) kurių teisinė forma nėra biudžetinė įstaiga.</text:span><text:s/></text:p>
      <text:p text:style-name="P129">5. Šio straipsnio 4 dalies 2 ir 3 punktuose nustatyti reikalavimai netaikomi darbdaviams, teikiantiems paraiškas gauti šio įstatymo 41 straipsnio 3 dalyje nustatytą subsidiją darbo užmokesčiui.</text:p>
      <text:p text:style-name="P130"><text:span text:style-name="T131">6. Darbdaviai, įgyvendinantys šio straipsnio 1 dalies 3 punkte nurodytas priemones, šio įstatymo 25 straipsnyje nurodytiems asmenims apskaičiuotą darbo užmokestį moka atlikdami mokėjimo pavedimą.“</text:span><text:s/></text:p>
      <text:p text:style-name="P132"/>
      <text:p text:style-name="P133"><text:span text:style-name="T134">8 straipsnis. 38 straipsnio pakeitimas</text:span></text:p>
      <text:p text:style-name="P135">1. Pakeisti 38 straipsnio 2 dalį ir ją išdėstyti taip:</text:p>
      <text:p text:style-name="P136">„<text:span text:style-name="T137">2. Darbdaviams, kurie vykdo profesinį mokymą pagal pameistrystės formą, kurie pagal pameistrystės darbo sutartį įdarbino Užimtumo tarnybos siųstus asmenis ir kurie pateikė paraišką, kompensuojama:</text:span></text:p>
      <text:p text:style-name="P138">1) 70 procentų pagal pameistrystės darbo sutartį įdarbintam asmeniui darbdavio apskaičiuotų draudžiamųjų pajamų, nuo kurių Valstybinio socialinio draudimo įstatymo nustatyta tvarka apskaičiuotos ir privalo būti sumokėtos valstybinio socialinio draudimo įmokos ir kurios įrašytos Lietuvos Respublikos apdraustųjų valstybiniu socialiniu draudimu ir valstybinio socialinio<text:s/><text:soft-page-break/>draudimo išmokų gavėjų registre, dalies, neviršijančios 1,5 Lietuvos Respublikos Vyriausybės patvirtintos minimaliosios mėnesinės algos dydžio, ir nuo šios darbo užmokesčio dalies apskaičiuotų draudėjo privalomojo valstybinio socialinio draudimo įmokų dalis;</text:p>
      <text:p text:style-name="P139">2) paskirto profesijos meistro<text:s/>(meistrų),<text:s/>atsakingo (atsakingų) už pameistrio darbinės veiklos ir praktinio mokymo organizavimą ir koordinavimą, pameistrio darbinės veiklos ir praktinio mokymo organizavimo ir koordinavimo išlaidos, kurių dydis apskaičiuojamas pagal profesijos meistro (meistrų) faktiškai dirbtą laiką organizuojant ir koordinuojant pameistrio darbinę veiklą ir praktinį mokymą, už vieną valandą mokant Lietuvos Respublikos Vyriausybės patvirtintą minimalųjį valandinį atlygį, ir nuo šio atlygio apskaičiuota draudėjo privalomojo valstybinio socialinio draudimo įmokų dalis, ne didesnė kaip 20<text:s/>procentų profesijos meistrui<text:s/>(meistrams) apskaičiuoto darbo užmokesčio.“</text:p>
      <text:p text:style-name="P140"><text:span text:style-name="T141">2. Pakeisti 38 straipsnio<text:s/></text:span><text:span text:style-name="T142">2</text:span><text:span text:style-name="T143">1</text:span><text:span text:style-name="T144"><text:s/>dalį ir ją išdėstyti taip:</text:span></text:p>
      <text:p text:style-name="P145">„2<text:span text:style-name="T146">1</text:span>. Šio straipsnio 2 dalyje nurodytiems darbdaviams, kurie vykdė profesinį mokymą pameistrystės forma iki Lietuvos Respublikos Vyriausybės paskelbtos ekstremaliosios situacijos ir (ar) karantino paskelbimo dienos, Lietuvos Respublikos Vyriausybės paskelbtos ekstremaliosios situacijos ir (ar) karantino metu, kai darbdavys asmenims, įdarbintiems pagal pameistrystės darbo sutartį, paskelbia prastovą Lietuvos Respublikos darbo kodekso 47 straipsnio 1 dalies 2 punkte<text:s/><text:soft-page-break/>nustatytu atveju, subsidijos darbo užmokesčiui šio straipsnio 2 dalyje nurodyta tvarka mokėjimas sustabdomas ir nuo prastovos paskelbimo dienos pradedama mokėti subsidija darbo užmokesčiui šio įstatymo 41<text:s/>straipsnio 3 dalyje nurodyta tvarka.“<text:s/></text:p>
      <text:p text:style-name="P147"/>
      <text:p text:style-name="P148"><text:span text:style-name="T149">9</text:span><text:span text:style-name="T150"><text:s/>straipsnis.<text:s/></text:span><text:span text:style-name="T151">41 straipsnio pakeitimas</text:span></text:p>
      <text:p text:style-name="P152">Pakeisti 41 straipsnį ir jį išdėstyti taip:</text:p>
      <text:p text:style-name="P153"><text:span text:style-name="T154">„</text:span><text:span text:style-name="T155">41 straipsnis. Remiamasis įdarbinimas</text:span></text:p>
      <text:p text:style-name="P156">1. Remiamojo įdarbinimo priemonės yra šios:</text:p>
      <text:p text:style-name="P157">1) įdarbinimas subsidijuojant;</text:p>
      <text:p text:style-name="P158"><text:span text:style-name="T159">2)</text:span><text:span text:style-name="T160"><text:s/></text:span><text:span text:style-name="T161">subsidija<text:s/></text:span>darbo asistento išlaidoms.</text:p>
      <text:p text:style-name="P162"><text:span text:style-name="T163">2. Įgyvendinant šio straipsnio 1 dalies</text:span><text:span text:style-name="T164"><text:s/>1<text:s/></text:span><text:span text:style-name="T165">punkte nurodytą remiamojo įdarbinimo priemonę, darbdaviams, įdarbinusiems Užimtumo tarnybos siųstus asmenis, nurodytus šio įstatymo 25 straipsnio 1–13 punktuose, arba</text:span><text:s/><text:span text:style-name="T166">išlaikantiems šio įstatymo 25 straipsnio 16, 17 ir 18 punktuose nurodytų asmenų darbo vietas, mokama subsidija darbo užmokesčiui. Subsidijos darbo užmokesčiui dydis negali viršyti 1,5 Lietuvos Respublikos Vyriausybės patvirtintos minimaliosios mėnesinės algos dydžio ir nuo šio darbo užmokesčio apskaičiuotų draudėjo privalomojo valstybinio socialinio draudimo įmokų sumos. Subsidijos darbo užmokesčiui dydis, kai įdarbinami<text:s/></text:span><text:soft-page-break/><text:span text:style-name="T167">šio įstatymo 25 straipsnio 1–13 punktuose nurodyti asmenys arba išlaikomos darbo vietos šio įstatymo 25</text:span><text:span text:style-name="T168"><text:s/></text:span><text:span text:style-name="T169">straipsnio 16, 17 ir 18 punktuose nurodytiems asmenims,<text:s/></text:span><text:span text:style-name="T170">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171"><text:span text:style-name="T172">1) 75 procentai apskaičiuotų lėšų, kai įdarbinami šio įstatymo<text:s/></text:span><text:span text:style-name="T173">25<text:s/></text:span><text:span text:style-name="T174">straipsnio 1 ir 10 punktuose</text:span><text:span text:style-name="T175"><text:s/></text:span><text:span text:style-name="T176">nurodyti asmenys<text:s/></text:span><text:span text:style-name="T177">arba dirba šio įstatymo<text:s/></text:span><text:span text:style-name="T178">25<text:s/></text:span><text:span text:style-name="T179">straipsnio 16 punkte nurodyti asmenys;<text:s/></text:span></text:p>
      <text:p text:style-name="P180">2) 60 procentų apskaičiuotų lėšų, kai įdarbinami šio įstatymo<text:s/>25<text:s/>straipsnio 2 punkte nurodyti asmenys arba dirba šio įstatymo 25 straipsnio 17 punkte nurodyti asmenys;</text:p>
      <text:p text:style-name="P181"><text:span text:style-name="T182">3) 50 procentų apskaičiuotų lėšų, kai įdarbinami šio įstatymo<text:s/></text:span><text:span text:style-name="T183">25<text:s/></text:span><text:span text:style-name="T184">straipsnio 3–9, 11, 12 ir 13 punktuose nurodyti asmenys arba dirba šio įstatymo 25 straipsnio 18 punkte nurodyti asmenys.</text:span><text:s/></text:p>
      <text:p text:style-name="P185"><text:span text:style-name="T186">3.<text:s/></text:span><text:span text:style-name="T187">Darbdaviams, dėl Lietuvos Respublikos Vyriausybės paskelbtos ekstremaliosios situacijos<text:s/></text:span><text:span text:style-name="T188">ir</text:span><text:span text:style-name="T189"><text:s/>karantino paskelbtos prastovos metu išlaikantiems darbo vietas šio įstatymo 25 straipsnio<text:s/></text:span><text:span text:style-name="T190">14<text:s/></text:span><text:span text:style-name="T191">punkte nurodytiems užimtiems asmenims<text:s/></text:span><text:span text:style-name="T192">ir apie prastovos paskelbimą informavusiems Lietuvos Respublikos darbo kodekso 47 straipsnio 3 dalies 1 punkte nustatyta tvarka,<text:s/></text:span><text:span text:style-name="T193">subsidija darbo užmokesčiui nuo kiekvienam prastovoje esančiam užimtam asmeniui priskaičiuoto darbo<text:s/></text:span><text:soft-page-break/><text:span text:style-name="T194">užmokesčio mokama kas mėnesį už praėjusį kalendorinį mėnesį, kurį galiojo Lietuvos Respublikos Vyriausybės paskelbta ekstremalioji situacija ir karantinas. Subsidijos darbo užmokesčiui dydis apskaičiuojamas procentais nuo užimtam asmeniui priskaičiuoto darbo užmokesčio, kuris negali būti didesnis negu užimto asmens darbo sutartyje<text:s/></text:span><text:span text:style-name="T195">iki karantino</text:span><text:span text:style-name="T196"><text:s/>paskelbimo dienos nustatytas darbo užmokestis. Subsidijos darbo užmokesčiui dydis sudaro 100 procentų apskaičiuotų lėšų, bet ne daugiau kaip 1,</text:span><text:span text:style-name="T197">5<text:s/></text:span><text:span text:style-name="T198">Lietuvos Respublikos Vyriausybės patvirtintos minimaliosios mėnesinės algos dydžio. Jeigu užimtam asmeniui 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span text:style-name="T199">.</text:span><text:s/></text:p>
      <text:p text:style-name="P200">4. Darbdaviams, kuriems iki Lietuvos Respublikos Vyriausybės paskelbtos ekstremaliosios situacijos ir karantino paskelbimo dienos buvo mokama subsidija darbo užmokesčiui šio straipsnio 2<text:s/>dalyje nurodyta tvarka, Lietuvos Respublikos Vyriausybės paskelbtos ekstremaliosios situacijos ir karantino metu, kai darbdavys užimtiems asmenims, įdarbintiems įgyvendinant šio straipsnio 2 dalyje nurodyta tvarka remiamojo įdarbinimo priemonę, paskelbia prastovą Lietuvos Respublikos<text:s/><text:soft-page-break/>darbo kodekso 47 straipsnio 1 dalies 2 punkte nustatytu atveju, subsidijos darbo užmokesčiui šio straipsnio 2 dalyje nurodyta tvarka mokėjimas sustabdomas ir nuo Lietuvos Respublikos Vyriausybės paskelbtos ekstremaliosios situacijos ir karantino paskelbimo dienos pradedama mokėti subsidija darbo užmokesčiui šio straipsnio 3 dalyje nurodyta tvarka. Darbdaviams, kuriems šio straipsnio 3 dalyje nurodytos subsidijos darbo užmokesčiui mokėjimas nutrauktas šio straipsnio 11 dalies 1 punkte nustatytu atveju, subsidija darbo užmokesčiui nuo jos mokėjimo nutraukimo dienos mokama šio straipsnio 2 dalyje nurodyta tvarka.<text:s/></text:p>
      <text:p text:style-name="P201">5. Asmeniui vienu metu gali būti taikomos abi šio straipsnio 1 dalyje nurodytos remiamojo įdarbinimo priemonės. Šio straipsnio 1 dalyje nurodytos remiamojo įdarbinimo priemonės gali būti derinamos su bedarbių profesiniu mokymu ar darbo vietų pritaikymu.<text:s/></text:p>
      <text:p text:style-name="P202"><text:span text:style-name="T203">6. Darbdaviai, kuriems, įgyvendinus<text:s/></text:span><text:span text:style-name="T204">šio straipsnio 1 dalies</text:span><text:span text:style-name="T205"><text:s/>1<text:s/></text:span><text:span text:style-name="T206">punkte nurodytą remiamojo įdarbinimo priemonę, šio straipsnio 2 dalyje nurodytos subsidijos darbo užmokesčiui mokėjimas buvo baigtas arba šio straipsnio 10</text:span><text:span text:style-name="T207"><text:s/></text:span><text:span text:style-name="T208">dalies 2 ir 4 punktuose nurodytais atvejais nutrauktas, per 6 mėnesius atleidę iš darbo bent vieną iš šio įstatymo 25</text:span><text:span text:style-name="T209"><text:s/></text:span><text:span text:style-name="T210">straipsnio 1–13 punktuose nurodytų Užimtumo tarnybos siųstų asmenų arba šio įstatymo 25</text:span><text:span text:style-name="T211"><text:s/></text:span><text:span text:style-name="T212">straipsnio 16, 17 ir 18</text:span><text:span text:style-name="T213"><text:s/></text:span><text:span text:style-name="T214">punktuose nurodytų asmenų, išskyrus asmenis, atleistus pagal Lietuvos</text:span><text:span text:style-name="T215"><text:s/>Respublikos darbo kodeksą darbo sutarties šalims susitarus dėl išbandymo, darbuotojo iniciatyva be svarbių priežasčių ar dėl svarbių<text:s/></text:span><text:soft-page-break/><text:span text:style-name="T216">priežasčių, darbdavio iniciatyva dėl darbuotojo kaltės, nesant darbo sutarties šalių valios, taip pat</text:span><text:s/><text:span text:style-name="T217">darbo sutarties pasibaigimo atvejus, kai<text:s/></text:span><text:span text:style-name="T218">šio straipsnio 2</text:span><text:span text:style-name="T219"><text:s/></text:span><text:span text:style-name="T220">dalyje nurodytos<text:s/></text:span><text:span text:style-name="T221">subsidijos darbo užmokesčiui mokėjimas buvo nutrauktas šio straipsnio 10 dalies 5 punkte nurodytu pagrindu ar dėl darbuotojo mirties, pakartotinai dalyvauti<text:s/></text:span><text:span text:style-name="T222">šio straipsnio 1 dalies</text:span><text:span text:style-name="T223"><text:s/>1<text:s/></text:span><text:span text:style-name="T224">punkte nurodytoje<text:s/></text:span><text:span text:style-name="T225">remiamojo įdarbinimo priemonėje gali ne anksčiau kaip po 12</text:span><text:span text:style-name="T226"><text:s/></text:span><text:span text:style-name="T227">mėnesių, baigus mokėti<text:s/></text:span><text:span text:style-name="T228">šio straipsnio 2</text:span><text:span text:style-name="T229"><text:s/></text:span><text:span text:style-name="T230">dalyje nurodytą<text:s/></text:span><text:span text:style-name="T231">subsidiją darbo užmokesčiui įgyvendinant ankstesnę priemonę.</text:span><text:s/></text:p>
      <text:p text:style-name="P232">7. Darbdaviai,<text:s/><text:span text:style-name="T233">kuriems subsidijos darbo užmokesčiui mokėjimas buvo nutrauktas vadovaujantis šio straipsnio 11</text:span><text:span text:style-name="T234"><text:s/></text:span><text:span text:style-name="T235">dalimi, per 3 mėnesius nuo subsidijos darbo užmokesčiui mokėjimo pabaigos atleidę iš darbo<text:s/></text:span>daugiau kaip 50 procentų užimtų asmenų<text:span text:style-name="T236">, kuriems Lietuvos Respublikos darbo kodekso 47 straipsnio 1 dalies 2 punkte nustatytu atveju buvo paskelbta prastova ir už juos mokama šio straipsnio 3 dalyje nurodyta subsidija darbo užmokesčiui, išskyrus užimtus asmenis, atleistus pagal Lietuvos Respublikos darbo kodeksą darbo sutarties šalims susitarus dėl išbandymo, darbuotojo iniciatyva be svarbių priežasčių ar dėl svarbių priežasčių, darbdavio iniciatyva dėl darbuotojo kaltės bei nesant darbo sutarties šalių valios, ar dėl darbuotojo mirties, dalyvauti remiamojo įdarbinimo, darbo vietų pritaikymo subsidijavimo, vietinių užimtumo iniciatyvų projektų įgyvendinimo priemonėse gali ne anksčiau kaip po 12</text:span><text:span text:style-name="T237"> </text:span><text:span text:style-name="T238">mėnesių baigus mokėti šio straipsnio 3 dalyje nurodytą subsidiją darbo užmokesčiui.</text:span><text:s/></text:p>
      <text:soft-page-break/>
      <text:p text:style-name="P239">8.<text:s/><text:span text:style-name="T240">Lietuvos Respublikos valstybinei darbo inspekcijai prie Socialinės apsaugos ir darbo ministerijos (toliau – Valstybinė darbo inspekcija) nustačius, kad užimtas asmuo, kurio darbdaviui buvo paskirta ir mokama šio straipsnio 3 dalyje nustatyta subsidija darbo užmokesčiui, vykdo (vykdė) darbo funkcijas jam Lietuvos Respublikos darbo kodekso 47 straipsnio 1 dalies 2 punkte nustatytu atveju paskelbtos prastovos metu</text:span>, darbdavys ne vėliau kaip per 2 mėnesius nuo<text:s/><text:span text:style-name="T241">pažeidimo nustatymo dienos<text:s/></text:span>privalo grąžinti visą iki šio pažeidimo nustatymo dienos jam išmokėtą šio straipsnio 3 dalyje nurodytos subsidijos darbo užmokesčiui sumą, gautą už darbuotoją, dėl kurio buvo nustatytas pažeidimas, ir dalyvauti remiamojo įdarbinimo, darbo vietų pritaikymo subsidijavimo, vietinių užimtumo iniciatyvų projektų įgyvendinimo priemonėse gali ne anksčiau kaip po 12 mėnesių nuo sprendimo nutraukti šio straipsnio 3 dalyje nurodytos subsidijos darbo užmokesčiui mokėjimą priėmimo.<text:s/></text:p>
      <text:p text:style-name="P242">9.<text:span text:style-name="T243"><text:s/>Kai Valstybinė darbo inspekcija nustato, kad darbdavys, kuriam buvo paskirta ir mokama šio straipsnio 3</text:span><text:span text:style-name="T244"><text:s/></text:span><text:span text:style-name="T245">dalyje nustatyta subsidija darbo užmokesčiui, paskelbė prastovą pažeisdamas Lietuvos Respublikos darbo kodekso 47 straipsnio 1 dalies 2 punkto nuostatas, šis darbdavys ne vėliau kaip per 2 mėnesius nuo sprendimo grąžinti jam išmokėtą šio straipsnio 3 dalyje nurodytą subsidiją darbo užmokesčiui priėmimo dienos privalo grąžinti visą jam išmokėtą šio straipsnio 3 dalyje nurodytos subsidijos darbo užmokesčiui sumą, gautą už laikotarpį, kuriuo prastova buvo<text:s/></text:span><text:soft-page-break/><text:span text:style-name="T246">paskelbta pažeidžiant Lietuvos Respublikos darbo kodekso 47 straipsnio 1 dalies 2 punkto nuostatas. Toks darbdavys remiamojo įdarbinimo, darbo vietų pritaikymo subsidijavimo, vietinių užimtumo iniciatyvų projektų įgyvendinimo priemonėse gali dalyvauti ne anksčiau kaip po 12 mėnesių nuo sprendimo nutraukti šio straipsnio 3</text:span><text:span text:style-name="T247"><text:s/></text:span><text:span text:style-name="T248">dalyje nurodytos subsidijos darbo užmokesčiui mokėjimą priėmimo dienos.<text:s/></text:span></text:p>
      <text:p text:style-name="P249"><text:span text:style-name="T250">10. Šio straipsnio 2 dalyje nurodytos<text:s/></text:span><text:span text:style-name="T251">subsidijos darbo užmokesčiui mokėjimas, kai įdarbinami šio įstatymo 25 straipsnio 1–13 punktuose nurodyti asmenys</text:span><text:span text:style-name="T252"><text:s/></text:span><text:span text:style-name="T253">arba dirba šio įstatymo 25 straipsnio 16, 17 ir<text:s/></text:span><text:span text:style-name="T254">18<text:s/></text:span><text:span text:style-name="T255">punktuose nurodyti asmenys, nutraukiamas šiais atvejais:</text:span></text:p>
      <text:p text:style-name="P256"><text:span text:style-name="T257">1) pasibaigus subsidijos darbo užmokesčiui mokėjimo terminui, nustatytam<text:s/></text:span><text:span text:style-name="T258">įdarbinimo</text:span><text:span text:style-name="T259"><text:s/></text:span><text:span text:style-name="T260">subsidijuojant<text:s/></text:span><text:span text:style-name="T261">įgyvendinimo sutartyje;</text:span></text:p>
      <text:p text:style-name="P262"><text:span text:style-name="T263">2) pasibaigus darbo sutarčiai, sudarytai įgyvendinant<text:s/></text:span><text:span text:style-name="T264">įdarbinimo</text:span><text:span text:style-name="T265"><text:s/></text:span><text:span text:style-name="T266">subsidijuojant<text:s/></text:span><text:span text:style-name="T267">priemonę;</text:span></text:p>
      <text:p text:style-name="P268"><text:span text:style-name="T269">3) įdarbintam asmeniui sulaukus senatvės pensijos amžiaus;</text:span></text:p>
      <text:p text:style-name="P270"><text:span text:style-name="T271">4) darbdaviui neišmokėjus viso įdarbintam asmeniui priklausančio darbo užmokesčio darbo sutartyje nustatytomis sąlygomis ir terminais ilgiau kaip 7 dienas;</text:span></text:p>
      <text:p text:style-name="P272"><text:span text:style-name="T273">5)<text:s/></text:span><text:span text:style-name="T274">įdarbintam asmeniui pradėjus dirbti pagal kitą darbo sutartį arba darbo santykiams prilygintų teisinių santykių pagrindu</text:span><text:span text:style-name="T275">;</text:span></text:p>
      <text:p text:style-name="P276"><text:span text:style-name="T277">6)<text:s/></text:span><text:span text:style-name="T278">įsiteisėjus teismo nutarčiai iškelti bankroto bylą darbdaviui arba kreditorių susirinkimui<text:s/></text:span><text:soft-page-break/><text:span text:style-name="T279">priėmus nutarimą bankroto procedūras vykdyti ne teismo tvarka;<text:s/></text:span></text:p>
      <text:p text:style-name="P280"><text:span text:style-name="T281">7) įregistravus likviduojamos įmonės statusą Juridinių asmenų registre;</text:span><text:s/></text:p>
      <text:p text:style-name="P282"><text:span text:style-name="T283">8) jeigu darbdaviui pritaikytos tarptautinės finansinės sankcijos;</text:span><text:s/></text:p>
      <text:p text:style-name="P284">9) jeigu nevykdomas reikalavimas, nustatytas šio įstatymo 35 straipsnio 6 dalyje;</text:p>
      <text:p text:style-name="P285"><text:span text:style-name="T286">10) jeigu<text:s/></text:span><text:span text:style-name="T287">darbdaviui paskirta bauda už šio įstatymo 56, 57, 58 ar<text:s/></text:span><text:span text:style-name="T288">59</text:span><text:span text:style-name="T289">2</text:span><text:span text:style-name="T290"><text:s/>straipsnyje nurodytą pažeidimą;<text:s/></text:span></text:p>
      <text:p text:style-name="P291"><text:span text:style-name="T292">11) jeigu darbdavio vadovui<text:s/></text:span><text:span text:style-name="T293">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text:s/></text:span>skaidriai dirbančių asmenų identifikavimo reikalavimų<text:span text:style-name="T294"><text:s/>pažeidimus</text:span>,<text:s/><text:span text:style-name="T295">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96"><text:span text:style-name="T297">12) jeigu<text:s/></text:span><text:span text:style-name="T298">subsidija darbo užmokesčiui buvo mokama ilgiau kaip 24 mėnesius ir<text:s/></text:span><text:span text:style-name="T299">pasikeitė asmens darbingumo arba neįgalumo lygis – jam nustatytas didesnis kaip<text:s/></text:span><text:span text:style-name="T300">30 procentų darbingumo lygis arba vidutinis ar lengvas neįgalumo lygis;</text:span></text:p>
      <text:soft-page-break/>
      <text:p text:style-name="P301"><text:span text:style-name="T302">13)<text:s/></text:span><text:span text:style-name="T303">jeigu<text:s/></text:span><text:span text:style-name="T304">subsidija darbo užmokesčiui buvo mokama ilgiau kaip 6 mėnesius ir<text:s/></text:span><text:span text:style-name="T305">pasikeitė asmens darbingumo arba neįgalumo lygis – jam nustatytas didesnis kaip<text:s/></text:span><text:span text:style-name="T306">45 procentų darbingumo lygis arba lengvas neįgalumo lygis.</text:span><text:s/></text:p>
      <text:p text:style-name="P307">11. Šio straipsnio 3 dalyje nurodytos subsidijos darbo užmokesčiui mokėjimas, kai darbo vietos yra išlaikomos šio įstatymo 25 straipsnio 14 punkte nurodytiems užimtiems asmenims, nutraukiamas šiais atvejais:</text:p>
      <text:p text:style-name="P308">1) jeigu pasibaigia subsidijos darbo užmokesčiui mokėjimo terminas, nurodytas šio įstatymo 42 straipsnio 3 dalies 4 punkte, arba jeigu darbdavys atšaukia Lietuvos Respublikos darbo kodekso 47<text:s/>straipsnio 1 dalies 2 punkte nustatytu atveju užimtam asmeniui paskelbtą prastovą ar sueina jos paskelbimo terminas;</text:p>
      <text:p text:style-name="P309">2) įsiteisėjus teismo nutarčiai iškelti bankroto bylą darbdaviui arba kreditorių susirinkimui priėmus nutarimą bankroto procedūras vykdyti ne teismo tvarka;<text:s/></text:p>
      <text:p text:style-name="P310">3) įregistravus likviduojamos įmonės statusą Juridinių asmenų registre;</text:p>
      <text:p text:style-name="P311"><text:span text:style-name="T312">4) Valstybinei darbo inspekcijai nustačius, kad užimtas asmuo, kurio darbdaviui paskirta ir mokama šio straipsnio 3 dalyje nustatyta subsidija darbo užmokesčiui, vykdo darbo funkcijas jam Lietuvos Respublikos<text:s/></text:span><text:span text:style-name="T313">darbo kodekso</text:span><text:span text:style-name="T314"><text:s/></text:span><text:span text:style-name="T315">47</text:span><text:span text:style-name="T316"><text:s/>straipsnio 1 dalies 2 punkte nustatytu atveju paskelbtos prastovos metu;<text:s/></text:span></text:p>
      <text:soft-page-break/>
      <text:p text:style-name="P317"><text:span text:style-name="T318">5) pasibaigus darbo sutarčiai su darbuotoju, už kurį mokama subsidija darbo užmokesčiui;</text:span><text:span text:style-name="T319"><text:s/></text:span></text:p>
      <text:p text:style-name="P320"><text:span text:style-name="T321">6) kai darbdaviui pritaikytos tarptautinės finansinės sankcijos;</text:span></text:p>
      <text:p text:style-name="P322">7) jeigu nevykdomas reikalavimas, nustatytas šio įstatymo 35 straipsnio 6 dalyje;<text:s/></text:p>
      <text:p text:style-name="P323">8) Valstybinei darbo inspekcijai nustačius, kad darbdavys, kuriam paskirta ir mokama šio straipsnio 3 dalyje nustatyta subsidija darbo užmokesčiui, paskelbė prastovą pažeisdamas Lietuvos Respublikos darbo kodekso 47 straipsnio 1 dalies 2 punkto nuostatas;</text:p>
      <text:p text:style-name="P324"><text:span text:style-name="T325">9) jeigu darbdaviui paskirta bauda už šio įstatymo 56, 57, 58 ar<text:s/></text:span><text:span text:style-name="T326">59</text:span><text:span text:style-name="T327">2</text:span><text:span text:style-name="T328"><text:s/>straipsnyje nurodytą pažeidimą;</text:span></text:p>
      <text:p text:style-name="P329">10)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330">12. Subsidijos darbo asistento išlaidoms mokėjimas nutraukiamas šiais atvejais:</text:p>
      <text:p text:style-name="P331">1) pasibaigus nustatytam darbo asistento pagalbos poreikio terminui;</text:p>
      <text:soft-page-break/>
      <text:p text:style-name="P332"><text:span text:style-name="T333">2)<text:s/></text:span><text:span text:style-name="T334">pasibaigus darbo sutarčiai su įdarbintu asmeniu, kuriam nustatytas darbo asistento poreikis;<text:s/></text:span></text:p>
      <text:p text:style-name="P335">3) įdarbintam asmeniui, kuriam nustatytas darbo asistento poreikis, sulaukus senatvės pensijos amžiaus;</text:p>
      <text:p text:style-name="P336">4) įsiteisėjus teismo nutarčiai iškelti bankroto bylą darbdaviui arba kreditorių susirinkimui priėmus nutarimą bankroto procedūras vykdyti ne teismo tvarka;</text:p>
      <text:p text:style-name="P337">5) įregistravus likviduojamos įmonės statusą Juridinių asmenų registre;</text:p>
      <text:p text:style-name="P338">6) jeigu darbdaviui pritaikytos tarptautinės finansinės sankcijos;</text:p>
      <text:p text:style-name="P339"><text:span text:style-name="T340">7) jeigu darbdaviui paskirta bauda už šio įstatymo 56, 57, 58 ar<text:s/></text:span><text:span text:style-name="T341">59</text:span><text:span text:style-name="T342">2</text:span><text:span text:style-name="T343"><text:s/>straipsnyje nurodytą pažeidimą;<text:s/></text:span></text:p>
      <text:p text:style-name="P344">8)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p>
      <text:soft-page-break/>
      <text:p text:style-name="P345">13. Subsidija darbo užmokesčiui nemokama įdarbinto asmens tikslinių atostogų, laikinojo nedarbingumo laikotarpiais ar kitais teisės aktuose nustatytais atvejais, kai darbdavys nemoka darbo užmokesčio.<text:s/></text:p>
      <text:p text:style-name="P346"><text:span text:style-name="T347">14. Informacija apie vadovaujantis šiuo straipsniu darbdaviams paskirtas ir išmokėtas subsidijas darbo užmokesčiui, nurodant subsidiją darbo užmokesčiui gaunančio darbdavio pavadinimą, jam išmokėtos subsidijos darbo užmokesčiui sumą ir asmenų, už kuriuos išmokėta subsidija darbo užmokesčiui, skaičių, taip pat informacija apie subsidijos darbo užmokesčiui mokėjimo nutraukimą, vadovaujantis šio straipsnio 11 dalies 4 punktu, nurodant darbdavio, kuriam subsidijos darbo užmokesčiui mokėjimas nutrauktas, pavadinimą, jam iki subsidijos darbo užmokesčiui nutraukimo išmokėtą subsidijos darbo užmokesčiui sumą ir jos mokėjimo nutraukimo datą, skelbiama viešai Užimtumo tarnybos interneto svetainėje. Šioje dalyje nurodyta informacija apie darbdaviams paskirtas ir išmokėtas subsidijas darbo užmokesčiui skelbiama iki subsidijos darbo užmokesčiui mokėjimo pabaigos, o jei</text:span><text:span text:style-name="T348">gu</text:span><text:span text:style-name="T349"><text:s/>subsidiją darbo užmokesčiui gavęs darbdavys turi pareigą atitinkamą terminą po subsidijos darbo užmokesčiui mokėjimo pabaigos išlaikyti darbo vietas, – iki sueina terminas darbo vietai išlaikyti. Informacija apie subsidijos darbo užmokesčiui mokėjimo nutraukimą, vadovaujantis šio straipsnio 11 dalies 4</text:span><text:span text:style-name="T350"><text:s/>punktu, skelbiama 3</text:span><text:span text:style-name="T351"><text:s/></text:span><text:span text:style-name="T352">mėnesius nuo subsidijos darbo užmokesčiui mokėjimo nutraukimo dienos.</text:span><text:span text:style-name="T353">“</text:span></text:p>
      <text:p text:style-name="P354"/>
      <text:p text:style-name="P355">10 straipsnis. 42 straipsnio pakeitimas</text:p>
      <text:p text:style-name="P356">Pakeisti 42 straipsnį ir jį išdėstyti taip:</text:p>
      <text:p text:style-name="P357"><text:span text:style-name="T358">„</text:span><text:span text:style-name="T359">42 straipsnis. Įdarbinimas subsidijuojant</text:span><text:s/></text:p>
      <text:p text:style-name="P360"><text:span text:style-name="T361">1. Įdarbinimas subsidijuojant</text:span><text:span text:style-name="T362">, kurio</text:span><text:span text:style-name="T363"><text:s/>tikslas – įdarbinti Užimtumo tarnybos siųstą asmenį arba išlaikyti šio įstatymo<text:s/></text:span><text:span text:style-name="T364">25<text:s/></text:span><text:span text:style-name="T365">straipsnio 16, 17 ir 18</text:span><text:span text:style-name="T366"><text:s/></text:span><text:span text:style-name="T367">punktuose nurodytų asmenų darbo vietas, negrąžintinai kompensuojant darbdaviui dalį šio asmens darbo užmokesčio išlaidų, taip pat išlaikyti užimtų asmenų, kuriems Lietuvos Respublikos darbo kodekso 47 straipsnio 1 dalies 2</text:span><text:span text:style-name="T368"> </text:span><text:span text:style-name="T369">punkte nustatytu atveju paskelbta prastova arba ji nutraukta šio įstatymo 41 straipsnio 11 dalies 1 punkte nustatytu atveju, darbo vietas, organizuojamas siekiant:</text:span></text:p>
      <text:p text:style-name="P370"><text:span text:style-name="T371">1) šio įstatymo 25 straipsnio<text:s/></text:span><text:span text:style-name="T372">2–13 punktuose nurodytiems bedarbiams padėti įsitvirtinti darbo rinkoje;</text:span></text:p>
      <text:p text:style-name="P373"><text:span text:style-name="T374">2) šio įstatymo 25 straipsnio 1 punkte nurodytiems bedarbiams ir šio įstatymo 25 straipsnio 14, 16, 17 ir 18 punktuose nurodytiems asmenims sudaryti specialias sąlygas išlikti darbo rinkoje.</text:span></text:p>
      <text:p text:style-name="P375">2. Subsidijos darbo užmokesčiui, mokamos darbdaviams įdarbinant šio straipsnio 1 dalies 1 punkte nurodytus asmenis, taip pat išlaikant šio straipsnio 1 dalies 2 punkte nurodytų užimtų asmenų darbo vietas, dydis apskaičiuojamas vadovaujantis šio įstatymo 41 straipsnio 2, 3 ir 4 dalių<text:s/><text:soft-page-break/>nuostatomis.</text:p>
      <text:p text:style-name="P376">3. Subsidija darbo užmokesčiui mokama:<text:s/></text:p>
      <text:p text:style-name="P377"><text:span text:style-name="T378">1) iki 6 mėnesių<text:s/></text:span><text:span text:style-name="T379">šio įstatymo 41 straipsnio 2 dalyje nustatytu atveju,<text:s/></text:span><text:span text:style-name="T380">jei</text:span><text:span text:style-name="T381">gu</text:span><text:span text:style-name="T382"><text:s/>darbo sutartis sudaryta su asmenimis, nurodytais šio įstatymo 25 straipsnio 3–9, 11, 12 ir 13 punktuose, arba jei</text:span><text:span text:style-name="T383">gu</text:span><text:span text:style-name="T384"><text:s/>darbo sutartis sudaryta su asmenimis, nurodytais<text:s/></text:span><text:span text:style-name="T385">šio įstatymo<text:s/></text:span><text:span text:style-name="T386">25<text:s/></text:span><text:span text:style-name="T387">straipsnio<text:s/></text:span><text:span text:style-name="T388">18 punkte, arba jei</text:span><text:span text:style-name="T389">gu</text:span><text:span text:style-name="T390">, nepasibaigus šiam s</text:span><text:span text:style-name="T391">ubsidijos darbo užmokesčiui mokėjimo terminui, pasikeitė asmens darbingumo arba neįgalumo lygis</text:span><text:span text:style-name="T392"><text:s/></text:span><text:span text:style-name="T393">– jam nustatytas 45</text:span><text:span text:style-name="T394">–55 procentų darbingumo lygis arba lengvas neįgalumo lygis. Į nurodytą subsidijos mokėjimo terminą neįskaičiuojamas laikotarpis,</text:span><text:span text:style-name="T395"><text:s/>kai subsidija darbo užmokesčiui buvo mokama šio įstatymo 41 straipsnio 3 dalyje nustatytu atveju;</text:span></text:p>
      <text:p text:style-name="P396"><text:span text:style-name="T397">2) iki 24 mėnesių šio įstatymo 41 straipsnio 2 dalyje nustatytu atveju, jei</text:span><text:span text:style-name="T398">gu</text:span><text:span text:style-name="T399"><text:s/>darbo sutartis sudaryta su asmenimis, nurodytais šio įstatymo 25 straipsnio 2 ir 10 punktuose,</text:span><text:span text:style-name="T400"><text:s/></text:span><text:span text:style-name="T401">arba jei</text:span><text:span text:style-name="T402">gu</text:span><text:span text:style-name="T403"><text:s/>darbo sutartis sudaryta su asmenimis, nurodytais<text:s/></text:span><text:span text:style-name="T404">šio įstatymo<text:s/></text:span><text:span text:style-name="T405">25<text:s/></text:span><text:span text:style-name="T406">straipsnio<text:s/></text:span><text:span text:style-name="T407">17 punkte, arba jei</text:span><text:span text:style-name="T408">gu</text:span><text:span text:style-name="T409">, nepasibaigus šiam s</text:span><text:span text:style-name="T410">ubsidijos darbo užmokesčiui mokėjimo terminui, pasikeitė asmens darbingumo arba neįgalumo lygis</text:span><text:span text:style-name="T411"><text:s/></text:span><text:span text:style-name="T412">– jam nustatytas<text:s/></text:span><text:span text:style-name="T413">30–40 procentų darbingumo lygis arba vidutinis neįgalumo lygis. Į nurodytą subsidijos mokėjimo terminą neįskaičiuojamas laikotarpis, kai subsidija darbo užmokesčiui buvo mokama šio įstatymo 41 straipsnio 3 dalyje nustatytu atveju;</text:span></text:p>
      <text:p text:style-name="P414"><text:span text:style-name="T415">3) neterminuotai per visą darbo laikotarpį, jei</text:span><text:span text:style-name="T416">gu</text:span><text:span text:style-name="T417"><text:s/>šio įstatymo 41 straipsnio 2 dalyje nustatytu<text:s/></text:span><text:soft-page-break/><text:span text:style-name="T418">atveju įdarbinami asmenys, nurodyti šio įstatymo 25 straipsnio 1 punkte, arba jei</text:span><text:span text:style-name="T419">gu</text:span><text:span text:style-name="T420"><text:s/>darbo sutartis sudaryta su asmenimis, nurodytais<text:s/></text:span><text:span text:style-name="T421">šio įstatymo<text:s/></text:span><text:span text:style-name="T422">25<text:s/></text:span><text:span text:style-name="T423">straipsnio<text:s/></text:span><text:span text:style-name="T424">16 punkte, arba jei</text:span><text:span text:style-name="T425">gu</text:span><text:span text:style-name="T426"><text:s/>s</text:span><text:span text:style-name="T427">ubsidijos darbo užmokesčiui mokėjimo laikotarpiu pasikeitė asmens darbingumo arba neįgalumo lygis – jam nustatytas iki<text:s/></text:span><text:span text:style-name="T428">25<text:s/></text:span><text:span text:style-name="T429">procentų darbingumo lygis arba sunkus neįgalumo lygis</text:span><text:span text:style-name="T430">;</text:span></text:p>
      <text:p text:style-name="P431"><text:span text:style-name="T432">4)</text:span><text:span text:style-name="T433"><text:s/>už laikotarpį, kurį Lietuvos Respublikos Vyriausybė buvo paskelbusi ekstremaliąją situaciją ir karantiną šio</text:span><text:span text:style-name="T434"><text:s/>įstatymo 41 straipsnio 3 dalyje nustatytu atveju</text:span><text:span text:style-name="T435">.“</text:span></text:p>
      <text:p text:style-name="P436"/>
      <text:p text:style-name="P437">11 straipsnis. 43 straipsnio pakeitimas<text:s/></text:p>
      <text:p text:style-name="P438">Pakeisti 43 straipsnį ir jį išdėstyti taip:</text:p>
      <text:p text:style-name="P439"><text:span text:style-name="T440">„</text:span><text:span text:style-name="T441">43 straipsnis.</text:span><text:span text:style-name="T442"><text:s/></text:span><text:span text:style-name="T443">Subsidija darbo asistento išlaidoms</text:span></text:p>
      <text:p text:style-name="P444">1. Darbdaviui skiriama subsidija darbo asistento išlaidoms, jeigu<text:s/>darbo funkcijoms atlikti nustatytas darbo asistento pagalbos poreikis:</text:p>
      <text:p text:style-name="P445">1) asmenims, nurodytiems šio įstatymo 25 straipsnio 1, 2, 3, 16, 17 ir 18 punktuose;</text:p>
      <text:p text:style-name="P446">2) darbingo amžiaus užimtiems asmenims, kuriems pirmą kartą nustatytas iki 55 procentų darbingumo lygis arba sunkus, vidutinis ar lengvas neįgalumo lygis;</text:p>
      <text:p text:style-name="P447">3) darbingo amžiaus užimtiems asmenims, kuriems, pasikeitus darbingumo ar neįgalumo lygiui, nustatytas mažesnis,<text:s/>negu<text:s/>buvo, darbingumo arba neįgalumo lygis.</text:p>
      <text:soft-page-break/>
      <text:p text:style-name="P448"><text:span text:style-name="T449">2.<text:s/></text:span><text:span text:style-name="T450">Darbo asistento pagalbos poreikis ir jo terminas nustatomas Neįgaliųjų socialinės integracijos įstatymo nustatyta tvarka. Informaciją apie priimtą sprendimą<text:s/></text:span><text:span text:style-name="T451">nustatyti darbo asistento pagalbos poreikį</text:span><text:span text:style-name="T452"><text:s/>Neįgalumo ir darbingumo nustatymo tarnyba pateikia Užimtumo tarnybai teisės aktų nustatyta tvarka.</text:span><text:span text:style-name="T453"><text:s/></text:span></text:p>
      <text:p text:style-name="P454">3.<text:s/>Vienam darbo asistentui priskiriamų šio straipsnio 1 dalyje nurodytų asmenų skaičius nustatomas Lietuvos Respublikos Vyriausybės ar jos įgaliotos institucijos nustatyta tvarka.</text:p>
      <text:p text:style-name="P455">4. Subsidija darbo asistento išlaidoms sudaro 62 procentus subsidijos skyrimo mėnesį galiojančio Lietuvos Respublikos Vyriausybės patvirtinto minimaliojo valandinio atlygio dydžio už kiekvieną šio įstatymo 25 straipsnio 1, 2, 3, 16, 17 ir 18 punktuose nurodytą asmenį, atsižvelgiant į šių asmenų faktiškai dirbtą laiką, kai darbui atlikti buvo suteikta darbo asistento pagalba. Jeigu darbo asistento pagalba tuo pačiu metu teikiama keliems asmenims, jų faktiškai dirbtos valandos, į kurias atsižvelgiant apskaičiuojamas subsidijos darbo asistento išlaidoms dydis, nėra sumuojamos.“</text:p>
      <text:p text:style-name="P456"/>
      <text:p text:style-name="P457">12 straipsnis. 44 straipsnio pakeitimas</text:p>
      <text:p text:style-name="P458">Pakeisti 44 straipsnį ir jį išdėstyti taip:</text:p>
      <text:p text:style-name="P459"><text:span text:style-name="T460">„</text:span><text:span text:style-name="T461">44 straipsnis. Parama darbo vietoms steigti ar pritaikyti</text:span></text:p>
      <text:soft-page-break/>
      <text:p text:style-name="P462">1. Darbo vietoms steigti ar pritaikyti teikiama ši parama:</text:p>
      <text:p text:style-name="P463">1) darbo vietų pritaikymo subsidijavimas;</text:p>
      <text:p text:style-name="P464">2) vietinių užimtumo iniciatyvų projektų įgyvendinimas;</text:p>
      <text:p text:style-name="P465">3) parama verslui kurti.</text:p>
      <text:p text:style-name="P466"><text:span text:style-name="T467">2.<text:s/></text:span><text:span text:style-name="T468">Šio straipsnio 1<text:s/></text:span><text:span text:style-name="T469">dalies 1 punkte</text:span><text:span text:style-name="T470"><text:s/>nurodyta parama teikiama Lietuvos Respublikos Vyriausybės ar jos įgaliotos institucijos nustatyta tvarka Užimtumo tarnybos</text:span><text:span text:style-name="T471"><text:s/></text:span><text:span text:style-name="T472">atrinktiems darbdaviams (toliau – subsidijos gavėjai) šio įstatymo 45<text:s/></text:span><text:span text:style-name="T473">straipsnyje<text:s/></text:span><text:span text:style-name="T474">nurodytais atvejais, mokant subsidiją</text:span><text:span text:style-name="T475">:<text:s/></text:span></text:p>
      <text:p text:style-name="P476">1) techninės pagalbos priemonėms, reikalingoms darbo vietai pritaikyti neįgaliesiems, ar darbo procese naudojamiems specialiems įrenginiams (mašinoms, aparatams, prietaisams, įrankiams, įtaisams) ar kitiems specialiems reikmenims, kurių reikia neįgaliam darbuotojui darbo funkcijoms atlikti, projektuoti, gaminti, pirkti ir montuoti (įrengti);</text:p>
      <text:p text:style-name="P477">2) turto valdymo teise ne mažiau kaip 36 mėnesius nuo numatomos darbo vietos pritaikymo dienos valdomam pastatui (patalpai, patalpoms) remontuoti, siekiant užtikrinti aplinkos prieinamumą neįgaliesiems (aplinkos atitiktį specialiesiems neįgaliųjų poreikiams), pritaikant darbo vietos aplinką, gamybines ir poilsio patalpas, taip pat aplinką pritaikant akliesiems, perkant,<text:s/><text:soft-page-break/>projektuojant, gaminant ir montuojant (įrengiant) specialius įrenginius ir kitą įrangą, be kurios neįgalus darbuotojas nepajėgtų patekti į darbo vietą ar pastate esančias poilsio patalpas.</text:p>
      <text:p text:style-name="P478"><text:span text:style-name="T479">3. Šio straipsnio 1 dalies 2 ir 3 punktuose nurodyta parama teikiama subsidijos gavėjams šio įstatymo 46 ir 47 straipsniuose nuro</text:span><text:span text:style-name="T480">dytais atvejais</text:span><text:span text:style-name="T481">, mokant subsidiją darbo priemonėms, būtinoms tiesioginėms darbo funkcijoms steigiamoje darbo vietoje atlikti, įsigyti<text:s/></text:span><text:span text:style-name="T482">ar turto valdymo teise ne mažiau kaip 36 mėnesius</text:span><text:s/><text:span text:style-name="T483">nuo numatomos darbo vietos įsteigimo dienos valdomoms patalpoms, reikalingoms darbo vietai įrengti, remontuoti, jei</text:span><text:span text:style-name="T484">gu</text:span><text:span text:style-name="T485"><text:s/>planuojamos išlaidos patalpoms įrengti, remontuoti neviršija 50 procentų visos subsidijos steigiamoms darbo vietoms dydžio</text:span><text:span text:style-name="T486">.</text:span></text:p>
      <text:p text:style-name="P487">4. Paramos darbo vietoms steigti ar pritaikyti dydis:</text:p>
      <text:p text:style-name="P488">1)<text:s/><text:span text:style-name="T489">šio straipsnio 2 dalies 1 punkte ir 3</text:span><text:span text:style-name="T490"><text:s/></text:span><text:span text:style-name="T491">dalyje<text:s/></text:span><text:span text:style-name="T492"><text:s/></text:span><text:span text:style-name="T493">nustatytais atvejais<text:s/></text:span>vienai darbo vietai negali viršyti 31 Lietuvos Respublikos Vyriausybės patvirtintos minimaliosios mėnesinės algos dydžio. Šis dydis taikomas, kai numatoma įsteigti darbo vietas ir įdarbinti šio įstatymo 46 ir 47 straipsniuose nurodytus asmenis<text:s/><text:span text:style-name="T494">arba pritaikyti</text:span><text:s/><text:span text:style-name="T495">darbo vietas šio įstatymo 45 straipsnyje nurodytiems asmenims</text:span>, nustatant jiems Lietuvos Respublikos darbo kodekse numatytą savaitės darbo laiko trukmę. Numatant įsteigti darbo vietas ir įdarbinti šio įstatymo 46 ir 47<text:s/>straipsniuose nurodytus asmenis, nustatant jiems ne visą darbo dieną arba ne visą darbo savaitę, kaip nurodyta Lietuvos Respublikos darbo kodekse, išskyrus šio įstatymo 25<text:s/>straipsnio 1, 2 ir 3 punktuose<text:s/><text:soft-page-break/>nurodytų asmenų, kurie dėl sveikatos būklės gali dirbti ne visą darbo dieną ar ne visą darbo savaitę, įdarbinimo atvejus, paramos dydis mažinamas proporcingai, atsižvelgiant į numatomą dirbti darbo laiką (valandas)<text:span text:style-name="T496">;</text:span></text:p>
      <text:p text:style-name="P497"><text:span text:style-name="T498">2)<text:s/></text:span>šio straipsnio 2 dalies<text:s/>2<text:s/>punkte nustatytu atveju vienai darbo vietai negali viršyti 4,7 Lietuvos Respublikos Vyriausybės patvirtintos minimaliosios mėnesinės algos dydžio.<text:s/></text:p>
      <text:p text:style-name="P499"><text:span text:style-name="T500">5.<text:s/></text:span>Šio straipsnio 2 dalies 2 punkte nustatytu atveju subsidija skiriama ne dažniau kaip kartą per 36 mėnesius.<text:s/></text:p>
      <text:p text:style-name="P501">6.<text:s/>Panaikinę įsteigtą<text:s/><text:span text:style-name="T502">ar</text:span><text:s/>pritaikytą darbo vietą, subsidijos gavėjai, išskyrus<text:s/><text:span text:style-name="T503">mirusius darbo vietas įsisteigusius subsidijos gavėjus</text:span>, Užimtumo tarnybai<text:s/><text:span text:style-name="T504">turi</text:span><text:s/>grąžinti:</text:p>
      <text:p text:style-name="P505">1)<text:s/>visą subsidiją,<text:s/>jeigu<text:s/>darbo<text:s/>vieta panaikinama per 12 mėnesių nuo jos įsteigimo<text:s/><text:span text:style-name="T506">ar</text:span><text:s/>pritaikymo dienos;</text:p>
      <text:p text:style-name="P507">2)<text:s/>80 procentų subsidijos,<text:s/>jeigu<text:s/>darbo vieta panaikinama 13–24<text:span text:style-name="T508">-ą</text:span><text:span text:style-name="T509"><text:s/></text:span>mėnesį nuo jos įsteigimo<text:s/><text:span text:style-name="T510">ar</text:span><text:span text:style-name="T511"><text:s/></text:span>pritaikymo dienos;</text:p>
      <text:p text:style-name="P512">3)<text:s/>50 procentų subsidijos,<text:s/>jeigu<text:s/>darbo vieta panaikinama 25–36<text:span text:style-name="T513">-ą</text:span><text:s/>mėnesį nuo jos įsteigimo<text:s/><text:span text:style-name="T514">ar</text:span><text:span text:style-name="T515"><text:s/></text:span>pritaikymo dienos.</text:p>
      <text:soft-page-break/>
      <text:p text:style-name="P516">7.<text:s/>Šio straipsnio<text:s/><text:span text:style-name="T517">6</text:span><text:s/>dalyje nurodytu darbo vietos panaikinimu laikomi atvejai, kai, nepraėjus<text:s/>36<text:s/>mėnesių laikotarpiui nuo darbo vietos įsteigimo<text:s/><text:span text:style-name="T518">ar pritaikymo</text:span><text:s/>dienos, atsiranda bent viena iš šių sąlygų:</text:p>
      <text:p text:style-name="P519"><text:span text:style-name="T520">1)</text:span><text:span text:style-name="T521"><text:s/>darbo sutartis su įdarbintu asmeniu nutraukiama ir per 30 darbo dienų nuo<text:s/></text:span><text:span text:style-name="T522">jos</text:span><text:span text:style-name="T523"><text:s/>nutraukimo dienos, į šį terminą neįskaičiuojant laikotarpio, kurį Lietuvos Respublikos Vyriausybė buvo paskelbusi ekstremaliąją situaciją ir karantiną, į šią atsilaisvinusią darbo vietą nepriimamas nustatytus ar patikslintus kvalifikacinius reikalavimus atitinkantis Užimtumo tarnybos siunčiamas asmuo, išskyrus<text:s/></text:span><text:span text:style-name="T524">paramą verslui kurti</text:span><text:span text:style-name="T525">;</text:span></text:p>
      <text:p text:style-name="P526"><text:span text:style-name="T527">2)<text:s/></text:span><text:span text:style-name="T528">prastova</text:span><text:span text:style-name="T529"><text:s/></text:span><text:span text:style-name="T530">įdarbinto asmens darbo vietoje ne dėl<text:s/></text:span><text:span text:style-name="T531">jo</text:span><text:span text:style-name="T532"><text:s/>kaltės tęsiasi ilgiau kaip 30 kalendorinių dienų iš eilės, išskyrus atvejus, kai prastova tęsiasi dėl Lietuvos Respublikos Vyriausybės paskelbtos ekstremaliosios situacijos ir karantino, arba įdarbintas asmuo neatvyksta į darbą ilgiau kaip 120 dienų dėl jam suteiktų nemokamų atostogų,<text:s/></text:span><text:span text:style-name="T533">arba įdarbintam asmeniui</text:span><text:span text:style-name="T534"><text:s/></text:span><text:span text:style-name="T535">darbo sutartyje nustatytomis sąlygomis ir terminais 2 mėnesius iš eilės nemokamas visas jam priklausantis darbo užmokestis;</text:span></text:p>
      <text:p text:style-name="P536"><text:span text:style-name="T537">3)<text:s/></text:span><text:span text:style-name="T538">keičiama</text:span><text:span text:style-name="T539"><text:s/>įdarbinto asmens darbo sutartyje<text:s/></text:span><text:span text:style-name="T540">nustatyta</text:span><text:span text:style-name="T541"><text:s/></text:span><text:span text:style-name="T542">darbo vieta ar funkcijos be Užimtumo tarnybos sutikimo (šiuo atveju darbo vieta laikoma panaikinta nuo darbo vietos ar funkcijų pakeitimo dienos);</text:span></text:p>
      <text:soft-page-break/>
      <text:p text:style-name="P543"><text:span text:style-name="T544">4)<text:s/></text:span><text:span text:style-name="T545">šio įstatymo<text:s/></text:span><text:span text:style-name="T546">47</text:span><text:span text:style-name="T547"><text:s/>straipsnio 2 dalyje nurodytais atvejais asmenys, pradėję<text:s/></text:span><text:span text:style-name="T548">savo</text:span><text:span text:style-name="T549"><text:s/>verslą įsteigtoje darbo vietoje, ilgiau kaip 120 dienų iš eilės arba daugiau kaip 140 dienų per<text:s/></text:span><text:span text:style-name="T550">36 mėnesius nuo darbo vietos įsteigimo<text:s/></text:span><text:span text:style-name="T551">nevykdo veiklos, išskyrus atvejus, kai asmuo, pradėjęs<text:s/></text:span><text:span text:style-name="T552">savo</text:span><text:span text:style-name="T553"><text:s/>verslą įsteigtoje darbo vietoje,</text:span><text:span text:style-name="T554"><text:s/></text:span><text:span text:style-name="T555">raštu ar elektroninių ryšių priemonėmis</text:span><text:span text:style-name="T556"><text:s/></text:span><text:span text:style-name="T557">informuoja Užimtumo tarnybą, kad ilgiau kaip 126 dienas iš eilės arba daugiau kaip 140 dienų per<text:s/></text:span><text:span text:style-name="T558">ateinančius<text:s/></text:span><text:span text:style-name="T559">12 mėnesių nevykdys veiklos dėl nėštumo ir gimdymo atostogų, tėvystės atostogų ir (arba) atostogų vaikui prižiūrėti arba privalomosios pradinės karo tarnybos, savanoriškos nenuolatinės karo tarnybos ar alternatyviosios krašto apsaugos tarnybos atlikimo,</text:span><text:s/><text:span text:style-name="T560">nurodydamas<text:s/></text:span><text:span text:style-name="T561">savo vardą, pavardę, gimimo datą ir</text:span><text:span text:style-name="T562"><text:s/>veiklos</text:span><text:span text:style-name="T563"><text:s/>nevykdymo laikotarpį. Įsteigtos darbo vietos išlaikymo ne mažiau kaip 36 mėnesius laikotarpis šiame punkte nurodytais atvejais pratęsiamas tiek, kiek trunka veiklos nevykdymo laikotarpis;</text:span></text:p>
      <text:p text:style-name="P564">5)<text:s/>įsiteisėja teismo nutartis iškelti bankroto bylą subsidijos gavėjui arba kreditorių susirinkimas priima nutarimą bankroto procedūras vykdyti ne teismo tvarka ir dėl šios priežasties atleidžiami<text:s/>subsidijos<text:s/><text:span text:style-name="T565">lėšomis</text:span><text:s/>įsteigtose<text:s/><text:span text:style-name="T566">ar pritaikytose</text:span><text:s/>darbo vietose dirbę asmenys, o jeigu subsidijos<text:s/><text:span text:style-name="T567">lėšomis</text:span><text:s/>įsteigtos<text:s/><text:span text:style-name="T568">ar pritaikytos</text:span><text:s/>darbo vietos nebuvo užimtos,<text:s/><text:span text:style-name="T569">jos</text:span><text:s/><text:span text:style-name="T570">laikomos panaikintomis</text:span><text:s/>nuo teismo nutarties iškelti bankroto bylą įsiteisėjimo arba kreditorių<text:s/><text:span text:style-name="T571">susirinkimo nutarimo<text:s/></text:span>bankroto procedūras vykdyti ne teismo tvarka priėmimo dienos;</text:p>
      <text:soft-page-break/>
      <text:p text:style-name="P572">6) priimamas sprendimas subsidijos gavėją likviduoti – darbo vieta laikoma panaikinta nuo likviduojamos įmonės statuso įregistravimo Juridinių asmenų registre dienos;</text:p>
      <text:p text:style-name="P573">7)<text:s/>subsidijos gavėjas per 20 darbo dienų be pateisinamos priežasties neatsako į Užimtumo<text:s/>tarnybos<text:s/>raštu ar elektroninių ryšių priemonėmis<text:s/>pateiktą<text:s/>kreipimąsi dėl informacijos, susijusios su darbo vietų steigimu<text:s/><text:span text:style-name="T574">ar pritaikymu</text:span>, išlaikymu ar kontrole, pateikimo.</text:p>
      <text:p text:style-name="P575">8. Subsidijos gavėjas privalo grąžinti Užimtumo tarnybai visą jam pervestą subsidiją, jeigu jis:<text:s/></text:p>
      <text:p text:style-name="P576">1) subsidiją panaudojo ne pagal paskirtį. Jeigu nustatoma, kad ne pagal paskirtį panaudota tik subsidijos dalis, privalo būti grąžinama ne pagal paskirtį panaudota subsidijos dalis;</text:p>
      <text:p text:style-name="P577"><text:span text:style-name="T578">2</text:span><text:span text:style-name="T579">)<text:s/></text:span>neįsteigė<text:s/><text:span text:style-name="T580">ar<text:s/></text:span>nepritaikė darbo vietos iki vienos iš paramos darbo vietoms steigti<text:s/><text:span text:style-name="T581">ar pritaikyti</text:span><text:s/>priemonių įgyvendinimo ir finansavimo sutartyje nurodyto laikotarpio;</text:p>
      <text:p text:style-name="P582"><text:span text:style-name="T583">3)<text:s/></text:span><text:span text:style-name="T584">raštu ar elektroninių ryšių priemonėmis<text:s/></text:span><text:span text:style-name="T585">praneša Užimtumo tarnybai apie atsisakymą vykdyti sutartinius įsipareigojimus<text:s/></text:span><text:span text:style-name="T586">(nurodomas juridinio asmens pavadinimas ir kodas arba fizinio asmens vardas, pavardė, gimimo data)<text:s/></text:span><text:span text:style-name="T587">arba jų nevykdo, jeigu prieš tai nors kartą jam buvo išsiųstas Užimtumo tarnybos įspėjimas apie sutartinių įsipareigojimų nevykdymą, išskyrus darbo vietos panaikinimo<text:s/></text:span><text:span text:style-name="T588">atvejus</text:span><text:span text:style-name="T589">;</text:span></text:p>
      <text:p text:style-name="P590"><text:span text:style-name="T591">4</text:span><text:span text:style-name="T592">) nevykdo šio straipsnio<text:s/></text:span><text:span text:style-name="T593">9</text:span><text:span text:style-name="T594"><text:s/>ir<text:s/></text:span><text:span text:style-name="T595">10</text:span><text:span text:style-name="T596"><text:s/>dalyse nustatytų reikalavimų;</text:span></text:p>
      <text:soft-page-break/>
      <text:p text:style-name="P597"><text:span text:style-name="T598">5)<text:s/></text:span>nesudaro sąlygų Užimtumo tarnybai atlikti darbo vietos steigimo<text:s/><text:span text:style-name="T599">ar pritaikymo</text:span><text:s/><text:span text:style-name="T600">patikrą</text:span><text:s/><text:span text:style-name="T601">vietoje</text:span><text:s/>arba šioje darbo vietoje 36 mėnesius nuo jos įsteigimo<text:s/><text:span text:style-name="T602">ar<text:s/></text:span>pritaikymo<text:s/><text:span text:style-name="T603">atlikti</text:span><text:s/>vykdomos veiklos<text:s/><text:span text:style-name="T604">patikrą</text:span><text:s/>vietoje ar, Užimtumo tarnybai pareikalavus, neteikia su sutarties vykdymu susijusios informacijos;</text:p>
      <text:p text:style-name="P605">6)<text:s/>pateikė žinomai klaidingą informaciją apie išlaidas ir tikslus, kuriems buvo prašoma konkreti subsidija;</text:p>
      <text:p text:style-name="P606">7) nuslėpė aplinkybes, svarbias priimant sprendimą skirti konkrečią subsidiją;</text:p>
      <text:p text:style-name="P607"><text:span text:style-name="T608">8</text:span><text:span text:style-name="T609">) turi paskirtą baudą už šio įstatymo 56, 57,<text:s/></text:span><text:span text:style-name="T610">58</text:span><text:span text:style-name="T611"><text:s/>ar 59</text:span><text:span text:style-name="T612">2</text:span><text:span text:style-name="T613"><text:s/>straipsnyje nurodytą pažeidimą, taip pat jeigu subsidijos gavėjo vadovui ar kitam atsakingam asmeniui pagal Lietuvos Respublikos administracinių nusižengimų kodeksą paskirta administracinė nuobauda už nelegalų darbą arba pagal šį kodeksą paskirta antra per kalendorinius metus administracinė nuobauda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614"><text:span text:style-name="T615">9. Subsidijos gavėjas</text:span><text:s/>privalo:</text:p>
      <text:soft-page-break/>
      <text:p text:style-name="P616">1)<text:s/>apmokėti ne mažiau kaip 35 procentus<text:s/><text:span text:style-name="T617">kiekvienos darbo vietos steigimo ar pritaikymo išlaidų</text:span>, išskyrus atvejus, kai įdarbinami neįgalieji (už kiekvieną neįgalų darbuotoją, kuriam nustatytas sunkus neįgalumo lygis ar 25 procentų neviršijantis darbingumo lygis (iki 2005 m. liepos 1 d. – I grupės invalidą), – 20 procentų; už neįgalų darbuotoją, kuriam nustatytas vidutinis neįgalumo lygis ar 30–40<text:s/>procentų darbingumo lygis (iki 2005 m. liepos 1<text:s/>d. – II grupės invalidą), – 30 procentų), ir įsteigtą<text:s/><text:span text:style-name="T618">ar</text:span><text:s/>pritaikytą darbo vietą išlaikyti ne mažiau kaip 36<text:s/>mėnesius nuo Užimtumo tarnybos siųstų asmenų įdarbinimo. Darbdavys savo sprendimu gali nustatyti didesnę, negu nurodyta šioje dalyje, nuosavų lėšų dalį, skiriamą darbo vietų steigimo<text:span text:style-name="T619"><text:s/>ar</text:span><text:s/>pritaikymo išlaidoms apmokėti;</text:p>
      <text:p text:style-name="P620">2)<text:s/>iki vienos iš paramos darbo vietoms steigti priemonių įgyvendinimo<text:s/><text:span text:style-name="T621">ir finansavimo</text:span><text:s/><text:span text:style-name="T622">sutarties<text:s/></text:span>pasirašymo dienos Užimtumo tarnybai pateikti šios sutarties galiojimo užtikrinimą<text:span text:style-name="T623">,</text:span><text:s/><text:span text:style-name="T624">kurio dydis –</text:span><text:span text:style-name="T625"><text:s/></text:span>ne mažiau kaip 50 procentų numatytos skirti subsidijos sumos sutarties galiojimo laikotarpiu;</text:p>
      <text:p text:style-name="P626"><text:span text:style-name="T627">3)<text:s/></text:span><text:span text:style-name="T628">v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629">4)<text:s/>darbo vietą įsteigti<text:s/><text:span text:style-name="T630">ar</text:span><text:s/>pritaikyti ir<text:s/>Lietuvos Respublikos Vyriausybės ar jos įgaliotos institucijos nustatyta tvarka<text:s/>visiškai atsiskaityti su Užimtumo tarnyba už suteiktą subsidiją ne vėliau kaip per 10 mėnesių nuo vienos iš paramos darbo vietoms steigti priemonių įgyvendinimo sutarties pasirašymo dienos;</text:p>
      <text:p text:style-name="P631"><text:span text:style-name="T632">5)<text:s/></text:span>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text:s/>mėnesiams<text:s/>nuo darbo vietos įsteigimo<text:s/><text:span text:style-name="T633">ar pritaikymo</text:span><text:s/>dienos, o šio straipsnio<text:s/><text:span text:style-name="T634">7</text:span><text:span text:style-name="T635"> </text:span>dalies 4 punkte nurodytais atvejais – ne trumpiau kaip iki pratęsto įsteigtos darbo vietos išlaikymo laikotarpio pabaigos, naudos gavėju nurodydamas Užimtumo tarnybą,<text:s/>ir<text:s/><text:span text:style-name="T636">raštu ar elektroninių ryšių priemonėmis</text:span><text:s/>pateikti jai draudimą įrodančius dokumentus<text:s/><text:span text:style-name="T637">(draudimo liudijimo kopiją)</text:span><text:span text:style-name="T638">.</text:span></text:p>
      <text:p text:style-name="P639"><text:span text:style-name="T640">10.<text:s/></text:span><text:span text:style-name="T641">Subsidijos gavėjas 36 mėnesių laikotarpį nuo darbo vietos įsteigimo<text:s/></text:span><text:span text:style-name="T642">ar</text:span><text:s/>pritaikymo<text:span text:style-name="T643"><text:s/>dienos ir šio straipsnio<text:s/></text:span><text:span text:style-name="T644">7<text:s/></text:span><text:span text:style-name="T645">d</text:span><text:span text:style-name="T646">alies 4 punkte nurodytais atvejais pratęstą įsteigtos darbo vietos išlaikymo laikotarpį be Užimtumo tarnybos sutikimo neturi teisės:</text:span></text:p>
      <text:p text:style-name="P647"><text:span text:style-name="T648">1)</text:span><text:span text:style-name="T649"><text:s/>parduoti, įkeisti, išnuomoti, dovanoti ar kitaip perleisti arba kitaip suvaržyti teises<text:s/></text:span><text:span text:style-name="T650">į</text:span><text:span text:style-name="T651"><text:s/></text:span><text:span text:style-name="T652">turtą,</text:span><text:span text:style-name="T653"><text:s/></text:span><text:span text:style-name="T654">įgytą</text:span><text:span text:style-name="T655"><text:s/>už subsidiją darbo vietai steigti<text:s/></text:span><text:span text:style-name="T656">ar</text:span><text:s/><text:span text:style-name="T657">pritaikyti</text:span><text:span text:style-name="T658">;</text:span></text:p>
      <text:p text:style-name="P659"><text:span text:style-name="T660">2)<text:s/></text:span><text:span text:style-name="T661">išvežti už Lietuvos Respublikos teritorijos ribų ilgalaikį materialųjį turtą, kurį įsigijo steigdamas<text:s/></text:span><text:span text:style-name="T662">ar</text:span><text:span text:style-name="T663"><text:s/>pritaikydamas</text:span><text:span text:style-name="T664"><text:s/>darbo vietas;</text:span></text:p>
      <text:p text:style-name="P665"><text:span text:style-name="T666">3)<text:s/></text:span><text:span text:style-name="T667">keisti įdarbinto asmens darbo vietą ar darbo funkcijas, nustatyti ne visą darbo laiką arba ne visą darbo savaitę, kaip nurodyta Lietuvos Respublikos darbo kodekse, jeigu to nebuvo numatęs paraiškoje<text:s/></text:span><text:span text:style-name="T668">gauti</text:span><text:span text:style-name="T669"><text:s/></text:span><text:span text:style-name="T670">subsidiją</text:span><text:span text:style-name="T671"><text:s/>darbo vietai (vietoms) steigti<text:s/></text:span><text:span text:style-name="T672">ar pritaikyti</text:span><text:span text:style-name="T673">, išskyrus asmenų,<text:s/></text:span><text:span text:style-name="T674">kuriems nustatytas iki 25 procentų darbingumo lygis ar sunkus neįgalumo lygis arba 30–40 procentų darbingumo lygis arba vidutinis neįgalumo lygis, arba 45–55 procentų darbingumo lygis arba lengvas neįgalumo lygis</text:span><text:span text:style-name="T675"><text:s/></text:span><text:span text:style-name="T676">ir</text:span><text:span text:style-name="T677"><text:s/>kurie dėl sveikatos būklės gali dirbti ne visą darbo dieną ar ne visą darbo savaitę, įdarbinimo atvejus.</text:span></text:p>
      <text:p text:style-name="P678">11.<text:s/>Darbo vietai steigti<text:s/><text:span text:style-name="T679">ar</text:span><text:s/>pritaikyti ir asmeniui įdarbinti vienu metu gali būti taikomas tik vienas iš šio straipsnio 1 dalyje nurodytų paramos būdų.<text:span text:style-name="T680"><text:s/></text:span>Darbdavys negali į darbo vietą, įsteigtą<text:s/><text:span text:style-name="T681">šio straipsnio 1 dalies 2 ir 3 punktuose nustatytos paramos lėšomis</text:span>, įdarbinti asmens pagal remiamojo įdarbinimo priemones, išskyrus šio įstatymo 41 straipsnio<text:s/><text:span text:style-name="T682">3<text:s/></text:span>dalyje nurodytą atvejį, kai darbo vietos išlaikomos šio įstatymo 25 straipsnio 14 punkte nurodytiems užimtiems asmenims.</text:p>
      <text:p text:style-name="P683">12.<text:s/>Jeigu Užimtumo tarnyba nustato, kad<text:s/><text:span text:style-name="T684">subsidijos gavėjas<text:s/></text:span>pažeidė šio straipsnio<text:s/><text:span text:style-name="T685">8, 9<text:s/></text:span>ar<text:s/><text:span text:style-name="T686">10</text:span><text:s/>dalies nuostatas,<text:s/><text:span text:style-name="T687">jis<text:s/></text:span>dėl paramos gavimo iš naujo gali<text:s/><text:span text:style-name="T688">kreiptis</text:span><text:s/>ne anksčiau kaip nuo subsidijos grąžinimo dienos.</text:p>
      <text:p text:style-name="P689">13. Sprendimus dėl subsidijų grąžinimo priima Užimtumo tarnyba.“</text:p>
      <text:p text:style-name="P690"/>
      <text:p text:style-name="P691">13 straipsnis. 45 straipsnio pakeitimas</text:p>
      <text:p text:style-name="P692">Pakeisti 45 straipsnį ir jį išdėstyti taip:</text:p>
      <text:p text:style-name="P693"><text:span text:style-name="T694">„</text:span><text:span text:style-name="T695">45 straipsnis. Darbo vietų pritaikymo subsidijavimas</text:span></text:p>
      <text:p text:style-name="P696"><text:span text:style-name="T697">Darbo vietų pritaikymo subsidijavimas organizuojamas:</text:span></text:p>
      <text:p text:style-name="P698"><text:span text:style-name="T699">1) šio įstatymo 25 straipsnio 1, 2 ir 3 punktuose nurodytų bedarbių neterminuotam įdarbinimui remti;</text:span></text:p>
      <text:p text:style-name="P700"><text:span text:style-name="T701">2) darbingo amžiaus užimtų asmenų, kuriems nustatytas</text:span><text:span text:style-name="T702"><text:s/></text:span><text:span text:style-name="T703">iki 25 procentų darbingumo lygis ar sunkus neįgalumo lygis arba 30–40 procentų darbingumo lygis ar vidutinis neįgalumo lygis, išlikimui darbo rinkoje remti.“</text:span></text:p>
      <text:p text:style-name="P704"/>
      <text:p text:style-name="P705">14 straipsnis. 47 straipsnio pakeitimas</text:p>
      <text:p text:style-name="P706">Pakeisti 47 straipsnio 3<text:s/>dalį ir ją išdėstyti taip:</text:p>
      <text:p text:style-name="P707"><text:span text:style-name="T708">„</text:span>3<text:span text:style-name="T709">.<text:s/></text:span><text:span text:style-name="T710">Šio straipsnio 2 dalyje nurodytiems asmenims subsidija darbo vietai (vietoms) steigti mokama šio įstatymo 44 straipsnio</text:span><text:span text:style-name="T711"><text:s/></text:span><text:span text:style-name="T712">3</text:span><text:span text:style-name="T713"><text:s/>ir<text:s/></text:span><text:span text:style-name="T714">4</text:span><text:span text:style-name="T715"><text:s/>dalyse</text:span><text:span text:style-name="T716"><text:s/>nurodytomis sąlygomis ir tvarka, netaikant reikalavimo apmokėti ne mažiau kaip 35 procentus darbo vietoms steigti (pritaikyti atsižvelgiant į neįgaliųjų negalią) reikalingų lėšų ir reikalavimo pateikti sutarties galiojimo užtikrinimą</text:span><text:span text:style-name="T717">, jeigu darbo vieta steigiama tik sau</text:span><text:span text:style-name="T718">.“</text:span></text:p>
      <text:p text:style-name="P719"/>
      <text:p text:style-name="P720">15 straipsnis. Įstatymo įsigaliojimas, įgyvendinimas ir taikymas</text:p>
      <text:p text:style-name="P721">1. Šis įstatymas, išskyrus šio straipsnio 2 dalį, įsigalioja 2023<text:s/>m. sausio 1 d.</text:p>
      <text:p text:style-name="P722">2.<text:s/>Lietuvos Respublikos Vyriausybė, socialinės apsaugos ir darbo ministras, Užimtumo tarnybos prie Lietuvos Respublikos socialinės apsaugos ir darbo ministerijos direktorius<text:s/>iki 2022 m. gruodžio 31 d.<text:s/>priima šio įstatymo įgyvendinamuosius teisės aktus.<text:s/></text:p>
      <text:p text:style-name="P723">3. Darbdaviams, išlaikantiems šio įstatymo 5 straipsnyje išdėstytuose Lietuvos Respublikos užimtumo įstatymo 25<text:s/>straipsnio 16, 17 ir 18 punktuose nurodytų asmenų darbo vietas, subsidijos darbo užmokesčiui mokėjimo laikotarpis skaičiuojamas nuo 2023 m. sausio 1 d.</text:p>
      <text:p text:style-name="P724">4.<text:s/>Jeigu šio įstatymo 5 straipsnyje išdėstytuose Užimtumo įstatymo 25 straipsnio 16 ir 17 punktuose nurodytiems asmenims buvo nustatytas asistento pagalbos atliekant darbo funkcijas poreikis ir darbdaviui pagal Lietuvos Respublikos socialinių įmonių įstatymo 22 straipsnį iki 2022 m. gruodžio 31 d. buvo paskirta subsidija asistento išlaidoms, jos mokėjimas šio įstatymo 11 straipsnyje išdėstyto Užimtumo įstatymo 43 straipsnio 4 dalyje nustatyta tvarka tęsiamas iki 2023 m. birželio 30 d. Šio įstatymo 5 straipsnyje išdėstytuose Užimtumo įstatymo 25 straipsnio 16 ir 17 punktuose nurodytiems asmenims darbo asistento pagalbos poreikis nuo 2023 m. liepos 1 d. nustatomas ir subsidija darbo asistento išlaidoms darbdaviui skiriama šio įstatymo 11 straipsnyje<text:s/>išdėstytame<text:s/>Užimtumo įstatymo 43<text:s/>straipsnyje<text:s/>nustatyta tvarka.</text:p>
      <text:p text:style-name="P725"><text:span text:style-name="T726">5.<text:s/></text:span><text:span text:style-name="T727">Šio įstatymo 7 straipsnyje išdėstytuose Užimtumo įstatymo 35 straipsnio 4</text:span><text:span text:style-name="T728"><text:s/></text:span><text:span text:style-name="T729">dalies 4 ir 5 punktuose nurodytos šios aplinkybės – darbdaviui nepaskirta bauda už Užimtumo įstatymo 56, 57, 58 ar 59</text:span><text:span text:style-name="T730">2</text:span><text:span text:style-name="T731"><text:s/>straipsnyje nurodytą pažeidimą, darbdavio vadovas ar kitas atsakingas asmuo turi ne daugiau negu vieną per paskutinius vienus metus iki paraiškų pateikimo dienos paskirtą administracinę nuobaudą pagal Lietuvos Respublikos administracinių nusižengimų kodeksą už skaidriai dirbančių asmenų identifikavimo reikalavimų pažeidimus – taikomos darbdaviams, kurie pateikė paraiškas dėl remiamojo įdarbinimo priemonių, darbo vietų steigimo ar pritaikymo subsidijavimo arba įdarbinimo pagal pameistrystės darbo sutartį po 2023 m. sausio 1</text:span><text:span text:style-name="T732"><text:s/></text:span><text:span text:style-name="T733">d.</text:span></text:p>
      <text:p text:style-name="P734"><text:span text:style-name="T735">6. Šio įstatymo 9 straipsnyje išdėstyto Užimtumo įstatymo 41 straipsnio 10</text:span><text:span text:style-name="T736"><text:s/></text:span><text:span text:style-name="T737">dalies 10, 11 punktų, 11 dalies 9, 10 punktų, 12 dalies 7, 8 punktų nuostatos dėl subsidijos mokėjimo nutraukimo bei šio įstatymo 12 straipsnyje išdėstyto Užimtumo įstatymo 44 straipsnio 8 dalies 8 punkto nuostatos dėl subsidijos grąžinimo taikomos darbdaviams, kuriems bent viena iš šių nurodytų aplinkybių – darbdaviui paskirta bauda už Užimtumo įstatymo 56, 57, 58 ar 59</text:span><text:span text:style-name="T738">2</text:span><text:span text:style-name="T739"><text:s/>straipsnyje nurodytą pažeidimą, darbdavio vadovui ar kitam atsakingam asmeniui paskirta administracinė nuobauda pagal Administracinių nusižengimų kodeksą už nelegalų darbą arba paskirta antra per kalendorinius metus administracinė nuobauda pagal šį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 – atsirado po 2023 m. sausio 1 d.</text:span></text:p>
      <text:p text:style-name="P740">7. Darbdavių pasiūlymai (paraiškos, prašymai) dėl remiamojo įdarbinimo priemonių, darbo vietų steigimo (pritaikymo) subsidijavimo arba įdarbinimo pagal pameistrystės darbo sutartį, pateikti iki 2022 m. gruodžio 31 d., baigiami nagrinėti, sprendimai dėl subsidijų skyrimo priimami vadovaujantis iki 2022 m. gruodžio 31 d. galiojusiomis Užimtumo įstatymo ir jo įgyvendinamųjų teisės aktų nuostatomis, o darbo vietų steigimo (pritaikymo), įdarbinimo subsidijuojant vykdymo ir finansavimo, darbo įgūdžių įgijimo rėmimo ir finansavimo sutartims, sudarytoms iki 2022 m. gruodžio 31 d., taikomos Užimtumo įstatymo ir jo įgyvendinamųjų teisės aktų nuostatos, galiojusios sudarant sutartis.</text:p>
      <text:p text:style-name="P741"/>
      <text:p text:style-name="P742"/>
      <text:p text:style-name="P743"><text:span text:style-name="T744">Skelbiu šį Lietuvos Respublikos Seimo priimtą įstatymą</text:span><text:span text:style-name="T745">.</text:span></text:p>
      <text:p text:style-name="P746"/>
      <text:p text:style-name="P747"/>
      <text:p text:style-name="P748">Respublikos Prezidentas</text:p>
      <text:p text:style-name="P749"/>
      <text:p text:style-name="P750">Teikia Socialinių reikalų ir darbo komiteto vardu<text:s/></text:p>
      <text:p text:style-name="P751">komiteto pirmininkas Mindaugas Lingė<text:s/></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VIRINAS Nedas</meta:initial-creator>
    <dc:creator>adlibuser</dc:creator>
    <meta:creation-date>2022-07-01T07:34:00Z</meta:creation-date>
    <dc:date>2022-07-01T07:34:00Z</dc:date>
    <meta:print-date>2022-06-28T05:30: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33" meta:paragraph-count="580" meta:word-count="6459" meta:character-count="50513" meta:row-count="1940" meta:non-whitespace-character-count="44634"/>
  </office:meta>
</office:document-meta>
</file>