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language="en" fo:country="US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 fo:line-height="150%"/>
      <style:text-properties fo:font-size="11pt" style:font-size-asian="11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S1" style:family="section">
      <style:section-properties fo:margin-left="0.0666in" fo:margin-right="0.0118in" style:writing-mode="lr-tb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P43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line-height="150%" fo:text-indent="0.3937in"/>
      <style:text-properties style:font-size-complex="12pt" fo:hyphenate="false"/>
    </style:style>
    <style:style style:name="P52" style:parent-style-name="Normal" style:family="paragraph">
      <style:paragraph-properties fo:widows="0" fo:orphans="0" fo:text-align="justify" fo:line-height="150%" fo:text-indent="0.3937in"/>
      <style:text-properties fo:font-weight="bold" style:font-weight-asian="bold" style:font-size-complex="12pt" fo:hyphenate="false"/>
    </style:style>
    <style:style style:name="P53" style:parent-style-name="Normal" style:family="paragraph">
      <style:paragraph-properties fo:widows="0" fo:orphans="0" fo:text-align="justify" fo:line-height="150%" fo:text-indent="0.3937in"/>
      <style:text-properties fo:color="#000000" style:font-size-complex="12pt" fo:hyphenate="false"/>
    </style:style>
    <style:style style:name="P54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P55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S2" style:family="section">
      <style:section-properties fo:margin-left="0.0666in" fo:margin-right="0.0118in" style:writing-mode="lr-tb"/>
    </style:style>
    <style:style style:name="P5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><text:span text:style-name="T11"><text:tab/></text:span><text:span text:style-name="T12"><text:tab/></text:span><text:span text:style-name="T13">Projektas</text:span><text:span text:style-name="T14"><text:s/></text:span><text:span text:style-name="T15">XIIIP-1398 (2)</text:span></text:p>
      <text:p text:style-name="P16"/>
      <text:p text:style-name="P17">LIETUVOS RESPUBLIKOS SEIMAS</text:p>
      <text:p text:style-name="P18"/>
      <text:p text:style-name="P19">NUTARIMAS</text:p>
      <text:p text:style-name="P20"><text:span text:style-name="T21">DĖL<text:s/></text:span><text:span text:style-name="T22">EVELINOS KARALEVIČIENĖS PASKYRIMO<text:s/></text:span><text:span text:style-name="T23">VALSTYBINĖS KULTŪROS PAVELDO KOMISIJOS PIRMININK</text:span><text:span text:style-name="T24">E</text:span></text:p>
      <text:p text:style-name="P25"/>
      <text:p text:style-name="P26"><text:span text:style-name="T27">201</text:span><text:span text:style-name="T28">7</text:span><text:span text:style-name="T29"><text:s/>m.<text:s/></text:span><text:span text:style-name="T30"><text:tab/>d. Nr.<text:s/></text:span></text:p>
      <text:p text:style-name="P31">Vilnius</text:p>
      <text:section text:name="Sect1" text:style-name="S1">
        <text:p text:style-name="P32"/>
        <text:p text:style-name="P33"><text:span text:style-name="T34">Lietuvos Respublikos Seimas, vadovaudamasis<text:s/></text:span><text:span text:style-name="T35">Lietuvos Respublikos<text:s/></text:span><text:span text:style-name="T36">V</text:span><text:span text:style-name="T37">alstybinės kultū</text:span><text:span text:style-name="T38">ros paveldo komisijos įstatymo 4</text:span><text:span text:style-name="T39"><text:s/>straipsnio 4 dalimi ir atsižvelgdamas į Seimo<text:s/></text:span><text:span text:style-name="T40">Kultūros<text:s/></text:span><text:span text:style-name="T41">komiteto teikimą, <text:s/>n u t a r i a :<text:s/>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Paskirti Valstybinės kultūros paveldo komisijos</text:span><text:span text:style-name="T48"><text:s/>narę Eveliną Karalevičienę šios komisijos</text:span><text:span text:style-name="T49"><text:s/>pirminink</text:span><text:span text:style-name="T50">e.</text:span></text:p>
        <text:p text:style-name="P51"/>
        <text:p text:style-name="P52">2 straipsnis.</text:p>
        <text:p text:style-name="P53">Evelina Karalevičienė<text:s/>Valstybinės kultūros paveldo komisijos pirmininko pareigas eina ne ilgiau, negu<text:s/>baigiasi jos, kaip Valstybinės<text:s/>kultūros<text:s/>paveldo komisijos narės, kadencija.</text:p>
        <text:p text:style-name="P54"/>
        <text:p text:style-name="P55"><text:s text:c="5"/></text:p>
      </text:section>
      <text:section text:name="Sect2" text:style-name="S2">
        <text:p text:style-name="P56"/>
        <text:p text:style-name="P57"/>
        <text:p text:style-name="P58">Seimo Pirmininkas</text:p>
        <text:p text:style-name="P59"/>
        <text:p text:style-name="P60"/>
        <text:p text:style-name="P61"/>
        <text:p text:style-name="Normal"/>
        <text:p text:style-name="Normal">Teikia</text:p>
        <text:p text:style-name="Normal">Kultūros komiteto pirmininkas<text:tab/><text:tab/><text:s text:c="21"/><text:tab/><text:s text:c="6"/>Ramūnas Karbauskis <text:s text:c="6"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uKack</meta:initial-creator>
    <dc:creator>adlibuser</dc:creator>
    <meta:creation-date>2017-12-19T07:22:00Z</meta:creation-date>
    <dc:date>2017-12-19T07:22:00Z</dc:date>
    <meta:print-date>2017-12-19T06:1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1" meta:character-count="836" meta:row-count="23" meta:non-whitespace-character-count="741"/>
  </office:meta>
</office:document-meta>
</file>