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complex="Arial Unicode MS" fo:color="#FF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7791in"/>
      <style:text-properties fo:hyphenate="false"/>
    </style:style>
    <style:style style:name="T2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8" style:parent-style-name="DefaultParagraphFont" style:family="text">
      <style:text-properties style:font-name="Cambria Math" style:font-name-asian="HG Mincho Light J" style:font-name-complex="Cambria Math" fo:color="#00000A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0" style:parent-style-name="DefaultParagraphFont" style:family="text">
      <style:text-properties style:font-name="Cambria Math" style:font-name-asian="HG Mincho Light J" style:font-name-complex="Cambria Math" fo:color="#00000A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A" fo:letter-spacing="0.027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791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7791in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791in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<text:tab/></text:span></text:p>
      <text:p text:style-name="P8"/>
      <text:p text:style-name="P9"><text:span text:style-name="T10">ŠIAULIŲ MIESTO SAVIVALDYBĖS TARYBA</text:span></text:p>
      <text:p text:style-name="P11"/>
      <text:p text:style-name="P12">SPRENDIMAS</text:p>
      <text:p text:style-name="P13"><text:span text:style-name="T14">DĖL MOKINIŲ DALYVAUJAMOJO BIUDŽETO INICIATYVOS PROJEKTŲ ATRANKOS IR FINANSAVIMO TVARKOS APRAŠO PATVIRTINIMO</text:span></text:p>
      <text:p text:style-name="P15"/>
      <text:p text:style-name="P16"/>
      <text:p text:style-name="P17"><text:span text:style-name="T18">2023 m.</text:span><text:span text:style-name="T19"><text:s/></text:span><text:span text:style-name="T20"><text:s text:c="25"/>d. Nr. T-</text:span></text:p>
      <text:p text:style-name="P21">Šiauliai</text:p>
      <text:p text:style-name="P22"/>
      <text:p text:style-name="P23"/>
      <text:p text:style-name="P24"><text:span text:style-name="T25">Vadovaudamasi Lietuvos Respublikos vietos</text:span><text:span text:style-name="T26"><text:s/>savivaldos įstatymo 7 straipsnio 19 punktu, 16 straipsnio 1 dalimi, atsižvelgdama į Lietuvos moksleivių sąjungos Šiaulių mokinių savivaldų informavimo centro 2021-12-22 raštą Nr. R2021/12-22 „Pozicija dėl galimybės gimnazijoms teikti dalyvaujamojo biudžet</text:span><text:span text:style-name="T27">o projektus“ ir Šiaulių miesto savivaldybės jaunimo reikalų tarybos 2022</text:span><text:span text:style-name="T28">‑</text:span><text:span text:style-name="T29">01</text:span><text:span text:style-name="T30">‑</text:span><text:span text:style-name="T31">10 posėdžio protokolo Nr. VT-2 sprendimus, Šiaulių miesto savivaldybės taryba<text:s/></text:span><text:span text:style-name="T32">nusprendžia:</text:span></text:p>
      <text:p text:style-name="P33"><text:span text:style-name="T34">1</text:span><text:span text:style-name="T35">. Patvirtinti Mokinių dalyvaujamojo biudžeto iniciatyvos projektų atrankos ir<text:s/></text:span><text:span text:style-name="T36">finansavimo tvarkos aprašą (pridedama).</text:span></text:p>
      <text:p text:style-name="P37"><text:span text:style-name="T38">2</text:span><text:span text:style-name="T39">. <text:s/>Nustatyti, kad:</text:span></text:p>
      <text:p text:style-name="P40"><text:span text:style-name="T41">2.1</text:span><text:span text:style-name="T42">. Mokinių dalyvaujamojo biudžeto iniciatyvos projektų atrankos ir finansavimo tvarkos aprašo 9 punktas įsigalioja nuo 2024 m. sausio 1 d.</text:span></text:p>
      <text:p text:style-name="P43"><text:span text:style-name="T44">2.2</text:span><text:span text:style-name="T45">. Mokinių dalyvaujamojo biudžeto iniciatyv</text:span><text:span text:style-name="T46">os projektų atrankos ir finansavimo tvarkos aprašo 9 punkte numatytas kvietimo skelbimo terminas 2023 metais yra iki 2023 m. spalio 10 d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 fo:text-indent="0.3937in">
        <style:tab-stops>
          <style:tab-stop style:type="left" style:position="3.08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A5A5A5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text:span text:style-name="T4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03T14:13:00Z</meta:creation-date>
    <dc:date>2023-10-03T14:13:00Z</dc:date>
    <meta:print-date>2023-08-25T05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7" meta:word-count="158" meta:character-count="1151" meta:row-count="128" meta:non-whitespace-character-count="1030"/>
  </office:meta>
</office:document-meta>
</file>