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line-height="150%"/>
      <style:text-properties fo:font-weight="bold" style:font-weight-asian="bold" style:font-weight-complex="bold" fo:color="#000000"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line-height="150%"/>
      <style:text-properties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ext-properties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line-height="150%" fo:text-indent="0.3937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font-size-complex="11pt"/>
    </style:style>
    <style:style style:name="T23" style:parent-style-name="DefaultParagraphFont" style:family="text">
      <style:text-properties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fo:text-indent="0.3937in"/>
      <style:text-properties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fo:line-height="150%" fo:text-indent="0.3937in"/>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3937in"/>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line-height="150%" fo:margin-left="0.5in" fo:text-indent="-0.25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2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2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2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2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fo:margin-left="0.1972in">
        <style:tab-stops/>
      </style:paragraph-properties>
    </style:style>
    <style:style style:name="P68" style:parent-style-name="Normal" style:family="paragraph">
      <style:paragraph-properties fo:line-height="150%" fo:margin-left="0.5in" fo:text-indent="-0.2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line-height="150%" fo:text-indent="0.24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4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pt" style:font-size-asian="10pt" style:font-size-complex="11pt"/>
    </style:style>
    <style:style style:name="T85" style:parent-style-name="DefaultParagraphFont" style:family="text">
      <style:text-properties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margin-left="0.5in">
        <style:tab-stops/>
      </style:paragraph-properties>
      <style:text-properties fo:color="#000000" style:font-size-complex="12pt"/>
    </style:style>
    <style:style style:name="P96" style:parent-style-name="Normal" style:family="paragraph">
      <style:paragraph-properties fo:text-align="justify" fo:line-height="150%" fo:margin-left="0.5in" fo:text-indent="-0.25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margin-left="0.5in" fo:text-indent="-0.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2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25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style:text-properties fo:color="#000000" style:font-size-complex="12pt"/>
    </style:style>
    <style:style style:name="P123" style:parent-style-name="Normal" style:family="paragraph">
      <style:paragraph-properties fo:text-align="justify" fo:line-height="150%" fo:margin-left="0.5in" fo:text-indent="-0.0076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margin-left="0.5in">
        <style:tab-stops/>
      </style:paragraph-properties>
    </style:style>
    <style:style style:name="P142" style:parent-style-name="Normal" style:family="paragraph">
      <style:paragraph-properties fo:text-align="justify" fo:line-height="150%" fo:margin-left="0.5in" fo:text-indent="-0.0076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margin-left="0.25in">
        <style:tab-stops/>
      </style:paragraph-properties>
    </style:style>
    <style:style style:name="P161" style:parent-style-name="Normal" style:family="paragraph">
      <style:paragraph-properties fo:text-align="justify" fo:line-height="150%" fo:margin-left="0.5in" fo:text-indent="-0.0076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4923in"/>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line-height="150%" fo:margin-left="0.25in">
        <style:tab-stops/>
      </style:paragraph-properties>
    </style:style>
    <style:style style:name="P181" style:parent-style-name="Normal" style:family="paragraph">
      <style:paragraph-properties fo:text-align="justify" fo:line-height="150%" fo:margin-left="0.8861in" fo:text-indent="-0.3937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line-height="150%" fo:text-indent="0.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2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2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fo:color="#000000" fo:font-size="10pt" style:font-size-asian="10pt" style:font-size-complex="11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2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1972in">
        <style:tab-stops>
          <style:tab-stop style:type="left" style:position="0.197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margin-left="0.25in">
        <style:tab-stops/>
      </style:paragraph-properties>
    </style:style>
    <style:style style:name="P238" style:parent-style-name="Normal" style:family="paragraph">
      <style:paragraph-properties fo:text-align="center" fo:line-height="150%" fo:margin-left="0.25in">
        <style:tab-stops/>
      </style:paragraph-properties>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line-height="150%" fo:margin-left="0.25in">
        <style:tab-stops/>
      </style:paragraph-properties>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line-height="150%" fo:margin-left="0.25in">
        <style:tab-stops/>
      </style:paragraph-properties>
      <style:text-properties fo:color="#000000" style:font-size-complex="12pt"/>
    </style:style>
    <style:style style:name="P244" style:parent-style-name="Normal" style:family="paragraph">
      <style:paragraph-properties fo:text-align="justify" fo:line-height="150%" fo:margin-left="0.5in" fo:text-indent="-0.25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2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2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2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line-height="150%"/>
      <style:text-properties fo:color="#000000" style:font-size-complex="12pt"/>
    </style:style>
    <style:style style:name="P265" style:parent-style-name="Normal" style:family="paragraph">
      <style:paragraph-properties fo:text-align="justify" fo:line-height="150%"/>
    </style:style>
    <style:style style:name="T266" style:parent-style-name="DefaultParagraphFont" style:family="text">
      <style:text-properties fo:font-style="italic" style:font-style-asian="italic" style:font-style-complex="italic" fo:color="#000000"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line-height="150%"/>
      <style:text-properties fo:font-style="italic" style:font-style-asian="italic" style:font-style-complex="italic" fo:color="#000000"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5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font-size="10pt" style:font-size-asian="10pt" style:font-size-complex="11pt"/>
    </style:style>
    <style:style style:name="T273" style:parent-style-name="DefaultParagraphFont" style:family="text">
      <style:text-properties fo:color="#000000" fo:font-size="10pt" style:font-size-asian="10pt" style:font-size-complex="11pt"/>
    </style:style>
    <style:style style:name="T274" style:parent-style-name="DefaultParagraphFont" style:family="text">
      <style:text-properties fo:color="#000000" fo:font-size="10pt" style:font-size-asian="10pt" style:font-size-complex="11p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line-height="150%"/>
    </style:style>
  </office:automatic-styles>
  <office:body>
    <office:text text:use-soft-page-breaks="true">
      <text:p text:style-name="P1"/>
      <text:p text:style-name="P2">Projektas</text:p>
      <text:p text:style-name="P3"/>
      <text:p text:style-name="P4">Lietuvos Respublikos</text:p>
      <text:p text:style-name="P5"/>
      <text:p text:style-name="P6">Fizinio barjero Lietuvos Respublikos teritorijoje prie Europos Sąjungos išorės sienos su Baltarusijos Respublika įrengimo įstatymas</text:p>
      <text:p text:style-name="P7"/>
      <text:p text:style-name="P8">2021 m.<text:tab/><text:tab/><text:s/>d. Nr.<text:s/></text:p>
      <text:p text:style-name="P9"/>
      <text:p text:style-name="P10">Vilnius</text:p>
      <text:p text:style-name="P11"/>
      <text:p text:style-name="P12"/>
      <text:p text:style-name="P13"/>
      <text:p text:style-name="P14"><text:span text:style-name="T15">Lietuvos Respublikos Seimas,<text:s/></text:span></text:p>
      <text:p text:style-name="Normal"/>
      <text:p text:style-name="P16"><text:span text:style-name="T17">konstatuodamas, kad trečiosios valstybės prieš Lietuvos Respubliką vykdo hibridinę agresiją, kurios metu, pažeidžiant tarptautinės teisės normas ir nesilaikant prisiimtų tarptautinių įsipareigojimų, organizuojami masiniai ir neteisėti Lietuvos Respublikos<text:s/></text:span><text:span text:style-name="T18">valstybės sieną kertančių asmenų iš trečiųjų šalių srautai;<text:s/></text:span></text:p>
      <text:p text:style-name="P19"/>
      <text:p text:style-name="P20"><text:span text:style-name="T21">vadovaudamasis Lietuvos Respublikos nacionalinio saugumo pagrindų įstatymu ir</text:span><text:span text:style-name="T22"><text:s/></text:span><text:span text:style-name="T23">valstybės nacionalinio saugumo prioritetu;</text:span></text:p>
      <text:p text:style-name="P24"/>
      <text:p text:style-name="P25">siekdamas užtikrinti Nacionalinio saugumo strategijoje nurodytus gyvybinius Lietuvos Respublikos nacionalinio saugumo interesus;</text:p>
      <text:p text:style-name="P26"/>
      <text:p text:style-name="P27">pripažindamas, kad skubus fizinio barjero Lietuvos Respublikos teritorijoje prie Lietuvos Respublikos valstybės sienos ir kartu Europos Sąjungos išorės sienos su Baltarusijos Respublika turi strateginę reikšmę, siekiant likviduoti susidariusią ekstremaliąją situaciją dėl trečiųjų valstybių organizuojamo masinio asmenų iš trečiųjų šalių antplūdžio;</text:p>
      <text:p text:style-name="P28"/>
      <text:p text:style-name="P29">priima šį Lietuvos Respublikos fizinio barjero Lietuvos Respublikos teritorijoje prie Europos Sąjungos<text:s/>išorės sienos su Baltarusijos Respublika įrengimo įstatymą.</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
      <text:p text:style-name="P39"/>
      <text:p text:style-name="P40"><text:span text:style-name="T41">1</text:span><text:span text:style-name="T42"><text:tab/>straipsnis.<text:s/></text:span><text:span text:style-name="T43">Įstatymo paskirtis ir taikymas</text:span></text:p>
      <text:p text:style-name="P44"><text:span text:style-name="T45">1</text:span><text:span text:style-name="T46">.</text:span><text:span text:style-name="T47"><text:tab/>Fizinis barjeras Lietuvos Respublikos teritorijoje prie Europos Sąjungos išorės sienos su<text:s/></text:span><text:span text:style-name="T48">Baltarusijos Respublika (toliau – fizinis barjeras) turi būti operatyviai įrengtas,<text:s/></text:span><text:soft-page-break/><text:span text:style-name="T49">siekiant užtikrinti Lietuvos Respublikos nacionalinį saugumą ir šio įstatymo preambulėje nurodytų tikslų įgyvendinimą.</text:span></text:p>
      <text:p text:style-name="P50"><text:span text:style-name="T51">2</text:span><text:span text:style-name="T52">.</text:span><text:span text:style-name="T53"><text:tab/>Šis įstatymas nustato fizinio barjero įrengimo</text:span><text:span text:style-name="T54"><text:s/>bendruosius principus ir reikalavimus, taip pat sudaro teisines, finansines ir organizacines sąlygas operatyviam fizinio barjero įrengimui. <text:s/></text:span></text:p>
      <text:p text:style-name="P55"><text:span text:style-name="T56">3</text:span><text:span text:style-name="T57">.</text:span><text:span text:style-name="T58"><text:tab/>Šiuo įstatymu nustatomas specialusis teisinis reguliavimas taikomas Lietuvos Respublikos Vyriausybės<text:s/></text:span><text:span text:style-name="T59">sprendimu įgyvendinamam fizinio barjero įrengimo projektui (toliau – projektas). Projektas pripažįstamas ypatingos valstybinės svarbos projektu.</text:span></text:p>
      <text:p text:style-name="P60"><text:span text:style-name="T61">4</text:span><text:span text:style-name="T62">.</text:span><text:span text:style-name="T63"><text:tab/>Teisiniams santykiams, kylantiems šio įstatymo pagrindu, Lietuvos Respublikos miškų įstatymas, Lietuvos<text:s/></text:span><text:span text:style-name="T64">Respublikos teritorijų planavimo įstatymas, Lietuvos Respublikos poveikio aplinkai vertinimo įstatymas, Lietuvos Respublikos saugomų teritorijų įstatymas, Lietuvos Respublikos specialiųjų žemės naudojimo sąlygų įstatymas, Lietuvos Respublikos statybos įsta</text:span><text:span text:style-name="T65">tymas, Lietuvos Respublikos žemės įstatymas, Lietuvos Respublikos valstybės ir savivaldybių turto valdymo, naudojimo ir disponavimo juo įstatymas, Lietuvos Respublikos viešųjų pirkimų įstatymas, Lietuvos Respublikos viešųjų pirkimų, atliekamų gynybos ir sa</text:span><text:span text:style-name="T66">ugumo srityje, įstatymas ir juos įgyvendinantys teisės aktai ai. taikomi tiek, kiek tai neprieštarauja šiam įstatymui.</text:span></text:p>
      <text:p text:style-name="P67"/>
      <text:p text:style-name="P68"><text:span text:style-name="T69">2</text:span><text:span text:style-name="T70"><text:tab/>straipsnis.<text:s/></text:span><text:span text:style-name="T71">Pagrindinės šio įstatymo sąvokos</text:span></text:p>
      <text:p text:style-name="P72"><text:span text:style-name="T73">1</text:span><text:span text:style-name="T74">.</text:span><text:span text:style-name="T75"><text:tab/></text:span><text:span text:style-name="T76">Fizinis barjeras –<text:s/></text:span><text:span text:style-name="T77">valstybės sienos apsaugos infrastruktūros objektas ar tar</text:span><text:span text:style-name="T78">pusavyje susiję objektai, sudaryti iš visumos statinių ir įrenginių, reikalingų užtikrinti valstybės sienos apsaugą, stebėjimą ir kontrolę.<text:s/></text:span></text:p>
      <text:p text:style-name="P79"><text:span text:style-name="T80">2</text:span><text:span text:style-name="T81">.</text:span><text:span text:style-name="T82"><text:tab/>Kitos šiame įstatyme vartojamos sąvokos suprantamos taip, kaip jos apibrėžtos Nacionalinio saugumo pagrindų<text:s/></text:span><text:span text:style-name="T83">įstatyme, Valstybės sienos ir jos apsaugos įstatyme,</text:span><text:span text:style-name="T84"><text:s/></text:span><text:span text:style-name="T85">Viešųjų pirkimų įstatyme, Viešųjų pirkimų, atliekamų gynybos ir saugumo srityje, įstatyme.<text:s/></text:span></text:p>
      <text:p text:style-name="P86"/>
      <text:p text:style-name="P87"/>
      <text:p text:style-name="Normal"/>
      <text:p text:style-name="P88"><text:span text:style-name="T89">Antrasis</text:span><text:span text:style-name="T90"><text:s/>skirsnis</text:span></text:p>
      <text:p text:style-name="P91"/>
      <text:p text:style-name="P92"><text:span text:style-name="T93">Projekto įgyvendinimas ir finansavimas</text:span></text:p>
      <text:p text:style-name="P94"/>
      <text:p text:style-name="P95"/>
      <text:p text:style-name="P96"><text:span text:style-name="T97">3</text:span><text:span text:style-name="T98"><text:tab/>straipsnis.<text:s/></text:span><text:span text:style-name="T99">Projekto įgyvendinimas</text:span></text:p>
      <text:p text:style-name="P100"><text:span text:style-name="T101">1</text:span><text:span text:style-name="T102">.</text:span><text:span text:style-name="T103"><text:tab/>Sprendimą dėl projekto organizavimo ir vykdymo priima Vyriausybė.</text:span></text:p>
      <text:p text:style-name="P104"><text:span text:style-name="T105">2</text:span><text:span text:style-name="T106">.</text:span><text:span text:style-name="T107"><text:tab/>Šio straipsnio 1 dalyje nurodytame sprendime nustatomas projekto užsakovas ir projekto vykdytojas, jų funkcijos, konkrečių darbų atlikimo vieta, fizinio barjero inžineriniai<text:s/></text:span><text:soft-page-break/><text:span text:style-name="T108">r</text:span><text:span text:style-name="T109">eikalavimai, darbų atlikimo terminai, finansavimo tvarka ir kiti esminiai su projekto vykdymu susiję aspektai bei sąlygos.</text:span></text:p>
      <text:p text:style-name="P110"><text:span text:style-name="T111">3</text:span><text:span text:style-name="T112">.</text:span><text:span text:style-name="T113"><text:tab/>Projekto vykdytoju šio straipsnio 1 dalyje nurodytu Vyriausybės sprendimu skiriamas juridinis asmuo, kuriame valstybei tiesiog</text:span><text:span text:style-name="T114">iai ar per valstybės valdomas įmones priklauso ne mažiau nei 2/3 balsų suteikiančių vykdytojo akcijų ar dalių, taip pat kuris turi būtiną patirtį, pajėgumus ir galimybes įgyvendinti projektą.<text:s/></text:span></text:p>
      <text:p text:style-name="P115"><text:span text:style-name="T116">4</text:span><text:span text:style-name="T117">.</text:span><text:span text:style-name="T118"><text:tab/></text:span><text:span text:style-name="T119">Projekto įgyvendinimo procesą prižiūri ir vertina Vyriausybės nutarimu sudaryta tarpinstitucinė komisija (toliau – komisija), kuri stebi projekto įgyvendinimo eigą, nagrinėja su projekto įgyvendinimu susijusią informaciją ir prireikus teikia pasiūlymus Vyr</text:span><text:span text:style-name="T120">iausybei. Komisijos užduotis ir personalinę sudėtį nustato Vyriausybė. <text:s/></text:span></text:p>
      <text:p text:style-name="P121"/>
      <text:p text:style-name="P122"/>
      <text:p text:style-name="Normal"/>
      <text:p text:style-name="P123"><text:span text:style-name="T124">4</text:span><text:span text:style-name="T125"><text:tab/>straipsnis.<text:s/></text:span><text:span text:style-name="T126">Projekto įgyvendinimo finansavimas</text:span></text:p>
      <text:p text:style-name="P127"><text:span text:style-name="T128">1</text:span><text:span text:style-name="T129">.</text:span><text:span text:style-name="T130"><text:tab/>Projekto įgyvendinimas finansuojamas valstybės biudžeto lėšomis, finansavimui taip pat gali būti nustatyta tvarka naud</text:span><text:span text:style-name="T131">ojamos Europos Sąjungos paramos ir kitų šaltinių lėšos.<text:s/></text:span></text:p>
      <text:p text:style-name="P132"><text:span text:style-name="T133">2</text:span><text:span text:style-name="T134">.</text:span><text:span text:style-name="T135"><text:tab/>Projektui skiriamas finansavimas turi padengti projekto įgyvendinimo išlaidas. Vyriausybė nustato projekto finansavimo tvarką, užtikrinant, kad lėšos būtų skiriamos operatyviai, siekiant proje</text:span><text:span text:style-name="T136">ktą įgyvendinti laiku.<text:s/></text:span></text:p>
      <text:p text:style-name="P137"><text:span text:style-name="T138">3</text:span><text:span text:style-name="T139">.</text:span><text:span text:style-name="T140"><text:tab/>Projekto vykdytojas, įgyvendinant projektą, nesiekia gauti su projektu susijusios investicijų grąžos ir (ar) pelno.<text:s/></text:span></text:p>
      <text:p text:style-name="P141"/>
      <text:p text:style-name="P142"><text:span text:style-name="T143">5</text:span><text:span text:style-name="T144"><text:tab/>straipsnis.<text:s/></text:span><text:span text:style-name="T145">Sprendimų priėmimas</text:span></text:p>
      <text:p text:style-name="P146"><text:span text:style-name="T147">1</text:span><text:span text:style-name="T148">.</text:span><text:span text:style-name="T149"><text:tab/>Valstybės ir savivaldybių institucijos, įmonės, įstaigos ir<text:s/></text:span><text:span text:style-name="T150">organizacijos, pagal kompetenciją priimdamos sprendimus, susijusius su projekto įgyvendinimu, visapusiškai bendradarbiauja tarpusavyje ir su projekto užsakovu bei vykdytoju, keičiasi reikalinga informacija ir užtikrina savalaikį sprendimų, suteikiančių pro</text:span><text:span text:style-name="T151">jekto užsakovui, projekto vykdytojui ir (ar) kitiems projekto įgyvendinime dalyvaujantiems asmenims teisę vykdyti fizinio barjero projektavimo, statybų, rangos, įrengimo ir kitus susijusius darbus, priėmimą. Su projekto įgyvendinimu susiję sprendimai turi<text:s/></text:span><text:span text:style-name="T152">būti priimami per įmanomai trumpiausią laiką.</text:span></text:p>
      <text:p text:style-name="P153"><text:span text:style-name="T154">2</text:span><text:span text:style-name="T155">.</text:span><text:span text:style-name="T156"><text:tab/>Projekto vykdytojui projekto įgyvenimo laikotarpiui Vyriausybės nustatyta tvarka gali būti suteikiama teisė laikinai naudotis Valstybės sienos apsaugos tarnybai prie Lietuvos Respublikos vidaus reikalų m</text:span><text:span text:style-name="T157">inisterijos ir (ar) kitiems subjektams patikėtais valstybei nuosavybės teise priklausančiais sklypais ir (ar) statiniais, reikalingais fiziniam<text:s/></text:span><text:soft-page-break/><text:span text:style-name="T158">barjerui įrengti, netaikant Lietuvos Respublikos valstybės ir savivaldybių turto valdymo, naudojimo ir disponavi</text:span><text:span text:style-name="T159">mo juo įstatymo nustatytų procedūrų.</text:span></text:p>
      <text:p text:style-name="P160"/>
      <text:p text:style-name="P161"><text:span text:style-name="T162">6</text:span><text:span text:style-name="T163"><text:tab/>straipsnis.<text:s/></text:span><text:span text:style-name="T164">Nuosavybės teisė</text:span></text:p>
      <text:p text:style-name="P165"/>
      <text:p text:style-name="P166"><text:span text:style-name="T167">Fizinis barjeras ir (ar) atskiros jo dalys projekto įgyvendinimo metu ir projektą užbaigus nuosavybės teise priklauso valstybei.<text:s/></text:span></text:p>
      <text:p text:style-name="P168"/>
      <text:p text:style-name="P169"/>
      <text:p text:style-name="Normal"/>
      <text:p text:style-name="P170"><text:span text:style-name="T171">7</text:span><text:span text:style-name="T172"><text:tab/>straipsnis.<text:s/></text:span><text:span text:style-name="T173">Pirkimų vykdymas ir<text:s/></text:span><text:span text:style-name="T174">sutarčių sudarymas</text:span></text:p>
      <text:p text:style-name="P175"/>
      <text:p text:style-name="P176"><text:span text:style-name="T177">Pirkimai, skirti projekto įgyvendinimui, atliekami ir sutartys sudaromos neskelbiamų derybų būdu, jas vykdant Lietuvos Respublikos viešųjų pirkimų įstatymo ar, kai būtina užtikrinti valstybės ar tarnybos paslaptį sudarančios informaci</text:span><text:span text:style-name="T178">jos apsaugą – Lietuvos Respublikos viešųjų pirkimų, atliekamų gynybos ir saugumo srityje, įstatymo numatytas procedūras.</text:span></text:p>
      <text:p text:style-name="P179"/>
      <text:p text:style-name="P180"/>
      <text:p text:style-name="P181"><text:span text:style-name="T182">8</text:span><text:span text:style-name="T183"><text:tab/>straipsnis.<text:s/></text:span><text:span text:style-name="T184">Žemės naudojimas fizinio barjero įrengimui ir su<text:s/></text:span><text:span text:style-name="T185">fizinio barjero įrengimu susijusių darbų vykdymas</text:span></text:p>
      <text:p text:style-name="P186"><text:span text:style-name="T187">1</text:span><text:span text:style-name="T188">.</text:span><text:span text:style-name="T189"><text:tab/></text:span><text:span text:style-name="T190">Teritorijai, kurioje turi būti įrengtas fizinis barjeras ir statiniai ar įrenginiai, susiję su projekto įgyvendinimu, arba kuri reikalinga patekti prie vietų, kuriose turi būti įrengtas fizinis barjeras ir statiniai ar įrenginiai, susiję su projekto įgyven</text:span><text:span text:style-name="T191">dinimu, ir kuri nuosavybės teise ar kitais teisėtais pagrindais nėra valdoma valstybės, projekto užsakovo ar projekto vykdytojo, šiuo įstatymu yra nustatomas žemės servitutas. Konkretus servituto dydis ir vieta, taip pat servituto turinys yra nustatomi Vyr</text:span><text:span text:style-name="T192">iausybės ar jos įgaliotos institucijos.</text:span></text:p>
      <text:p text:style-name="P193"><text:span text:style-name="T194">2</text:span><text:span text:style-name="T195">.</text:span><text:span text:style-name="T196"><text:tab/>Nuostoliai, kuriuos dėl servituto nustatymo ir (ar) asmenų veiklos, atliekant su fizinio barjero ir statinių ar įrenginių, susijusių su projekto įgyvendinimu, įrengimu susijusius darbus, patiria žemės savinink</text:span><text:span text:style-name="T197">as ar jos naudotojas, atlyginami Lietuvos Respublikos įstatymų nustatyta tvarka. Ginčai dėl nuostolių atlyginimo neturi įtakos žemės servituto nustatymui ir naudojimuisi juo.</text:span></text:p>
      <text:p text:style-name="P198"><text:span text:style-name="T199">3</text:span><text:span text:style-name="T200">.</text:span><text:span text:style-name="T201"><text:tab/>Projekto įgyvendinimui reikalinga žemė gali būti paimama visuomenės poreik</text:span><text:span text:style-name="T202">iams iš privačios žemės savininkų arba valstybinės žemės nuomos ir (ar) panaudos sutartys gali būti nutraukiamos prieš terminą Lietuvos Respublikos žemės paėmimo visuomenės poreikiams įgyvendinant ypatingos valstybinės svarbos projektus įstatymo nustatyta<text:s/></text:span><text:span text:style-name="T203">tvarka ir sąlygomis, išskyrus</text:span><text:span text:style-name="T204"><text:s/></text:span><text:span text:style-name="T205">Lietuvos Respublikos žemės paėmimo visuomenės<text:s/></text:span><text:soft-page-break/><text:span text:style-name="T206">poreikiams įgyvendinant ypatingos valstybinės svarbos projektus įstatymo 3 straipsnio 2 dalyje nurodytą reikalavimą pateikti projekto galimybių studiją.</text:span></text:p>
      <text:p text:style-name="P207"><text:span text:style-name="T208">4</text:span><text:span text:style-name="T209">.</text:span><text:span text:style-name="T210"><text:tab/>Su fizinio barjero i</text:span><text:span text:style-name="T211">r statinių ar įrenginių, susijusių su projekto įgyvendinimu, įrengimu susijusių darbų vykdymui netaikomi:<text:s/></text:span></text:p>
      <text:p text:style-name="P212"><text:span text:style-name="T213">1</text:span><text:span text:style-name="T214">) Lietuvos Respublikos statybos įstatyme ir jį įgyvendinančiuose teisės aktuose nustatyti reikalavimai, susiję su visuomenės informavimu apie numa</text:span><text:span text:style-name="T215">tomą statinių projektavimą, projektinių pasiūlymų rengimu, visos apimties statinio projekto parengimu ir jo ekspertizės atlikimu, statybą leidžiančio dokumento gavimu;</text:span></text:p>
      <text:p text:style-name="P216"><text:span text:style-name="T217">2</text:span><text:span text:style-name="T218">) Lietuvos Respublikos planuojamos ūkinės veiklos poveikio aplinkai vertinimo<text:s/></text:span><text:span text:style-name="T219">įstatymo ir kitų teisės aktų reikalavimai, susiję su planuojamos ūkinės veiklos poveikio aplinkai vertinimu;</text:span></text:p>
      <text:p text:style-name="P220"><text:span text:style-name="T221">3</text:span><text:span text:style-name="T222">) Lietuvos Respublikos miškų įstatyme, Lietuvos Respublikos specialiųjų žemės naudojimo sąlygų įstatyme, Lietuvos Respublikos žemės įstatyme,<text:s/></text:span><text:span text:style-name="T223">Lietuvos Respublikos teritorijų planavimo įstatyme ir juose įgyvendinančiuose teisės aktuose bei kituose teisės aktuose nustatyti apribojimai, susiję su statinių statyba miško žemėje, miško kirtimu ir miško žemės pavertimu kitomis naudmenomis;</text:span></text:p>
      <text:p text:style-name="P224"><text:span text:style-name="T225">4</text:span><text:span text:style-name="T226">) Lietu</text:span><text:span text:style-name="T227">vos Respublikos saugomų teritorijų įstatyme, Lietuvos Respublikos specialiųjų žemės naudojimo sąlygų įstatyme ir juose įgyvendinančiuose teisės aktuose bei kituose teisės aktuose nustatyti apribojimai, susiję su statinių statyba, kilnojamųjų objektų ir įre</text:span><text:span text:style-name="T228">nginių laikymu ir naudojimu, miškų ūkio darbų vykdymu neįšalus gruntui, važiavimu ne keliais savaeigėmis motorinėmis transporto priemonėmis;</text:span></text:p>
      <text:p text:style-name="P229"><text:span text:style-name="T230">5</text:span><text:span text:style-name="T231">) Lietuvos Respublikos želdynų įstatyme, Lietuvos Respublikos specialiųjų žemės naudojimo sąlygų įstatyme ir j</text:span><text:span text:style-name="T232">uose įgyvendinančiuose teisės aktuose nustatyti reikalavimai gauti leidimą saugotinų želdinių kirtimui ir kompensuoti želdinių atkuriamąją vertę.</text:span></text:p>
      <text:p text:style-name="P233"><text:span text:style-name="T234">5</text:span><text:span text:style-name="T235">. Projekto užsakovas ir Projekto vykdytojas, vykdydami su fizinio barjero ir statinių ar įrenginių, sus</text:span><text:span text:style-name="T236">ijusių su projekto įgyvendinimu, įrengimu susijusius darbus, siekia kuo mažesnių neigiamų aplinkos būklės pasikeitimų.</text:span></text:p>
      <text:p text:style-name="P237"/>
      <text:p text:style-name="P238"><text:span text:style-name="T239">TREČIASIS</text:span><text:span text:style-name="T240"><text:s/>skirsnis</text:span></text:p>
      <text:p text:style-name="P241"><text:span text:style-name="T242">Baigiamosios nuostatos</text:span></text:p>
      <text:p text:style-name="P243"/>
      <text:p text:style-name="P244"><text:span text:style-name="T245">9</text:span><text:span text:style-name="T246"><text:tab/>straipsnis.<text:s/></text:span><text:span text:style-name="T247">Įstatymo įgyvendinimas</text:span></text:p>
      <text:p text:style-name="P248"><text:span text:style-name="T249">1</text:span><text:span text:style-name="T250">.</text:span><text:span text:style-name="T251"><text:tab/>Vyriausybė, naudodamasi jai suteiktom</text:span><text:span text:style-name="T252">is teisėmis ir atlikdama pavestas pareigas, užtikrina tinkamą teisinių, finansinių ir organizacinių sąlygų įgyvendinimą, kad fizinis barjeras būtų įrengtas ne vėliau kaip iki 2022 m. _______ d..</text:span></text:p>
      <text:p text:style-name="P253"><text:span text:style-name="T254">2</text:span><text:span text:style-name="T255">.</text:span><text:span text:style-name="T256"><text:tab/></text:span><text:span text:style-name="T257">Vyriausybė ar jos įgaliota institucija iki 2021 m. ______ <text:s/>d. priima šio įstatymo įgyvendinamuosius teisės aktus.</text:span></text:p>
      <text:p text:style-name="P258"><text:span text:style-name="T259">3</text:span><text:span text:style-name="T260">.</text:span><text:span text:style-name="T261"><text:tab/>Valstybės ir savivaldybių institucijos, įmonės, įstaigos ir organizacijos pagal kompetenciją skaidriai ir efektyviai priima sprendimus,</text:span><text:span text:style-name="T262"><text:s/>reikalingus šiam įstatymui tinkamai įgyvendinti.</text:span></text:p>
      <text:p text:style-name="P263"/>
      <text:p text:style-name="P264"/>
      <text:p text:style-name="Normal"/>
      <text:p text:style-name="P265"><text:span text:style-name="T266">Skelbiu šį Lietuvos Respublikos Seimo priimtą įstatymą.</text:span></text:p>
      <text:p text:style-name="P267"/>
      <text:p text:style-name="P268"/>
      <text:p text:style-name="P269"/>
      <text:p text:style-name="P270"><text:span text:style-name="T271">Respublikos Prezidentas<text:s/></text:span><text:span text:style-name="T272"><text:tab/></text:span><text:span text:style-name="T273"><text:tab/></text:span><text:span text:style-name="T274"><text:tab/></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adlibuser</dc:creator>
    <meta:creation-date>2021-08-05T19:59:00Z</meta:creation-date>
    <dc:date>2021-08-05T19:59:00Z</dc:date>
    <meta:template xlink:href="Normal.dotm" xlink:type="simple"/>
    <meta:editing-cycles>2</meta:editing-cycles>
    <meta:editing-duration>PT0S</meta:editing-duration>
    <meta:user-defined meta:name="ContentTypeId">0x010100824946D741B52B4EBA8F99B7AF544DB3</meta:user-defined>
    <meta:document-statistic meta:page-count="6" meta:paragraph-count="93" meta:word-count="1324" meta:character-count="11163" meta:row-count="551" meta:non-whitespace-character-count="9932"/>
  </office:meta>
</office:document-meta>
</file>