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9944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TableColumn26" style:family="table-column">
      <style:table-column-properties style:column-width="7.3229in"/>
    </style:style>
    <style:style style:name="Table25" style:family="table">
      <style:table-properties style:width="7.3229in" fo:margin-left="-0.075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text-properties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TableColumn35" style:family="table-column">
      <style:table-column-properties style:column-width="7.0979in"/>
    </style:style>
    <style:style style:name="Table34" style:family="table">
      <style:table-properties style:width="7.0979in" fo:margin-left="0in" table:align="left"/>
    </style:style>
    <style:style style:name="TableRow36" style:family="table-row">
      <style:table-row-properties style:min-row-height="0.0555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size-complex="12pt" style:language-asian="lt" style:country-asian="L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fo:line-height="150%">
        <style:tab-stops>
          <style:tab-stop style:type="left" style:position="0.8659in"/>
        </style:tab-stops>
      </style:paragraph-properties>
    </style:style>
  </office:automatic-styles>
  <office:body>
    <office:text text:use-soft-page-breaks="true">
      <text:p text:style-name="P1"><text:span text:style-name="T2">Projektas Nr. TSP-270</text:span></text:p>
      <text:p text:style-name="P3">KUPIŠKIO RAJONO SAVIVALDYBĖS TARYBA</text:p>
      <text:p text:style-name="P4"/>
      <text:p text:style-name="P5">SPRENDIMAS</text:p>
      <text:p text:style-name="P6">DĖL NEGYVENAMŲJŲ PATALPŲ PERDAVIMO PAGAL PANAUDOS SUTARTĮ</text:p>
      <text:p text:style-name="P7">ALIZAVOS KAIMO BENDRUOMENEI<text:s/></text:p>
      <text:p text:style-name="P8"/>
      <text:p text:style-name="P9">2019 m. spalio <text:s/>d. Nr. TS-</text:p>
      <text:p text:style-name="P10">Kupiškis</text:p>
      <text:p text:style-name="Normal"/>
      <text:p text:style-name="P11"/>
      <text:p text:style-name="P12"><text:span text:style-name="T13">Vadovaudamasi Lietuvos Respublikos vietos savivaldos įstatymo 16 straipsnio 2 dalies 26 punktu, Lietuvos Respublikos valstybės ir savivaldybių turto valdymo, naudojimo ir disponavimo juo įstatymo 14 straipsnio 1 dalies 3 punktu, Kupiškio rajono savivaldybė</text:span><text:span text:style-name="T14">s nuosavybės teise priklausančio turto perdavimo panaudos pagrindais laikinai neatlygintinai valdyti ir naudotis tvarkos aprašo, patvirtinto Kupiškio rajono savivaldybės tarybos 2016 m. spalio 27 d. sprendimu Nr. TS-280 „Dėl Kupiškio rajono savivaldybės nu</text:span><text:span text:style-name="T15">osavybės teise priklausančio turto perdavimo panaudos pagrindais laikinai neatlygintinai valdyti ir naudotis tvarkos aprašo patvirtinimo“, 4.1 ir 6.1 papunkčiais ir atsižvelgdama į Alizavos kaimo bendruomenės 2019 m. spalio 16 d. prašymą „Dėl panaudos suta</text:span><text:span text:style-name="T16">rties sudarymo“, Kupiškio rajono savivaldybės taryba <text:s/>n u s p r e n d ž i a:</text:span></text:p>
      <text:p text:style-name="P17"><text:span text:style-name="T18">1</text:span><text:span text:style-name="T19">. Perduoti pagal panaudos sutartį Alizavos kaimo bendruomenei (kodas 160329510) neatlygintinai naudotis Kupiškio rajono savivaldybei nuosavybės teise priklausančias 118,02 kv.<text:s/></text:span><text:span text:style-name="T20">m <text:s/>administracines patalpas (nekilnojamojo daikto kadastro duomenų byloje Nr. 5137 pastatas pažymėtas – 1B2p, unikalus Nr. 5795-6001-2013:0001) Biržų g. 23-1, Alizavos mstl., Alizavos sen., <text:s/>Kupiškio r. sav., dešimčiai metų bendruomenės veiklai vykdyti.</text:span></text:p>
      <text:p text:style-name="P21"><text:span text:style-name="T22">2</text:span><text:span text:style-name="T23">. Įgalioti Kupiškio rajono savivaldybės administracijos direktorių pasirašyti šio sprendimo 1 punkte nurodytų patalpų panaudos sutartį.</text:span></text:p>
      <text:p text:style-name="P2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able:table table:style-name="Table25">
        <table:table-columns>
          <table:table-column table:style-name="TableColumn26"/>
        </table:table-columns>
        <table:table-row table:style-name="TableRow27">
          <table:table-cell table:style-name="TableCell28">
            <text:p text:style-name="P29">Savivaldybės mero pavaduotojas,</text:p>
          </table:table-cell>
        </table:table-row>
        <table:table-row table:style-name="TableRow30">
          <table:table-cell table:style-name="TableCell31">
            <text:p text:style-name="P32">laikinai einantis Savivaldybės mero pareigas</text:p>
          </table:table-cell>
        </table:table-row>
      </table:table>
      <text:p text:style-name="P33"/>
      <table:table table:style-name="Table34">
        <table:table-columns>
          <table:table-column table:style-name="TableColumn35"/>
        </table:table-columns>
        <table:table-row table:style-name="TableRow36">
          <table:table-cell table:style-name="TableCell37">
            <text:p text:style-name="P38">Parengė</text:p>
          </table:table-cell>
        </table:table-row>
        <table:table-row table:style-name="TableRow39">
          <table:table-cell table:style-name="TableCell40">
            <text:p text:style-name="P41">Infrastruktūros skyriaus vedėjas</text:p>
          </table:table-cell>
        </table:table-row>
        <table:table-row table:style-name="TableRow42">
          <table:table-cell table:style-name="TableCell43">
            <text:p text:style-name="P44"/>
          </table:table-cell>
        </table:table-row>
        <table:table-row table:style-name="TableRow45">
          <table:table-cell table:style-name="TableCell46">
            <text:p text:style-name="P47">Mažvydas Šalkauskas</text:p>
            <text:p text:style-name="P48"/>
            <text:p text:style-name="P49">Projektas suderintas DVS</text:p>
          </table:table-cell>
        </table:table-row>
      </table:table>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19-10-18T12:46:00Z</meta:creation-date>
    <dc:date>2019-10-18T12:46:00Z</dc:date>
    <meta:print-date>2019-10-18T07:54:00Z</meta:print-date>
    <meta:template xlink:href="Normal.dotm" xlink:type="simple"/>
    <meta:editing-cycles>2</meta:editing-cycles>
    <meta:editing-duration>PT0S</meta:editing-duration>
    <meta:user-defined meta:name="LabbisDVSAttachmentId">89f60739-2cbf-46f4-a6d8-0cedb7bfba66</meta:user-defined>
    <meta:document-statistic meta:page-count="1" meta:paragraph-count="17" meta:word-count="283" meta:character-count="2168" meta:row-count="34" meta:non-whitespace-character-count="1902"/>
  </office:meta>
</office:document-meta>
</file>