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 fo:margin-right="-0.325in"/>
    </style:style>
    <style:style style:name="T4" style:parent-style-name="DefaultParagraphFont" style:family="text">
      <style:text-properties fo:text-transform="uppercase" fo:font-size="10pt" style:font-size-asian="10pt"/>
    </style:style>
    <style:style style:name="P5" style:parent-style-name="Normal" style:family="paragraph">
      <style:paragraph-properties fo:text-align="center" fo:line-height="115%" fo:margin-right="-0.325in"/>
      <style:text-properties style:font-name-complex="Arial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 fo:line-height="115%" fo:margin-right="-0.325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line-height="115%" fo:margin-right="-0.325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 fo:margin-right="-0.325in"/>
      <style:text-properties style:font-name-complex="Arial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 fo:margin-right="-0.32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right="-0.325in"/>
      <style:text-properties style:font-size-complex="12pt"/>
    </style:style>
    <style:style style:name="P11" style:parent-style-name="Normal" style:family="paragraph">
      <style:paragraph-properties fo:text-align="center" fo:line-height="115%" fo:margin-right="-0.325in"/>
      <style:text-properties style:font-size-complex="12pt"/>
    </style:style>
    <style:style style:name="P12" style:parent-style-name="Normal" style:family="paragraph">
      <style:paragraph-properties fo:text-align="center" fo:line-height="115%" fo:margin-right="-0.325in"/>
      <style:text-properties style:font-size-complex="12pt"/>
    </style:style>
    <style:style style:name="P13" style:parent-style-name="Normal" style:family="paragraph">
      <style:paragraph-properties fo:text-align="center" fo:line-height="115%" fo:margin-right="-0.325in"/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complex="Arial" style:font-size-complex="12pt"/>
    </style:style>
    <style:style style:name="T18" style:parent-style-name="DefaultParagraphFont" style:family="text">
      <style:text-properties style:font-name-complex="Arial" fo:color="#FF0000" style:font-size-complex="12pt"/>
    </style:style>
    <style:style style:name="T19" style:parent-style-name="DefaultParagraphFont" style:family="text">
      <style:text-properties style:font-name-complex="Arial" fo:color="#000000" style:font-size-complex="12pt"/>
    </style:style>
    <style:style style:name="T20" style:parent-style-name="DefaultParagraphFont" style:family="text">
      <style:text-properties style:font-name-complex="Arial" fo:color="#000000" style:font-size-complex="12pt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15%" fo:margin-right="-0.0562in"/>
      <style:text-properties style:font-size-complex="12pt"/>
    </style:style>
    <style:style style:name="P69" style:parent-style-name="Normal" style:family="paragraph">
      <style:paragraph-properties fo:line-height="115%" fo:margin-right="-0.0562in"/>
      <style:text-properties style:font-size-complex="12pt"/>
    </style:style>
    <style:style style:name="P70" style:parent-style-name="Normal" style:family="paragraph">
      <style:paragraph-properties fo:line-height="115%" fo:margin-right="-0.0562in"/>
    </style:style>
    <style:style style:name="P71" style:parent-style-name="Normal" style:family="paragraph">
      <style:paragraph-properties fo:line-height="115%" fo:margin-right="-0.0562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15%" fo:margin-right="-0.056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ILNIAUS RAJONO SAVIVALDYBĖS TARYBA</text:p>
      <text:p text:style-name="P7"/>
      <text:p text:style-name="P8">SPRENDIMAS<text:s/></text:p>
      <text:p text:style-name="P9">DĖL TURTO PERDAVIMO UAB „NEMENČINĖS KOMUNALININKAS“</text:p>
      <text:p text:style-name="P10"/>
      <text:p text:style-name="P11">2024 m. <text:s text:c="22"/>d. Nr. T3- <text:s/></text:p>
      <text:p text:style-name="P12">Vilnius</text:p>
      <text:p text:style-name="P13"/>
      <text:p text:style-name="P14"><text:span text:style-name="T15">Vadovaudamasi Lietuvos Respublikos vietos savivaldos įstatymo 6 straipsnio 30 punktu, 27 straipsnio 2 dalies 9 punktu, Lietuvos Respublikos valstybės ir savivaldybių turto valdymo, naudojimo ir disponavimo juo įstatymo 22 straipsnio 1 dalies 2 pun</text:span><text:span text:style-name="T16">ktu ir 2 dalies 5, 6 ir 7 punktais, 23 straipsnio 1 dalimi, Lietuvos Respublikos akcinių bendrovių įstatymo 20 straipsnio 1 dalies 18 punktu, 44 straipsnio 1 ir 2 dalimi ir atsižvelgdama į<text:s/></text:span><text:span text:style-name="T17">Vilniaus rajono savivaldybės mero</text:span><text:span text:style-name="T18"><text:s/></text:span><text:span text:style-name="T19">2024 m. vasario 5 d. teikimą Nr.<text:s/></text:span><text:span text:style-name="T20">A33(1)-1413<text:s/></text:span><text:span text:style-name="T21">„Teikimas dėl turto perdavimo UAB „Nemenčinės komunalininkas“,</text:span><text:span text:style-name="T22"><text:s/>Vilniaus rajono savivaldybės taryba n u s p r e n d ž i a:<text:s/></text:span></text:p>
      <text:p text:style-name="P23"><text:span text:style-name="T24">1</text:span><text:span text:style-name="T25">. Investuoti ir perduoti kaip nepiniginį (turtinį) įnašą uždarosios akcinės bendrovės „Nemenčinės komunalininkas“ nu</text:span><text:span text:style-name="T26">osavybėn Vilniaus rajono savivaldybei nuosavybės teise priklausantį nekilnojamąjį turtą:</text:span></text:p>
      <text:p text:style-name="P27"><text:span text:style-name="T28">1.1</text:span><text:span text:style-name="T29">.<text:s/></text:span><text:span text:style-name="T30">vandentiekio tinklą (unikalus Nr. 4400-5958-5483, registro Nr. 44/2787002, pažymėtas plane – V, statybos pradžios metai – 2020, statybos pabaigos metai – 2022, tinklo ilgis – 162,90 m,<text:s/></text:span><text:span text:style-name="T31">vidutinė rinkos vertė 2023 m. rugsėjo 12 d. – 18 000 Eur</text:span><text:span text:style-name="T32">), esantį Vilni</text:span><text:span text:style-name="T33">aus r. sav., Maišiagalos sen., Maišiagalos mstl., Pievų g.;</text:span></text:p>
      <text:p text:style-name="P34"><text:span text:style-name="T35">1.2</text:span><text:span text:style-name="T36">. nuotekų šalinimo tinklą (unikalus Nr. 4400-5958-5461, registro Nr. 44/2787001, pažymėtas plane – F, statybos pradžios metai – 2020, statybos pabaigos metai – 2022, tinklo ilgis – 86,65 m,</text:span><text:span text:style-name="T37"><text:s/></text:span><text:span text:style-name="T38">vidutinė rinkos vertė 2023 m. rugsėjo 12 d. – 9 990 Eur</text:span><text:span text:style-name="T39">), esantį Vilniaus r. sav., Maišiagalos sen., Maišiagalos mstl., Pievų g.;</text:span></text:p>
      <text:p text:style-name="P40"><text:span text:style-name="T41">1.3</text:span><text:span text:style-name="T42">. vandentiekio tinklą (unikalus Nr. 4400-5312-7330, registro Nr. 44/2379083, pažymėtas plane – V1, statybos pradžios m</text:span><text:span text:style-name="T43">etai – 2017, statybos pabaigos metai – 2019, tinklo ilgis – 225,29 m, vidutinė rinkos vertė 2023 m. rugpjūčio 10 d. – 27 900 Eur), esantį Vilniaus r. sav., Riešės sen., Didžiosios Riešės k., Šypsenų g.;</text:span></text:p>
      <text:p text:style-name="P44"><text:span text:style-name="T45">1.4</text:span><text:span text:style-name="T46">. nuotekų šalinimo tinklą – buitinių nuotekų t</text:span><text:span text:style-name="T47">inklą (unikalus Nr. 4400-5771-0874, registro Nr. 44/2691155, pažymėtas plane – F1, statybos pradžios metai – 2017, statybos pabaigos metai – 2019, tinklo ilgis – 165,75 m, vidutinė rinkos vertė 2023 m. rugpjūčio 10 d. – 21 600 Eur), esantį Vilniaus r. sav.</text:span><text:span text:style-name="T48">, Riešės sen., Didžiosios Riešės k., Šypsenų g.;</text:span></text:p>
      <text:p text:style-name="P49"><text:span text:style-name="T50">1.5</text:span><text:span text:style-name="T51">. nuotekų šalinimo tinklą – buitinių nuotekų tinklą (unikalus Nr. 4400-5771-0848, registro Nr. 44/2691150, pažymėtas plane – FS1, statybos pradžios metai – 2017, statybos pabaigos metai – 2019, tinklo</text:span><text:span text:style-name="T52"><text:s/>ilgis – 234,64 m, vidutinė rinkos vertė 2023 m. rugpjūčio 10 d. – 29 800 Eur), esantį Vilniaus r. sav., Riešės sen., Didžiosios Riešės k., Šypsenų g.;</text:span></text:p>
      <text:p text:style-name="P53"><text:span text:style-name="T54">1.6</text:span><text:span text:style-name="T55">. nuotekų šalinimo tinklą – buitinių nuotekų tinklą (unikalus Nr. 4400-5771-0880, registro Nr.<text:s/></text:span><text:span text:style-name="T56">44/2691157, pažymėtas plane – F1, statybos pradžios metai – 2017, statybos pabaigos<text:s/></text:span><text:soft-page-break/><text:span text:style-name="T57">metai – 2019, tinklo ilgis – 33,90 m, vidutinė rinkos vertė 2023 m. rugpjūčio 10 d. – 3 140 Eur), esantį Vilniaus r. sav., Riešės sen., Didžiosios Riešės k., Mokyklos g.</text:span></text:p>
      <text:p text:style-name="P58"><text:span text:style-name="T59">2</text:span><text:span text:style-name="T60">. Įgalioti Vilniaus rajono savivaldybės merą pasirašyti akcijų pasirašymo sutartį su UAB „Nemenčinės komunalininkas“, kuri bus laikoma kartu ir turto perdavimo–priėmimo aktu.</text:span></text:p>
      <text:p text:style-name="P61"><text:span text:style-name="T62">3</text:span><text:span text:style-name="T63">. Nustatyti, kad išleidžiamas akcijas pirmumo teise įsigyja vienintelė<text:s/></text:span><text:span text:style-name="T64">akcininkė Vilniaus rajono savivaldybė (kodas 111104987, Rinktinės g. 50, Vilnius);</text:span></text:p>
      <text:p text:style-name="P65"><text:span text:style-name="T66">4</text:span><text:span text:style-name="T67">. Paskelbti šį sprendimą Vilniaus rajono savivaldybės tinklalapyje.</text:span></text:p>
      <text:p text:style-name="P68"/>
      <text:p text:style-name="P69"/>
      <text:p text:style-name="P70"/>
      <text:p text:style-name="P71"><text:span text:style-name="T72">Savivaldybės meras <text:s text:c="76"/></text:span><text:span text:style-name="T73"><text:s text:c="19"/>Robert Duchnevič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14pt" style:font-size-asian="14pt" style:font-size-complex="12pt"/>
    </style:style>
  </office:automatic-styles>
  <office:master-styles>
    <style:master-page style:name="MP0" style:page-layout-name="PL0">
      <style:footer>
        <text:p/>
      </style:footer>
      <style:footer-left>
        <text:p text:style-name="P2">Justyna Belunska, tel. +37052400535, el. paštas justyna.belunska@vrsa.lt</text:p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PERDAVIMO IR ĮSTATINIO KAPITALO DIDINIMO UAB "VILNIAUS VANDENYS"</dc:title>
    <dc:subject>T3-399</dc:subject>
    <meta:initial-creator>VILNIAUS RAJONO SAVIVALDYBĖS TARYBA</meta:initial-creator>
    <dc:creator>adlibuser</dc:creator>
    <meta:creation-date>2024-03-22T08:10:00Z</meta:creation-date>
    <dc:date>2024-03-22T08:10:00Z</dc:date>
    <meta:print-date>2024-03-12T12:2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46" meta:character-count="3623" meta:row-count="99" meta:non-whitespace-character-count="3199"/>
  </office:meta>
</office:document-meta>
</file>