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3312in">
        <style:tab-stops>
          <style:tab-stop style:type="center" style:position="-1.4472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3312in">
        <style:tab-stops>
          <style:tab-stop style:type="center" style:position="-0.196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margin-left="4.3312in">
        <style:tab-stops>
          <style:tab-stop style:type="center" style:position="-0.1965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ableColumn16" style:family="table-column">
      <style:table-column-properties style:column-width="6.7826in"/>
    </style:style>
    <style:style style:name="Table15" style:family="table">
      <style:table-properties style:width="6.7826in" fo:margin-left="0in" table:align="left"/>
    </style:style>
    <style:style style:name="TableRow17" style:family="table-row">
      <style:table-row-properties style:row-height="0.484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0" style:family="table-row">
      <style:table-row-properties style:row-height="0.484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4" style:family="table-row">
      <style:table-row-properties style:row-height="0.2361in" fo:keep-together="always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7" style:family="table-row">
      <style:table-row-properties style:min-row-height="0.2361in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1" style:family="table-row">
      <style:table-row-properties style:row-height="0.6694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margin-right="-0.0569in" fo:text-indent="0.666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138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margin-right="-0.0569in" fo:text-indent="0.666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798in" fo:background-color="#FFFFFF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2.4604in"/>
    </style:style>
    <style:style style:name="Table56" style:family="table">
      <style:table-properties style:width="6.6937in" fo:margin-left="0.075in" table:align="left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>2022 m. <text:s text:c="13"/>d.</text:p>
      <text:p text:style-name="P11">Nr. TP-<text:s/></text:p>
      <text:p text:style-name="P12"><text:span text:style-name="T13"><text:tab/></text:span><text:span text:style-name="T14"><text:tab/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RASEINIŲ RAJONO SAVIVALDYBĖS TARYBA</text:p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nekilnojamojo turto MOKESČIO lengvatOS<text:s/></text:p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2022 <text:s/>m. <text:s text:c="21"/>d. Nr.<text:s/></text:p>
            <text:p text:style-name="P35">Raseiniai</text:p>
          </table:table-cell>
        </table:table-row>
      </table:table>
      <text:p text:style-name="P36"/>
      <text:p text:style-name="P37"><text:span text:style-name="T38">Vadovaudamasi Lietuvos Respublikos vietos savivaldos įstatymo<text:s/></text:span><text:span text:style-name="T39">16 straipsnio 2 dalies 18 punktu, Lietuvos Respublikos nekilnojamojo turto mokesčio įstatymo<text:s/></text:span><text:span text:style-name="T40">7<text:s/></text:span><text:span text:style-name="T41">straipsnio 5 dalimi ir atsižvelgdama į VšĮ Raseinių hipodromo prašymą</text:span><text:span text:style-name="T42">,<text:s/></text:span><text:span text:style-name="T43">Raseinių rajono<text:s/></text:span><text:span text:style-name="T44">savivaldybės taryba <text:s/>n u s p r e n d ž i a,</text:span></text:p>
      <text:p text:style-name="P45"><text:span text:style-name="T46">atleisti/neatleisti VšĮ Raseinių hipodromą, įmonės kodas 301674026,<text:s/></text:span><text:span text:style-name="T47"><text:s/></text:span><text:span text:style-name="T48">nuo 2021 metų 6 457 eurų nekilnojamojo turto mokesčio.</text:span></text:p>
      <text:soft-page-break/>
      <text:p text:style-name="P49"><text:span text:style-name="T50">Šis sprendimas Lietuvos Respublikos administracinių bylų teisenos įstatymo nustatyta<text:s/></text:span><text:span text:style-name="T51">tvarka per vieną mėnesį nuo paskelbimo ar įteikimo suinteresuotai šaliai dienos gali būti skundžiamas Regionų apygardos administracinio teismo Šiaulių rūmams (Dvaro  g. 80, LT-76298 Šiauliai).</text:span>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avivaldybės meras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2-22T12:52:00Z</meta:creation-date>
    <dc:date>2022-02-22T12:5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6" meta:character-count="902" meta:row-count="32" meta:non-whitespace-character-count="790"/>
  </office:meta>
</office:document-meta>
</file>