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07%" fo:text-indent="0.0416in">
        <style:tab-stops>
          <style:tab-stop style:type="left" style:position="5.2604in"/>
        </style:tab-stops>
      </style:paragraph-properties>
      <style:text-properties fo:hyphenate="false"/>
    </style:style>
    <style:style style:name="T5" style:parent-style-name="DefaultParagraphFont" style:family="text">
      <style:text-properties fo:font-style="italic" style:font-style-asian="italic" fo:font-size="11pt" style:font-size-asian="11pt" style:font-size-complex="12pt"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widows="0" fo:orphans="0" fo:text-align="end" fo:line-height="107%" fo:text-indent="0.0416in">
        <style:tab-stops>
          <style:tab-stop style:type="left" style:position="5.2604in"/>
        </style:tab-stops>
      </style:paragraph-properties>
      <style:text-properties fo:font-weight="bold" style:font-weight-asian="bold" fo:font-size="11pt" style:font-size-asian="11pt" style:font-size-complex="12p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15%"/>
      <style:text-properties fo:color="#000000" fo:font-size="13.5pt" style:font-size-asian="13.5pt" style:font-size-complex="13.5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15%"/>
      <style:text-properties fo:color="#000000" fo:font-size="13.5pt" style:font-size-asian="13.5pt" style:font-size-complex="13.5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fo:color="#000000" fo:font-size="11pt" style:font-size-asian="11pt"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861in"/>
    </style:style>
    <style:style style:name="P45" style:parent-style-name="Normal" style:family="paragraph">
      <style:paragraph-properties fo:text-align="justify" fo:line-height="115%"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15%" fo:margin-left="0.75in" fo:text-indent="-0.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margin-left="0.75in" fo:text-indent="-0.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line-height="115%" fo:margin-left="0.75in" fo:text-indent="-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margin-left="0.75in" fo:text-indent="-0.2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margin-left="0.75in" fo:text-indent="-0.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margin-left="0.6895in" fo:text-indent="-0.189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P118" style:parent-style-name="Normal" style:family="paragraph">
      <style:paragraph-properties fo:text-align="justify" fo:line-height="115%" fo:text-indent="0.0861in"/>
    </style:style>
    <style:style style:name="P119" style:parent-style-name="Normal" style:family="paragraph">
      <style:paragraph-properties fo:line-height="115%"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fo:line-height="115%" fo:text-indent="0.0861in"/>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fo:line-height="115%" fo:text-indent="0.0861in"/>
      <style:text-properties fo:color="#000000" style:font-size-complex="12pt" style:language-asian="lt" style:country-asian="LT"/>
    </style:style>
    <style:style style:name="P188" style:parent-style-name="Normal" style:family="paragraph">
      <style:paragraph-properties fo:text-align="justify" fo:line-height="115%" fo:margin-left="0.75in" fo:text-indent="-0.25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043in"/>
    </style:style>
    <style:style style:name="P220" style:parent-style-name="Normal" style:family="paragraph">
      <style:paragraph-properties fo:text-align="justify" fo:line-height="115%" fo:margin-left="0.75in" fo:text-indent="-0.2069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043in"/>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15%" fo:text-indent="0.543in"/>
    </style:style>
    <style:style style:name="P323" style:parent-style-name="Normal" style:family="paragraph">
      <style:paragraph-properties fo:text-align="justify" fo:line-height="115%" fo:margin-left="0.75in" fo:text-indent="-0.25in">
        <style:tab-stops/>
      </style:paragraph-properties>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359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style:style>
    <style:style style:name="P346" style:parent-style-name="Normal" style:family="paragraph">
      <style:paragraph-properties fo:text-align="justify" fo:line-height="115%" fo:text-indent="0.543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15%"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359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text-align="justify" fo:line-height="115%"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in" fo:background-color="#FFFFFF"/>
    </style:style>
    <style:style style:name="P436" style:parent-style-name="Normal" style:family="paragraph">
      <style:paragraph-properties fo:text-align="justify" fo:line-height="115%" fo:text-indent="0.5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543in"/>
    </style:style>
    <style:style style:name="P449" style:parent-style-name="Normal" style:family="paragraph">
      <style:paragraph-properties fo:text-align="justify" fo:line-height="115%" fo:text-indent="0.5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54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543in"/>
    </style:style>
    <style:style style:name="P466" style:parent-style-name="Normal" style:family="paragraph">
      <style:paragraph-properties fo:text-align="justify" fo:line-height="115%" fo:text-indent="0.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style:style>
    <style:style style:name="P498" style:parent-style-name="Normal" style:family="paragraph">
      <style:paragraph-properties fo:text-align="justify" fo:line-height="115%"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15%"/>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style:style>
    <style:style style:name="P522" style:parent-style-name="Normal" style:family="paragraph">
      <style:paragraph-properties fo:text-align="justify" fo:line-height="115%" fo:text-indent="0.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line-height="115%"/>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fo:line-height="115%" fo:text-indent="0.5861in"/>
      <style:text-properties fo:color="#000000"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line-height="115%"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4923in"/>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15%" fo:margin-left="0.7423in" fo:text-indent="-0.2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margin-left="0.4472in" fo:text-indent="0.045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margin-left="0.4472in" fo:text-indent="0.045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margin-left="0.4472in" fo:text-indent="0.045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fo:line-height="115%"/>
      <style:text-properties fo:color="#000000" style:font-size-complex="12pt"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justify" fo:line-height="115%"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5in"/>
      <style:text-properties fo:color="#000000" style:font-size-complex="12pt" style:language-asian="lt" style:country-asian="LT"/>
    </style:style>
    <style:style style:name="P621" style:parent-style-name="Normal" style:family="paragraph">
      <style:paragraph-properties fo:text-align="justify" fo:line-height="115%" fo:text-indent="0.5in"/>
    </style:style>
    <style:style style:name="P622" style:parent-style-name="Normal" style:family="paragraph">
      <style:paragraph-properties fo:text-align="justify" fo:line-height="107%" fo:text-indent="0.5in"/>
    </style:style>
    <style:style style:name="T623" style:parent-style-name="DefaultParagraphFont" style:family="text">
      <style:text-properties style:font-weight-complex="bold" fo:font-style="italic" style:font-style-asian="italic" fo:color="#000000" fo:font-size="11pt" style:font-size-asian="11pt" style:font-size-complex="12pt"/>
    </style:style>
    <style:style style:name="T624" style:parent-style-name="DefaultParagraphFont" style:family="text">
      <style:text-properties style:font-weight-complex="bold" fo:font-style="italic" style:font-style-asian="italic" fo:color="#000000" fo:font-size="11pt" style:font-size-asian="11pt" style:font-size-complex="12pt"/>
    </style:style>
    <style:style style:name="P625" style:parent-style-name="Normal" style:family="paragraph">
      <style:text-properties fo:font-size="7pt" style:font-size-asian="7pt" style:font-size-complex="7pt"/>
    </style:style>
    <style:style style:name="P626" style:parent-style-name="Normal" style:family="paragraph">
      <style:paragraph-properties fo:text-align="justify" fo:line-height="107%"/>
      <style:text-properties style:font-weight-complex="bold" fo:font-style="italic" style:font-style-asian="italic" fo:color="#000000" fo:font-size="11pt" style:font-size-asian="11pt" style:font-size-complex="12pt"/>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justify" fo:line-height="107%"/>
      <style:text-properties style:font-weight-complex="bold" fo:font-style="italic" style:font-style-asian="italic" fo:color="#000000" fo:font-size="11pt" style:font-size-asian="11pt"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line-height="107%"/>
    </style:style>
    <style:style style:name="T631" style:parent-style-name="DefaultParagraphFont" style:family="text">
      <style:text-properties style:font-weight-complex="bold" fo:color="#000000" fo:font-size="11pt" style:font-size-asian="11pt" style:font-size-complex="12pt"/>
    </style:style>
    <style:style style:name="T632" style:parent-style-name="DefaultParagraphFont" style:family="text">
      <style:text-properties fo:font-weight="bold" style:font-weight-asian="bold" style:font-weight-complex="bold" fo:color="#000000" fo:font-size="11pt" style:font-size-asian="11pt" style:font-size-complex="12pt"/>
    </style:style>
    <style:style style:name="T633" style:parent-style-name="DefaultParagraphFont" style:family="text">
      <style:text-properties fo:font-size="11pt" style:font-size-asian="11pt"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line-height="107%"/>
      <style:text-properties fo:font-weight="bold" style:font-weight-asian="bold" fo:font-size="11pt" style:font-size-asian="11pt" style:font-size-complex="12pt"/>
    </style:style>
    <style:style style:name="P636" style:parent-style-name="Normal" style:family="paragraph">
      <style:text-properties fo:font-size="7pt" style:font-size-asian="7pt" style:font-size-complex="7pt"/>
    </style:style>
    <style:style style:name="P637" style:parent-style-name="Normal" style:family="paragraph">
      <style:paragraph-properties fo:line-height="107%"/>
      <style:text-properties fo:font-weight="bold" style:font-weight-asian="bold" fo:font-size="11pt" style:font-size-asian="11pt" style:font-size-complex="12pt"/>
    </style:style>
    <style:style style:name="P638" style:parent-style-name="Normal" style:family="paragraph">
      <style:text-properties fo:font-size="7pt" style:font-size-asian="7pt" style:font-size-complex="7pt"/>
    </style:style>
    <style:style style:name="P639" style:parent-style-name="Normal" style:family="paragraph">
      <style:text-properties fo:font-size="11pt" style:font-size-asian="11pt" style:font-size-complex="12pt"/>
    </style:style>
    <style:style style:name="P640" style:parent-style-name="Normal" style:family="paragraph">
      <style:text-properties fo:font-size="7pt" style:font-size-asian="7pt" style:font-size-complex="7pt"/>
    </style:style>
    <style:style style:name="P641" style:parent-style-name="Normal" style:family="paragraph">
      <style:text-properties fo:font-size="11pt" style:font-size-asian="11pt" style:font-size-complex="12pt"/>
    </style:style>
    <style:style style:name="P642" style:parent-style-name="Normal" style:family="paragraph">
      <style:text-properties fo:font-size="7pt" style:font-size-asian="7pt" style:font-size-complex="7pt"/>
    </style:style>
    <style:style style:name="P643" style:parent-style-name="Normal" style:family="paragraph">
      <style:text-properties fo:font-size="11pt" style:font-size-asian="11pt" style:font-size-complex="12pt"/>
    </style:style>
    <style:style style:name="P644" style:parent-style-name="Normal" style:family="paragraph">
      <style:text-properties fo:font-size="7pt" style:font-size-asian="7pt" style:font-size-complex="7pt"/>
    </style:style>
    <style:style style:name="P645" style:parent-style-name="Normal" style:family="paragraph">
      <style:text-properties fo:font-size="11pt" style:font-size-asian="11pt" style:font-size-complex="12pt"/>
    </style:style>
    <style:style style:name="P646" style:parent-style-name="Normal" style:family="paragraph">
      <style:text-properties fo:font-size="7pt" style:font-size-asian="7pt" style:font-size-complex="7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fo:font-size="7pt" style:font-size-asian="7pt" style:font-size-complex="7pt"/>
    </style:style>
    <style:style style:name="P649" style:parent-style-name="Normal" style:family="paragraph">
      <style:text-properties fo:font-size="11pt" style:font-size-asian="11pt" style:font-size-complex="12pt"/>
    </style:style>
    <style:style style:name="P650" style:parent-style-name="Normal" style:family="paragraph">
      <style:text-properties fo:font-size="7pt" style:font-size-asian="7pt" style:font-size-complex="7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fo:font-size="7pt" style:font-size-asian="7pt" style:font-size-complex="7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fo:font-size="7pt" style:font-size-asian="7pt" style:font-size-complex="7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fo:font-size="7pt" style:font-size-asian="7pt" style:font-size-complex="7pt"/>
    </style:style>
    <style:style style:name="P657" style:parent-style-name="Normal" style:family="paragraph">
      <style:text-properties fo:font-size="11pt" style:font-size-asian="11pt" style:font-size-complex="12pt"/>
    </style:style>
    <style:style style:name="P658" style:parent-style-name="Normal" style:family="paragraph">
      <style:text-properties fo:font-size="7pt" style:font-size-asian="7pt" style:font-size-complex="7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7pt" style:font-size-asian="7pt" style:font-size-complex="7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justify" fo:line-height="107%"/>
      <style:text-properties fo:font-size="11pt" style:font-size-asian="11pt" style:font-size-complex="11pt"/>
    </style:style>
    <style:style style:name="P664" style:parent-style-name="Normal" style:family="paragraph">
      <style:text-properties fo:font-size="7pt" style:font-size-asian="7pt" style:font-size-complex="7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7pt" style:font-size-asian="7pt" style:font-size-complex="7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justify" fo:line-height="107%"/>
      <style:text-properties fo:font-size="11pt" style:font-size-asian="11pt" style:font-size-complex="11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justify" fo:line-height="107%"/>
      <style:text-properties fo:font-size="11pt" style:font-size-asian="11pt" style:font-size-complex="11pt"/>
    </style:style>
    <style:style style:name="P672" style:parent-style-name="Normal" style:family="paragraph">
      <style:text-properties fo:font-size="7pt" style:font-size-asian="7pt" style:font-size-complex="7pt"/>
    </style:style>
    <style:style style:name="P673" style:parent-style-name="Normal" style:family="paragraph">
      <style:text-properties fo:font-size="11pt" style:font-size-asian="11pt" style:font-size-complex="12pt"/>
    </style:style>
    <style:style style:name="P674" style:parent-style-name="Normal" style:family="paragraph">
      <style:text-properties fo:font-size="7pt" style:font-size-asian="7pt" style:font-size-complex="7pt"/>
    </style:style>
    <style:style style:name="P675" style:parent-style-name="Normal" style:family="paragraph">
      <style:text-properties fo:font-size="11pt" style:font-size-asian="11pt" style:font-size-complex="12pt"/>
    </style:style>
    <style:style style:name="P676" style:parent-style-name="Normal" style:family="paragraph">
      <style:text-properties fo:font-size="7pt" style:font-size-asian="7pt" style:font-size-complex="7pt"/>
    </style:style>
    <style:style style:name="P677" style:parent-style-name="Normal" style:family="paragraph">
      <style:text-properties fo:font-size="11pt" style:font-size-asian="11pt" style:font-size-complex="12pt"/>
    </style:style>
    <style:style style:name="P678" style:parent-style-name="Normal" style:family="paragraph">
      <style:text-properties fo:font-size="7pt" style:font-size-asian="7pt" style:font-size-complex="7pt"/>
    </style:style>
    <style:style style:name="P679" style:parent-style-name="Normal" style:family="paragraph">
      <style:text-properties fo:font-size="11pt" style:font-size-asian="11pt" style:font-size-complex="12pt"/>
    </style:style>
    <style:style style:name="P680" style:parent-style-name="Normal" style:family="paragraph">
      <style:text-properties fo:font-size="7pt" style:font-size-asian="7pt" style:font-size-complex="7pt"/>
    </style:style>
    <style:style style:name="P681" style:parent-style-name="Normal" style:family="paragraph">
      <style:text-properties fo:font-size="11pt" style:font-size-asian="11pt" style:font-size-complex="12pt"/>
    </style:style>
    <style:style style:name="P682" style:parent-style-name="Normal" style:family="paragraph">
      <style:text-properties fo:font-size="7pt" style:font-size-asian="7pt" style:font-size-complex="7pt"/>
    </style:style>
  </office:automatic-styles>
  <office:body>
    <office:text text:use-soft-page-breaks="true">
      <text:p text:style-name="P1"><text:span text:style-name="T5">Projekto Nr. XIVP- 2784 (6)</text:span></text:p>
      <text:p text:style-name="P6"/>
      <text:p text:style-name="P7"/>
      <text:p text:style-name="P8"/>
      <text:p text:style-name="P9"><text:span text:style-name="T10">ĮTARIAMŲJŲ, KALTINAMŲJŲ IR NUTEISTŲJŲ<text:s/></text:span><text:span text:style-name="T11">UŽ SEKSUALINIO POBŪDŽIO VEIKAS</text:span><text:span text:style-name="T12">, PADARYTAS PRIEŠ vaikus, KONTROLĖS IR PREVENCIJOS ĮSTATYMAS</text:span></text:p>
      <text:p text:style-name="P13"/>
      <text:p text:style-name="P14">2024 m.                         d. Nr.</text:p>
      <text:p text:style-name="P15"/>
      <text:p text:style-name="P16">Vilnius</text:p>
      <text:p text:style-name="P17"/>
      <text:p text:style-name="P18"/>
      <text:p text:style-name="P19"/>
      <text:p text:style-name="P20"><text:span text:style-name="T21">PIRMASIS</text:span><text:span text:style-name="T22"> SKIRSNIS</text:span></text:p>
      <text:p text:style-name="P23"/>
      <text:p text:style-name="P24"><text:span text:style-name="T25">BENDROSIOS NUOSTATOS</text:span></text:p>
      <text:p text:style-name="P26"/>
      <text:p text:style-name="P27"><text:span text:style-name="T28">1</text:span><text:span text:style-name="T29"> straipsnis. </text:span><text:span text:style-name="T30">Įstatymo paskirtis</text:span></text:p>
      <text:p text:style-name="P31"><text:span text:style-name="T32">Šio įstatymo paskirtis – nustatyti įtariamųjų, kaltinamųjų ir</text:span><text:span text:style-name="T33"> </text:span><text:span text:style-name="T34">nuteistųjų už nusikalstamas veikas seksualinio apsisprendimo laisvei ir neliečiamumui, padarytas prieš vaikus</text:span><text:span text:style-name="T35">,<text:s/></text:span><text:span text:style-name="T36">taip pat<text:s/></text:span><text:span text:style-name="T37">už nusikalstamas</text:span><text:span text:style-name="T38"><text:s/></text:span><text:span text:style-name="T39">veikas<text:s/></text:span><text:span text:style-name="T40">dėl vaiko<text:s/></text:span><text:span text:style-name="T41">išnaudojimo pornografijai, pelnymosi iš nepilnamečio asmens prostitucijos, nepilnamečio asmens įtraukimo į prostituciją, vaiko pirkimo arba pardavimo,</text:span><text:span text:style-name="T42"><text:s/></text:span><text:span text:style-name="T43">kontrolės ir prevencijos priemones, siekiant užkardyti naujas nusikalstamas veikas.</text:span></text:p>
      <text:p text:style-name="P44"/>
      <text:p text:style-name="P45"><text:span text:style-name="T46">2</text:span><text:span text:style-name="T47"> straipsnis. </text:span><text:span text:style-name="T48">Pagrindinės šio įstatymo sąvokos</text:span></text:p>
      <text:p text:style-name="P49"><text:span text:style-name="T50">1</text:span><text:span text:style-name="T51">.</text:span><text:span text:style-name="T52"><text:tab/></text:span><text:span text:style-name="T53">Lietuvos Respublikos įtariamųjų, kaltinamųjų ir nuteistųjų už nusikalstamas veikas seksualinio apsisprendimo laisvei ir neliečiamumui, padarytas prieš vaikus, registras</text:span><text:span text:style-name="T54"> (toliau –<text:s/></text:span><text:span text:style-name="T55">ir</text:span><text:span text:style-name="T56"><text:s text:c="2"/>Registras) yra duomenų rinkinys,<text:s/></text:span><text:span text:style-name="T57">sudarytas iš: Riboto naudojimo duomenų bazės ir Viešosios duomenų bazės.<text:s/></text:span></text:p>
      <text:p text:style-name="P58"><text:span text:style-name="T59">2</text:span><text:span text:style-name="T60">.   </text:span><text:span text:style-name="T61">Riboto naudojimo</text:span><text:span text:style-name="T62"> </text:span><text:span text:style-name="T63">duomenų bazė</text:span><text:span text:style-name="T64"> –  susisteminti įtariamųjų, kaltinamųjų ir nuteistųjų</text:span><text:span text:style-name="T65"> </text:span><text:span text:style-name="T66">už nusikalstamas veikas seksualinio apsisprendimo laisvei ir neliečiamumui, padarytas prieš vaikus,<text:s/></text:span><text:span text:style-name="T67">taip pat<text:s/></text:span><text:span text:style-name="T68">už nusikalstamas</text:span><text:span text:style-name="T69"><text:s/></text:span><text:span text:style-name="T70">veikas<text:s/></text:span><text:span text:style-name="T71">dėl vaiko išnaudojimo pornografijai, pelnymosi iš nepilnamečio asmens prostitucijos, nepilnamečio asmens įtraukimo į prosti</text:span><text:span text:style-name="T72">tuciją, vaiko pirkimo arba pardavimo,<text:s/></text:span><text:span text:style-name="T73">duomenys, kurie</text:span><text:span text:style-name="T74"> Registro nuostatų nustatyta tvarka teikiami teismams, teisėsaugos institucijoms ir kitoms institucijoms, kai tai numato įstatymas.</text:span></text:p>
      <text:p text:style-name="P75"><text:span text:style-name="T76">3</text:span><text:span text:style-name="T77">.   </text:span><text:span text:style-name="T78">Viešoji duomenų bazė</text:span><text:span text:style-name="T79"> – susisteminti nuteistųjų už<text:s/></text:span><text:span text:style-name="T80">nusikalstamas veikas seksualinio apsisprendimo laisvei ir neliečiamumui, padarytas prieš vaikus,</text:span><text:span text:style-name="T81"><text:s/></text:span><text:span text:style-name="T82">taip pat<text:s/></text:span><text:span text:style-name="T83">už nusikalstamas</text:span><text:span text:style-name="T84"><text:s/></text:span><text:span text:style-name="T85">veikas<text:s/></text:span><text:span text:style-name="T86">dėl vaiko išnaudojimo pornografijai, pelnymosi iš nepilnamečio asmens prostitucijos, nepilnamečio asmens įtraukimo į prostituc</text:span><text:span text:style-name="T87">iją, vaiko pirkimo arba pardavimo,<text:s/></text:span><text:span text:style-name="T88">duomenys, kurie skelbiami interneto svetainėje peržiūrai visiems duomenų gavėjams.</text:span></text:p>
      <text:p text:style-name="P89"><text:span text:style-name="T90">4</text:span><text:span text:style-name="T91">.   Seksualinių nusikalstamų veikų rizikos žemėlapis</text:span><text:span text:style-name="T92"> – interaktyvus nusikalstamų veikų seksualinio apsisprendimo laisvei ir neliečiam</text:span><text:span text:style-name="T93">umui, padarytų prieš vaikus,<text:s/></text:span><text:span text:style-name="T94">taip pat<text:s/></text:span><text:span text:style-name="T95">nusikalstamų</text:span><text:span text:style-name="T96"><text:s/></text:span><text:span text:style-name="T97">veikų<text:s/></text:span><text:span text:style-name="T98">dėl vaiko išnaudojimo pornografijai, pelnymosi iš nepilnamečio asmens prostitucijos, nepilnamečio asmens įtraukimo į prostituciją, vaiko pirkimo arba pardavimo,<text:s/></text:span><text:span text:style-name="T99">įvykdymo vietų</text:span><text:span text:style-name="T100"> </text:span><text:span text:style-name="T101">Lietuvos Respublikoje</text:span><text:span text:style-name="T102"> </text:span><text:span text:style-name="T103">ž</text:span><text:span text:style-name="T104">emėlapis.</text:span></text:p>
      <text:p text:style-name="P105"><text:span text:style-name="T106">5</text:span><text:span text:style-name="T107">.  </text:span><text:span text:style-name="T108">Vaikas</text:span><text:span text:style-name="T109"> – asmuo iki 18 metų.</text:span></text:p>
      <text:p text:style-name="P110"><text:span text:style-name="T111">6</text:span><text:span text:style-name="T112">. Kitos šiame įstatyme vartojamos sąvokos suprantamos taip, kaip jos apibrėžtos Lietuvos Respublikos vaiko teisių pagrindų įstatyme,<text:s/></text:span><text:span text:style-name="T113">Lietuvos Respublikos baudžiamajame<text:s/></text:span><text:soft-page-break/><text:span text:style-name="T114">kodekse, Lietuvos Respublikos baudžia</text:span><text:span text:style-name="T115">mojo proceso kodekse,</text:span><text:span text:style-name="T116"><text:s/></text:span><text:span text:style-name="T117">Lietuvos Respublikos valstybės informacinių išteklių valdymo įstatyme, Lietuvos Respublikos įtariamųjų, kaltinamųjų ir nuteistųjų registro įstatyme, Lietuvos Respublikos švietimo įstatyme.</text:span></text:p>
      <text:p text:style-name="P118"/>
      <text:p text:style-name="P119"><text:span text:style-name="T120">3</text:span><text:span text:style-name="T121"> straipsnis. </text:span><text:span text:style-name="T122">Asmenų kontrolės ir<text:s/></text:span><text:span text:style-name="T123">prevencinės bei pagalbos priemonės vaikams</text:span></text:p>
      <text:p text:style-name="P124"><text:span text:style-name="T125">1</text:span><text:span text:style-name="T126">. Įtariamųjų, kaltinamųjų ir nuteistųjų asmenų už padarytas nusikalstamas veikas, nurodytas šio įstatymo 1 straipsnyje, kontrolės priemonės yra:</text:span></text:p>
      <text:p text:style-name="P127"><text:span text:style-name="T128">1</text:span><text:span text:style-name="T129">) įtariamųjų, kaltinamųjų ir nuteistųjų už seksualinio pobūd</text:span><text:span text:style-name="T130">žio veikas, padarytas prieš vaikus, registras;</text:span></text:p>
      <text:p text:style-name="P131"><text:span text:style-name="T132">2</text:span><text:span text:style-name="T133">) Seksualinių nusikalstamų veikų rizikos žemėlapis, kuriame skelbiama nuolat atnaujinama informacija apie įvykdytas nusikalstamas veikas seksualinio apsisprendimo laisvei ir neliečiamumui, padarytas prieš</text:span><text:span text:style-name="T134"><text:s/>vaikus,<text:s/></text:span><text:span text:style-name="T135">taip pat<text:s/></text:span><text:span text:style-name="T136">nusikalstamas</text:span><text:span text:style-name="T137"><text:s/></text:span><text:span text:style-name="T138">veikas<text:s/></text:span><text:span text:style-name="T139">dėl vaiko išnaudojimo pornografijai, pelnymosi iš nepilnamečio asmens prostitucijos, nepilnamečio asmens įtraukimo į prostituciją, vaiko pirkimo arba pardavimo</text:span><text:span text:style-name="T140">.</text:span></text:p>
      <text:p text:style-name="P141"><text:span text:style-name="T142">2</text:span><text:span text:style-name="T143">.</text:span><text:span text:style-name="T144"> </text:span><text:span text:style-name="T145">Prevencinės ir pagalbos priemonės skirtos vaiku</text:span><text:span text:style-name="T146">i, nukentėjusiam ar galinčiam nukentėti nuo nusikalstamų veikų žmogaus seksualinio apsisprendimo laisvei ir neliečiamumui,<text:s/></text:span><text:span text:style-name="T147">taip pat<text:s/></text:span><text:span text:style-name="T148">už nusikalstamas</text:span><text:span text:style-name="T149"><text:s/></text:span><text:span text:style-name="T150">veikas<text:s/></text:span><text:span text:style-name="T151">dėl vaiko išnaudojimo pornografijai, pelnymosi iš nepilnamečio asmens prostitucijos, nepilnamečio as</text:span><text:span text:style-name="T152">mens įtraukimo į prostituciją, vaiko pirkimo arba pardavimo</text:span><text:span text:style-name="T153">:</text:span></text:p>
      <text:p text:style-name="P154"><text:span text:style-name="T155">1</text:span><text:span text:style-name="T156">)</text:span><text:span text:style-name="T157"> </text:span><text:span text:style-name="T158">švietimo, mokslo ir sporto ministras, nustatydamas prevencinių programų kriterijus ir atitikties jiems vertinimo tvarką, įtraukia seksualinį smurtą patyrusio mokinio atpažinimo būdus ir moki</text:span><text:span text:style-name="T159">nio nukreipimo tolimesnei pagalbai metodus;</text:span></text:p>
      <text:p text:style-name="P160"><text:span text:style-name="T161">2</text:span><text:span text:style-name="T162">) švietimo įstaiga, atpažinusi mokinio galimai patirtą seksualinį smurtą, užtikrina pirminės pagalbos mokiniui suteikimą ir užtikrina jo nukreipimą tolimesnei pagalbai gauti. Seksualinį smurtą patyręs mokiny</text:span><text:span text:style-name="T163">s turi teisę neatlygintinai nedelsiant gauti medicininę pagalbą ir ne vėliau kaip per 5 darbo dienas nuo sužinojimo  apie seksualinio smurto faktą momento gauti psichologinę pagalbą;</text:span></text:p>
      <text:p text:style-name="P164"><text:span text:style-name="T165">3</text:span><text:span text:style-name="T166">) psichologinė pagalba vaikui teikiama teikėjams bendradarbiaujant s</text:span><text:span text:style-name="T167">u vaiko tėvais (globėjais, rūpintojais), jei jie nėra įtariami padarę nusikalstamas veikas seksualinio apsisprendimo laisvei ir neliečiamumui vaiko atžvilgiu,<text:s/></text:span><text:span text:style-name="T168">taip pat<text:s/></text:span><text:span text:style-name="T169">nusikalstamas</text:span><text:span text:style-name="T170"><text:s/></text:span><text:span text:style-name="T171">veikas<text:s/></text:span><text:span text:style-name="T172">dėl vaiko išnaudojimo pornografijai, pelnymosi iš nepilnamečio asme</text:span><text:span text:style-name="T173">ns prostitucijos, nepilnamečio asmens įtraukimo į prostituciją, vaiko pirkimo arba pardavimo</text:span><text:span text:style-name="T174">;</text:span></text:p>
      <text:p text:style-name="P175"><text:span text:style-name="T176">4</text:span><text:span text:style-name="T177">) kitos prevencinės priemonės vaikams, patyrusiems ar galintiems patirti seksualinį smurtą, numatytos Vaiko teisių apsaugos pagrindų įstatyme.</text:span></text:p>
      <text:p text:style-name="P178"/>
      <text:p text:style-name="P179"><text:span text:style-name="T180">ANTRASIS</text:span><text:span text:style-name="T181"> SKIRSNIS</text:span></text:p>
      <text:p text:style-name="P182"><text:span text:style-name="T183">ĮTARIAMŲJŲ, KALTINAMŲJŲ IR NUTEISTŲJŲ UŽ SEKSUALINIO POBŪDŽIO VEIKAS, </text:span></text:p>
      <text:p text:style-name="P184"><text:span text:style-name="T185">PADARYTAS PRIEŠ </text:span><text:span text:style-name="T186">VAIKUS, REGISTRAS</text:span></text:p>
      <text:p text:style-name="P187"/>
      <text:p text:style-name="P188"><text:span text:style-name="T189">4</text:span><text:span text:style-name="T190">  straipsnis. </text:span><text:span text:style-name="T191">Registro kūrimas</text:span></text:p>
      <text:p text:style-name="P192"><text:span text:style-name="T193">1</text:span><text:span text:style-name="T194">. Šiuo įstatymu inicijuojamas Įtariamųjų, kaltinamųjų ir nuteistųjų už nusikalstamas veikas seksualinio apsisprendimo laisvei ir neliečiamumui, padarytas prieš vaikus,<text:s/></text:span><text:span text:style-name="T195">taip pat<text:s/></text:span><text:span text:style-name="T196">nusikalstamas</text:span><text:span text:style-name="T197"><text:s/></text:span><text:span text:style-name="T198">veikas<text:s/></text:span><text:span text:style-name="T199">dėl vaiko išnaudojimo pornografijai, pelnymosi iš nepilnam</text:span><text:span text:style-name="T200">ečio asmens prostitucijos, nepilnamečio asmens įtraukimo į prostituciją, vaiko pirkimo arba pardavimo,<text:s/></text:span><text:span text:style-name="T201">registro kūrimas</text:span><text:span text:style-name="T202">.</text:span></text:p>
      <text:p text:style-name="P203"><text:span text:style-name="T204">2</text:span><text:span text:style-name="T205">.</text:span><text:span text:style-name="T206"><text:s/>Šis Registras kuriamas pertvarkant Įtariamųjų, kaltinamųjų ir nuteistųjų registrą, išskaidant pastarąjį į du registrus - Įtariam</text:span><text:span text:style-name="T207">ųjų, kaltinamųjų ir nuteistųjų registrą bei Įtariamųjų, kaltinamųjų ir nuteistųjų<text:s/></text:span><text:span text:style-name="T208">už nusikalstamas veikas seksualinio apsisprendimo laisvei ir neliečiamumui, </text:span><text:span text:style-name="T209">padarytas prieš vaikus,<text:s/></text:span><text:span text:style-name="T210">taip pat už<text:s/></text:span><text:span text:style-name="T211">nusikalstamas</text:span><text:span text:style-name="T212"><text:s/></text:span><text:span text:style-name="T213">veikas<text:s/></text:span><text:span text:style-name="T214">dėl vaiko išnaudojimo pornografijai, peln</text:span><text:span text:style-name="T215">ymosi iš nepilnamečio asmens prostitucijos, nepilnamečio asmens įtraukimo į prostituciją, vaiko pirkimo arba pardavimo,<text:s/></text:span><text:span text:style-name="T216">registrą.</text:span><text:span text:style-name="T217"><text:s/>Registro nuostatuose, kuriuos tvirtina vidaus reikalų ministras, nustatoma šio Registro sąveika su Įtariamųjų, kaltinamųjų ir<text:s/></text:span><text:span text:style-name="T218">nuteistųjų registru.</text:span></text:p>
      <text:p text:style-name="P219"/>
      <text:p text:style-name="P220"><text:span text:style-name="T221">5</text:span><text:span text:style-name="T222"> straipsnis. </text:span><text:span text:style-name="T223">Registro statusas</text:span></text:p>
      <text:p text:style-name="P224"><text:span text:style-name="T225">1</text:span><text:span text:style-name="T226">. Kuriamas Registras yra pagrindinis registras.</text:span></text:p>
      <text:p text:style-name="P227"><text:span text:style-name="T228">2</text:span><text:span text:style-name="T229">.  Registrą sudaro dvi atskiros duomenų bazės:<text:s/></text:span></text:p>
      <text:p text:style-name="P230"><text:span text:style-name="T231">1</text:span><text:span text:style-name="T232">) Riboto naudojimo duomenų bazė, kurioje esantys </text:span><text:span text:style-name="T233">duomenys Registro nuostatų nustatyta<text:s/></text:span><text:span text:style-name="T234">tvarka teikiami teismams, teisėsaugos institucijoms ir kitoms institucijoms, kai tai numato įstatymas;</text:span></text:p>
      <text:p text:style-name="P235"><text:span text:style-name="T236">2</text:span><text:span text:style-name="T237">) Viešoji duomenų bazė, kurios duomenys</text:span><text:span text:style-name="T238"><text:s/>Registro nuostatų nustatyta tvarka</text:span><text:span text:style-name="T239"><text:s/>skelbiami visiems duomenų gavėjams šio įstatymo nustatytais atvejais.</text:span></text:p>
      <text:p text:style-name="P240"/>
      <text:p text:style-name="P241"><text:span text:style-name="T242">6</text:span><text:span text:style-name="T243"> straipsnis. </text:span><text:span text:style-name="T244">Registro informacinės sistemos objektas ir registro informacinėje sistemoje tvarkomi duomenys</text:span></text:p>
      <text:p text:style-name="P245"><text:span text:style-name="T246">1</text:span><text:span text:style-name="T247">. Registro informacinės sistemos objektas yra fiziniai asmenys, įtariami ar kaltinami už nusikalstamų veikų vaikų seksualinio apsisprendi</text:span><text:span text:style-name="T248">mo laisvei ir neliečiamumui, </text:span><text:span text:style-name="T249">taip pat<text:s/></text:span><text:span text:style-name="T250">už nusikalstamų</text:span><text:span text:style-name="T251"><text:s/></text:span><text:span text:style-name="T252">veikų<text:s/></text:span><text:span text:style-name="T253">dėl vaiko išnaudojimo pornografijai, pelnymosi iš nepilnamečio asmens prostitucijos, nepilnamečio asmens įtraukimo į prostituciją, vaiko pirkimo arba pardavimo,</text:span><text:span text:style-name="T254"><text:s/>numatytų Lietuvos Respublikos baudž</text:span><text:span text:style-name="T255">iamajame kodekse,</text:span><text:span text:style-name="T256"><text:s/></text:span><text:span text:style-name="T257">padarymu arba nuteisti už šių nusikalstamų veikų padarymą.</text:span></text:p>
      <text:p text:style-name="P258"><text:span text:style-name="T259">2</text:span><text:span text:style-name="T260">. Registro informacinėje sistemoje tvarkomi šie riboto naudojimo duomenys: dėl Registro informacinės sistemos objekto ikiteisminio tyrimo metu priimtų nutarimų ir nutarčių du</text:span><text:span text:style-name="T261">omenys,</text:span><text:span text:style-name="T262"> </text:span><text:span text:style-name="T263">teisminio nagrinėjimo metu priimtų nutarčių ir nuosprendžių duomenys, duomenys apie fiziniams asmenims paskirtų bausmių vykdymą ir atlikimą, duomenys apie jų teistumą, teistumo laiko sutrumpinimą, teistumo panaikinimą ir išnykimą, taip pat</text:span><text:span text:style-name="T264"> </text:span><text:span text:style-name="T265">kiti asm</text:span><text:span text:style-name="T266">enį identifikuojantys duomenys: pavardė, įskaitant prisiimtą, vardas, motinos mergautinė pavardė, lytis, gimimo data ir vieta, gimimo vietos šalis, tėvų vardai, pavardės, pilietybė (pilietybės), nuolatinės ar laikinosios gyvenamosios vietos adresas, asmens</text:span><text:span text:style-name="T267"><text:s/>kodas.</text:span></text:p>
      <text:p text:style-name="P268"><text:span text:style-name="T269">3</text:span><text:span text:style-name="T270">. Registro informacinėje sistemoje tvarkomi šie viešai prieinami duomenys: dėl Registro informacinės sistemos objekto teisminio nagrinėjimo metu priimtų nuosprendžių už nusikalstamas veikas seksualinio apsisprendimo laisvei ir neliečiamumui, p</text:span><text:span text:style-name="T271">adarytas prieš vaikus, </text:span><text:span text:style-name="T272">taip pat<text:s/></text:span><text:span text:style-name="T273">už nusikalstamas</text:span><text:span text:style-name="T274"><text:s/></text:span><text:span text:style-name="T275">veikas<text:s/></text:span><text:span text:style-name="T276">dėl vaiko išnaudojimo pornografijai, pelnymosi iš nepilnamečio asmens prostitucijos, nepilnamečio asmens įtraukimo į prostituciją, vaiko pirkimo arba pardavimo,<text:s/></text:span><text:span text:style-name="T277">duomenys apie nuteistiesiems asmenims<text:s/></text:span><text:span text:style-name="T278">paskirtų bausmių vykdymo ir atlikimo vietą, jeigu paskirta laisvės atėmimo bausmė,  taip pat šie duomenys: </text:span><text:span text:style-name="T279"> </text:span></text:p>
      <text:p text:style-name="P280"><text:span text:style-name="T281">1</text:span><text:span text:style-name="T282">) asmenį identifikuojantys duomenys: gimimo vietos šalis, pavardė, vardas.</text:span></text:p>
      <text:p text:style-name="P283"><text:span text:style-name="T284">2</text:span><text:span text:style-name="T285">) Nuosprendžio paskelbimo ir įsiteisėjimo data.</text:span></text:p>
      <text:p text:style-name="P286"><text:span text:style-name="T287">3</text:span><text:span text:style-name="T288">) Nuteistoj</text:span><text:span text:style-name="T289">o asmens nuotrauka.</text:span></text:p>
      <text:p text:style-name="P290"><text:span text:style-name="T291">4</text:span><text:span text:style-name="T292">) Aktuali asmens, įregistruoto Registro informacinėje sistemoje, nuolatinė ar laikinoji gyvenamoji vieta. </text:span></text:p>
      <text:p text:style-name="P293"/>
      <text:p text:style-name="P294"><text:span text:style-name="T295">7</text:span><text:span text:style-name="T296"> straipsnis. <text:s/></text:span><text:span text:style-name="T297">Registro informacinės sistemos valdytojas, informacinės sistemos</text:span><text:span text:style-name="T298"><text:s/></text:span><text:span text:style-name="T299">tvarkytojas, duomenų valdytojas<text:s/></text:span></text:p>
      <text:p text:style-name="P300"><text:span text:style-name="T301">1</text:span><text:span text:style-name="T302">. Registro informacinės sistemos valdytojas<text:s/></text:span><text:span text:style-name="T303">yra Lietuvos Respublikos vidaus<text:s/></text:span><text:span text:style-name="T304">reikalų ministerija, kuri skiria <text:s/></text:span><text:span text:style-name="T305">Registro informacinės sistemos duomenų valdytoją, tvarkytoją.</text:span></text:p>
      <text:p text:style-name="P306"><text:span text:style-name="T307">2</text:span><text:span text:style-name="T308">.</text:span><text:span text:style-name="T309"> </text:span><text:span text:style-name="T310">Registro informacinės sistemos valdytojas tvirtina<text:s/></text:span><text:span text:style-name="T311">Registro<text:s/></text:span><text:span text:style-name="T312">nuostatus. <text:s/></text:span></text:p>
      <text:p text:style-name="P313"><text:span text:style-name="T314">3</text:span><text:span text:style-name="T315">. Registro informacinės sistemos duomenų šaltiniai yra Įtariamųjų, kaltinamųjų ir nuteistųjų registras</text:span><text:span text:style-name="T316">, kuriam duomenis teikia </text:span><text:span text:style-name="T317">ikiteisminio tyrimo įstaigos, prokuratūra, Lietuvos Respublikos teismai, taip pat ir užsienio valstybių kompetentingos<text:s/></text:span><text:span text:style-name="T318">institucijos, kai jų veiklą reglamentuojantys teisės</text:span><text:span text:style-name="T319"> </text:span><text:span text:style-name="T320">aktai tai numato.</text:span><text:span text:style-name="T321"> </text:span></text:p>
      <text:p text:style-name="P322"/>
      <text:p text:style-name="P323"><text:span text:style-name="T324">8</text:span><text:span text:style-name="T325"><text:tab/></text:span><text:span text:style-name="T326">straipsnis. </text:span><text:span text:style-name="T327">Registro informacinės sistemos duomenų tvarkymo terminai</text:span></text:p>
      <text:p text:style-name="P328"><text:span text:style-name="T329">1</text:span><text:span text:style-name="T330">. Riboto naudojimo duomenų bazėje duomenys,<text:s/></text:span><text:span text:style-name="T331">nurodyti 6 straipsnio 2 dalyje</text:span><text:span text:style-name="T332"><text:s/>apie įtariamuosius, kaltin</text:span><text:span text:style-name="T333">amuosius ir nuteistuosius asmenis už nusikalstamas veikas,<text:s/></text:span><text:span text:style-name="T334">nurodytas šio įstatymo 6 straipsnio 1 dalyje,<text:s/></text:span><text:span text:style-name="T335">tvarkomi neterminuotai, išskyrus atvejus, numatytus šio įstatymo 9 straipsnio 1 dalyje.</text:span></text:p>
      <text:p text:style-name="P336"><text:span text:style-name="T337">2</text:span><text:span text:style-name="T338">. Viešojoje duomenų bazėje duomenys,<text:s/></text:span><text:span text:style-name="T339">nurodyti 6 straipsnio</text:span><text:span text:style-name="T340"><text:s/>3 dalyje,<text:s/></text:span><text:span text:style-name="T341">apie asmenis, nuteistus už nusikalstamas veikas, nurodytas šio įstatymo, 6 straipsnio 1 dalyje, įregistruojami įsiteisėjus apkaltinamajam nuosprendžiui ir jie panaikinami iš šios duomenų bazės praėjus dvidešimt metų nuo asmens paskutinės įvykdyt</text:span><text:span text:style-name="T342">os nusikalstamos veikos padarymo<text:s/></text:span><text:span text:style-name="T343">konkrečios datos ar laikotarpio pabaigos,<text:s/></text:span><text:span text:style-name="T344">nurodytos nuosprendyje.<text:s/></text:span></text:p>
      <text:p text:style-name="P345"/>
      <text:p text:style-name="P346"><text:span text:style-name="T347">9</text:span><text:span text:style-name="T348"> straipsnis. </text:span><text:span text:style-name="T349">Registro informacinėje sistemoje tvarkomų duomenų panaikinimas<text:s/></text:span></text:p>
      <text:p text:style-name="P350"><text:span text:style-name="T351">1</text:span><text:span text:style-name="T352">. Registro informacinės sistemos tvarkytojas visus su registro inf</text:span><text:span text:style-name="T353">ormacinės sistemos objekto įregistravimu susijusius duomenis registro informacinėje sistemoje panaikina, esant vienam iš šių pagrindų: ikiteisminio tyrimo teisėjas priėmė sprendimą dėl ikiteisminio tyrimo nutraukimo ar patvirtino prokuroro nutarimą nutrauk</text:span><text:span text:style-name="T354">ti ikiteisminį tyrimą, įsiteisėjo išteisinamasis nuosprendis, baudžiamoji byla nutraukiama teisme, asmeniui mirus, taip pat šio straipsnio 2 dalyje nurodytais atvejais, kai yra gauti tai patvirtinantys dokumentai.</text:span></text:p>
      <text:p text:style-name="P355"><text:span text:style-name="T356">2</text:span><text:span text:style-name="T357">. Asmuo gali kreiptis į apylinkės tei</text:span><text:span text:style-name="T358">smą pagal gyvenamąją vietą su prašymu sutrumpinti duomenų apie jį skelbimo Viešojoje duomenų bazėje terminą, jei atitinka visas šias sąlygas:</text:span></text:p>
      <text:p text:style-name="P359"><text:span text:style-name="T360">1</text:span><text:span text:style-name="T361">)  praėjo ne mažiau kaip 15 metų nuo asmens paskutinės įvykdytos nusikalstamos veikos padarymo<text:s/></text:span><text:span text:style-name="T362">konkrečios datos</text:span><text:span text:style-name="T363"><text:s/>ar laikotarpio pabaigos,</text:span><text:span text:style-name="T364"><text:s/>nurodytos nuosprendyje<text:s/></text:span><text:span text:style-name="T365"><text:s/></text:span><text:span text:style-name="T366">už nusikalstamas veikas seksualinio apsisprendimo laisvei ir neliečiamumui, padarytas prieš vaikus,<text:s/></text:span><text:span text:style-name="T367">taip pat<text:s/></text:span><text:span text:style-name="T368">už nusikalstamas</text:span><text:span text:style-name="T369"><text:s/></text:span><text:span text:style-name="T370">veikas<text:s/></text:span><text:span text:style-name="T371">dėl vaiko išnaudojimo pornografijai, pelnymosi iš nepilnamečio asmens<text:s/></text:span><text:span text:style-name="T372">prostitucijos, nepilnamečio asmens įtraukimo į prostituciją, vaiko pirkimo arba pardavimo</text:span><text:span text:style-name="T373">.<text:s/></text:span></text:p>
      <text:p text:style-name="P374"><text:span text:style-name="T375">2</text:span><text:span text:style-name="T376">) asmuo nėra įtariamas ar kaltinamas įvykdęs kitas nusikalstamas veikas seksualinio apsisprendimo laisvei ir neliečiamumui prieš vaikus,<text:s/></text:span><text:span text:style-name="T377">taip pat<text:s/></text:span><text:span text:style-name="T378">nusikalstamas</text:span><text:span text:style-name="T379"><text:s/></text:span><text:span text:style-name="T380">veikas<text:s/></text:span><text:span text:style-name="T381">dėl vaiko išnaudojimo pornografijai, pelnymosi iš nepilnamečio asmens prostitucijos, nepilnamečio asmens įtraukimo į prostituciją, vaiko pirkimo arba pardavimo</text:span><text:span text:style-name="T382">;</text:span></text:p>
      <text:p text:style-name="P383"><text:span text:style-name="T384">3</text:span><text:span text:style-name="T385">) asmuo vykdė šiame įstatyme numatytas pareigas.</text:span></text:p>
      <text:p text:style-name="P386"><text:span text:style-name="T387">3</text:span><text:span text:style-name="T388">. Jeigu apylinkės</text:span><text:span text:style-name="T389"> </text:span><text:span text:style-name="T390">teismas,</text:span><text:span text:style-name="T391"><text:s/></text:span><text:span text:style-name="T392">išnagrinėjęs prašymą teismo posėdyje,</text:span><text:span text:style-name="T393"><text:s/>priima nutartį atsisakyti tenkinti prašymą dėl duomenų skelbimo termino apie asmenį, nuteistą už nusikalstamas veikas seksualinio apsisprendimo laisvei ir neliečiamumui, padarytas prieš vaikus,<text:s/></text:span><text:span text:style-name="T394">arba<text:s/></text:span><text:span text:style-name="T395">už nusikalstamas</text:span><text:span text:style-name="T396"><text:s/></text:span><text:span text:style-name="T397">v</text:span><text:span text:style-name="T398">eikas<text:s/></text:span><text:span text:style-name="T399">dėl vaiko išnaudojimo pornografijai, pelnymosi iš nepilnamečio asmens prostitucijos, nepilnamečio asmens įtraukimo į prostituciją, vaiko pirkimo arba pardavimo</text:span><text:span text:style-name="T400">, Viešojoje duomenų bazėje sutrumpinimo, pakartotinai šiuos klausimus, kai asmuo atitinka š</text:span><text:span text:style-name="T401">io straipsnio 2 dalyje nustatytas sąlygas,<text:s/></text:span><text:span text:style-name="T402">teismas gali nagrinėti ne anksčiau kaip po vienerių metų nuo prašymo atmetimo.</text:span><text:span text:style-name="T403"><text:s/></text:span></text:p>
      <text:p text:style-name="P404"/>
      <text:p text:style-name="P405"><text:span text:style-name="T406">10</text:span><text:span text:style-name="T407"> straipsnis. </text:span><text:span text:style-name="T408">Teisė gauti informaciją iš Viešosios duomenų bazės ir Riboto naudojimo</text:span><text:span text:style-name="T409"> </text:span><text:span text:style-name="T410">duomenų bazės</text:span></text:p>
      <text:p text:style-name="P411"><text:span text:style-name="T412">1</text:span><text:span text:style-name="T413">. Viešojoje duomenų bazėje esantis duomenų rinkinys yra viešai prieinamas interneto svetainėje peržiūrai visiems duomenų gavėjams šio įstatymo 6 straipsnio 3 dalyje nustatyta apimtimi.<text:s/></text:span></text:p>
      <text:p text:style-name="P414"><text:span text:style-name="T415">2</text:span><text:span text:style-name="T416">. Teisę gauti informaciją apie asmenį, įregistruotą Riboto naudojimo duomenų bazėje turi<text:s/></text:span><text:span text:style-name="T417">teismai, teisėsaugos institucijos ir kitos institucijos,<text:s/></text:span><text:span text:style-name="T418">vykdančios įstatymuose nustatytus įgaliojimus,</text:span><text:span text:style-name="T419"><text:s/>kai tai numato įstatymai.</text:span></text:p>
      <text:p text:style-name="P420"><text:span text:style-name="T421">3</text:span><text:span text:style-name="T422">. Riboto naudojimo duomenų bazėj</text:span><text:span text:style-name="T423">e tvarkomi duomenys gali būti teikiami šiame įstatyme,<text:s/></text:span><text:span text:style-name="T424">Vaiko teisių apsaugos pagrindų įstatyme</text:span><text:span text:style-name="T425"><text:s/>ir kituose įstatymuose nustatytais pagrindais, pagal duomenų gavėjų prašymus, duomenų tvarkytojų ir duomenų gavėjų sudarytas duomenų teikimo sutartis arba kitais</text:span><text:span text:style-name="T426"><text:s/>būdais numatytais Registro nuostatuose.</text:span></text:p>
      <text:p text:style-name="P427"><text:span text:style-name="T428">4</text:span><text:span text:style-name="T429">. Duomenų gavėjų prašyme teikti duomenis, tvarkomus Riboto naudojimo duomenų bazėje, turi būti nurodyta: duomenų gavėjo pavadinimas, kodas, buveinės adresas, prašomų suteikti duomenų apimtis, tikslas.</text:span></text:p>
      <text:p text:style-name="P430"><text:span text:style-name="T431">5</text:span><text:span text:style-name="T432">. Du</text:span><text:span text:style-name="T433">omenų tvarkytojų ir duomenų gavėjų sudarytoje duomenų teikimo sutartyje turi būti nurodyta: duomenų tvarkytojo pavadinimas, kodas, buveinės adresas, duomenų gavėjo pavadinimas, kodas, buveinės adresas, prašomų suteikti duomenų apimtis, tikslas, sutarties g</text:span><text:span text:style-name="T434">aliojimo laikotarpis.</text:span></text:p>
      <text:p text:style-name="P435"/>
      <text:p text:style-name="P436"><text:span text:style-name="T437">11</text:span><text:span text:style-name="T438"> straipsnis. </text:span><text:span text:style-name="T439">Informavimo pareiga</text:span></text:p>
      <text:p text:style-name="P440"><text:span text:style-name="T441">Sprendimą dėl duomenų apie asmenį perdavimo į Registro informacinę sistemą priėmęs asmuo</text:span><text:span text:style-name="T442"><text:s/>ne vėliau kaip per 7 kalendorines dienas nuo duomenų apie asmenį<text:s/></text:span><text:span text:style-name="T443">įregistravimo</text:span><text:span text:style-name="T444"><text:s/>šioje Registro informa</text:span><text:span text:style-name="T445">cinėje sistemoje</text:span><text:span text:style-name="T446"><text:s/></text:span><text:span text:style-name="T447">dienos apie tai praneša šiam asmeniui ir išaiškina pareigas, numatytas šio įstatymo 12 straipsnio 1 ir 2 dalyse.</text:span></text:p>
      <text:p text:style-name="P448"/>
      <text:p text:style-name="P449"><text:span text:style-name="T450">12</text:span><text:span text:style-name="T451"> straipsnis.</text:span><text:span text:style-name="T452"> </text:span><text:span text:style-name="T453">Į Registro informacinę sistemą įregistruotų asmenų pareigos</text:span></text:p>
      <text:p text:style-name="P454"><text:span text:style-name="T455">1</text:span><text:span text:style-name="T456">. Į Registro informacinę sistemą įregis</text:span><text:span text:style-name="T457">truotas asmuo, būdamas įkalinimo įstaigoje, priklausomybės ligų ar kitoje gydymo įstaigoje, privalo pranešti tos įstaigos vadovui faktinį gyvenamosios vietos adresą, kur gyvens išėjęs iš įstaigos. Įstaigos vadovas nedelsiant perduoda informaciją apie asmen</text:span><text:span text:style-name="T458">s įregistruoto Registro informacinėje sistemoje</text:span><text:span text:style-name="T459"><text:s/></text:span><text:span text:style-name="T460">faktinį gyvenamosios vietos adresą atitinkamam Policijos departamento prie Vidaus reikalų ministerijos struktūriniam padaliniui (policijos komisariatui).</text:span></text:p>
      <text:p text:style-name="P461"><text:span text:style-name="T462">2</text:span><text:span text:style-name="T463">. Policijos departamento prie Vidaus reikalų<text:s/></text:span><text:span text:style-name="T464">ministerijos struktūrinio padalinio vadovas užtikrina, kad šio straipsnio 1 dalyje nurodytais atvejais, gauta informacija nedelsiant būtų perduota Registro tvarkytojui. </text:span></text:p>
      <text:p text:style-name="P465"/>
      <text:p text:style-name="P466"><text:span text:style-name="T467">13</text:span><text:span text:style-name="T468"> straipsnis. </text:span><text:span text:style-name="T469">Registro informacinės sistemos duomenų teikimas ir naudojimas mo</text:span><text:span text:style-name="T470">ksliniams tyrimams ir statistikos tikslais</text:span></text:p>
      <text:p text:style-name="P471"><text:span text:style-name="T472">1</text:span><text:span text:style-name="T473">. Registro informacinės sistemos duomenys, išskyrus asmenį identifikuojančius duomenis – pavardė, įskaitant ankstesnę keistą ir prisiimtą, vardas, įskaitant ankstesnį keistą, motinos mergautinė pavardė, gimim</text:span><text:span text:style-name="T474">o data ir vieta, tėvų vardai, pavardės, asmens kodas, gali būti teikiami ir naudojami moksliniams tyrimams ir statistikos tikslais.</text:span></text:p>
      <text:p text:style-name="P475"><text:span text:style-name="T476">2</text:span><text:span text:style-name="T477">. Duomenų tvarkytojas atsisako teikti duomenis moksliniams tyrimams ir statistikos tikslais, jeigu tai lemtų grėsmę:</text:span></text:p>
      <text:p text:style-name="P478"><text:span text:style-name="T479">1</text:span><text:span text:style-name="T480">) įslaptintos informacijos atskleidimui;</text:span></text:p>
      <text:p text:style-name="P481"><text:span text:style-name="T482">2</text:span><text:span text:style-name="T483">) nusikaltimo, baudžiamojo nusižengimo tyrimui;</text:span></text:p>
      <text:p text:style-name="P484"><text:span text:style-name="T485">3</text:span><text:span text:style-name="T486">) viešajai tvarkai;<text:s/></text:span></text:p>
      <text:p text:style-name="P487"><text:span text:style-name="T488">4</text:span><text:span text:style-name="T489">) teisėsaugos interesams;<text:s/></text:span></text:p>
      <text:p text:style-name="P490"><text:span text:style-name="T491">5</text:span><text:span text:style-name="T492">) teismų darbui (bylų nagrinėjimui teismuose);<text:s/></text:span></text:p>
      <text:p text:style-name="P493"><text:span text:style-name="T494">6</text:span><text:span text:style-name="T495">) duomenų subjekto ar kito asmens teisių ir l</text:span><text:span text:style-name="T496">aisvių apsaugai.</text:span></text:p>
      <text:p text:style-name="P497"/>
      <text:p text:style-name="P498"><text:span text:style-name="T499">14</text:span><text:span text:style-name="T500"> straipsnis. </text:span><text:span text:style-name="T501">Registro informacinės sistemos duomenų, klaidų ištaisymas</text:span></text:p>
      <text:p text:style-name="P502"><text:span text:style-name="T503">1</text:span><text:span text:style-name="T504">. Registro informacinės sistemos tvarkytojas gavęs duomenis patikrina, ar jie teisingi, tikslūs ir išsamūs.</text:span></text:p>
      <text:p text:style-name="P505"><text:span text:style-name="T506">2</text:span><text:span text:style-name="T507">. Nustačius, kad į Registro informacinę</text:span><text:span text:style-name="T508"><text:s/>sistemą įregistruoti asmens duomenys yra klaidingi, klaidos ištaisomos ne vėliau kaip per 3 dienas nuo klaidos nustatymo Registro informacinėje sistemoje nuostatų nustatyta tvarka.</text:span></text:p>
      <text:p text:style-name="P509"><text:span text:style-name="T510">3</text:span><text:span text:style-name="T511">. Jeigu atvejai, kai nustatomos duomenų klaidos, yra susiję su tinkam</text:span><text:span text:style-name="T512">u asmens identifikavimu, duomenys apie įregistruotą Registro informacinėje sistemoje asmenį subjektams, nurodytiems šio įstatymo 10 straipsnyje iki informacija bus patikslinta, neteikiami.<text:s/></text:span></text:p>
      <text:p text:style-name="P513"/>
      <text:p text:style-name="P514"><text:span text:style-name="T515">15</text:span><text:span text:style-name="T516"> straipsnis. </text:span><text:span text:style-name="T517">Registro finansavimas</text:span></text:p>
      <text:p text:style-name="P518"><text:span text:style-name="T519">Registras<text:s/></text:span><text:span text:style-name="T520">finansuojamas iš Lietuvos Respublikos valstybės biudžeto ir kitų Registro nuostatuose nustatytų finansavimo šaltinių.</text:span></text:p>
      <text:p text:style-name="P521"/>
      <text:p text:style-name="P522"><text:span text:style-name="T523">16</text:span><text:span text:style-name="T524"> straipsnis. </text:span><text:span text:style-name="T525">Registro reorganizavimas ir likvidavimas</text:span></text:p>
      <text:p text:style-name="P526"><text:span text:style-name="T527">Registras reorganizuojamas ir likviduojamas Valstybės informacinių ištekl</text:span><text:span text:style-name="T528">ių valdymo įstatymo ir kitų teisės aktų nustatyta tvarka.</text:span></text:p>
      <text:p text:style-name="P529"/>
      <text:p text:style-name="P530"><text:span text:style-name="T531">TREČIASIS</text:span><text:span text:style-name="T532"> SKIRSNIS</text:span></text:p>
      <text:p text:style-name="P533"><text:span text:style-name="T534">SEKSUALINIŲ nusikalstamų veikų</text:span><text:span text:style-name="T535"><text:s/></text:span><text:span text:style-name="T536">RIZIKOS ŽEMĖLAPIS</text:span></text:p>
      <text:p text:style-name="P537"/>
      <text:p text:style-name="P538"><text:span text:style-name="T539">17</text:span><text:span text:style-name="T540"> straipsnis. </text:span><text:span text:style-name="T541">Seksualinių nusikalstamų veikų</text:span><text:span text:style-name="T542"><text:s/></text:span><text:span text:style-name="T543">rizikos žemėlapio sudarymas ir  skelbimas</text:span></text:p>
      <text:p text:style-name="P544"><text:span text:style-name="T545">Seksualinių nusikalstamų v</text:span><text:span text:style-name="T546">eikų, nurodytų šio įstatymo 6 straipsnio 1 dalyje, rizikos žemėlapį sudaro ir savo įstaigos interneto svetainėje skelbia Policijos departamentas prie Vidaus reikalų ministerijos vidaus reikalų ministro patvirtintame Seksualinių nusikalstamų veikų rizikos ž</text:span><text:span text:style-name="T547">emėlapio sudarymo ir skelbimo tvarkos apraše nustatyta tvarka.</text:span></text:p>
      <text:p text:style-name="P548"/>
      <text:p text:style-name="P549"><text:span text:style-name="T550">18</text:span><text:span text:style-name="T551"> straipsnis. </text:span><text:span text:style-name="T552">Seksualinių nusikalstamų veikų</text:span><text:span text:style-name="T553"><text:s/></text:span><text:span text:style-name="T554">rizikos žemėlapyje skelbiami duomenys</text:span></text:p>
      <text:p text:style-name="P555"><text:span text:style-name="T556">1</text:span><text:span text:style-name="T557">.   Seksualinių nusikalstamų veikų rizikos žemėlapyje skelbiami šie duomenys:</text:span></text:p>
      <text:p text:style-name="P558"><text:span text:style-name="T559">1</text:span><text:span text:style-name="T560">)      <text:s/></text:span><text:span text:style-name="T561">padarytos nusikalstamos veikos straipsnis;</text:span></text:p>
      <text:p text:style-name="P562"><text:span text:style-name="T563">2</text:span><text:span text:style-name="T564">)       nusikalstamos veikos padarymo data;</text:span></text:p>
      <text:p text:style-name="P565"><text:span text:style-name="T566">3</text:span><text:span text:style-name="T567">)      vieta, kur įvykdyta nusikalstama veika, apsiribojant konkrečios vietovės 0,5 km spinduliu nurodymu.</text:span></text:p>
      <text:p text:style-name="P568"><text:span text:style-name="T569">2</text:span><text:span text:style-name="T570">. Nusikalstamų veikų seksualinio apsisprendim</text:span><text:span text:style-name="T571">o laisvei ir neliečiamumui, padarytų prieš vaikus,</text:span><text:span text:style-name="T572"><text:s/>taip pat<text:s/></text:span><text:span text:style-name="T573">nusikalstamų</text:span><text:span text:style-name="T574"><text:s/></text:span><text:span text:style-name="T575">veikų<text:s/></text:span><text:span text:style-name="T576">dėl vaiko išnaudojimo pornografijai, pelnymosi iš nepilnamečio asmens prostitucijos, nepilnamečio asmens įtraukimo į prostituciją, vaiko pirkimo arba pardavimo,</text:span><text:span text:style-name="T577"><text:s/>įvykdymo vietas viešai skelbia Policijos departamentas prie Vidaus reikalų ministerijos įstaigos interneto svetainėje, Seksualinių nusikalstamų veikų rizikos žemėlapyje nedelsiant, kai tokia informacija gaunama.</text:span></text:p>
      <text:p text:style-name="P578"/>
      <text:p text:style-name="P579"><text:span text:style-name="T580">KETVIRTASIS</text:span><text:span text:style-name="T581"> SKIRSNIS</text:span></text:p>
      <text:p text:style-name="P582"><text:span text:style-name="T583">BAIGIAMOSIOS<text:s/></text:span><text:span text:style-name="T584">NUOSTATOS</text:span></text:p>
      <text:p text:style-name="P585"/>
      <text:p text:style-name="P586"><text:span text:style-name="T587">19</text:span><text:span text:style-name="T588"> straipsnis. </text:span><text:span text:style-name="T589">Įstatymo įsigaliojimas, įgyvendinimas ir taikymas</text:span></text:p>
      <text:p text:style-name="P590"><text:span text:style-name="T591">1</text:span><text:span text:style-name="T592">. Šis įstatymas, išskyrus šio straipsnio 2 dalį, įsigalioja 2025 m. liepos 1 d.<text:s/></text:span></text:p>
      <text:p text:style-name="P593"><text:span text:style-name="T594">2</text:span><text:span text:style-name="T595">. Lietuvos Respublikos Vyriausybė ar jos įgaliota institucija iki 2024 m. gegužės 31<text:s/></text:span><text:span text:style-name="T596">d. </text:span><text:span text:style-name="T597">priima šio įstatymo įgyvendinamuosius teisės aktus</text:span><text:span text:style-name="T598">.</text:span></text:p>
      <text:p text:style-name="P599"><text:span text:style-name="T600">3</text:span><text:span text:style-name="T601">. Vyriausybė ar jos įgaliota institucija iki 2025 m. liepos 1 d. pertvarko Įtariamųjų, kaltinamųjų ir nuteistųjų registrą, atskiriant iš šio Registro duomenis apie asmenis, įtariamus, kaltinamus i</text:span><text:span text:style-name="T602">r nuteistus už nusikalstamas veikas seksualinio apsisprendimo laisvei ir neliečiamumui, padarytas prieš vaikus,<text:s/></text:span><text:span text:style-name="T603">taip pat<text:s/></text:span><text:span text:style-name="T604">už nusikalstamas</text:span><text:span text:style-name="T605"><text:s/></text:span><text:span text:style-name="T606">veikas<text:s/></text:span><text:span text:style-name="T607">dėl vaiko išnaudojimo pornografijai, pelnymosi iš nepilnamečio asmens prostitucijos, nepilnamečio asmens įtrauk</text:span><text:span text:style-name="T608">imo į prostituciją, vaiko pirkimo arba pardavimo,</text:span><text:span text:style-name="T609"><text:s/>ir įsteigia naują registrą, kurį sudaro šiame įstatyme numatytos Riboto naudojimo duomenų bazė ir Viešoji duomenų bazė.</text:span></text:p>
      <text:p text:style-name="P610"><text:span text:style-name="T611">4</text:span><text:span text:style-name="T612">. Šio įstatymo nuostatos taikomos įtariamiesiems, kaltinamiesiems ir nuteistiesiems už nusikalstamas veikas seksualinio apsisprendimo laisvei ir neliečiamumui, padarytas prieš vaikus,<text:s/></text:span><text:span text:style-name="T613">taip pat<text:s/></text:span><text:span text:style-name="T614">už nusikalstamas</text:span><text:span text:style-name="T615"><text:s/></text:span><text:span text:style-name="T616">veikas<text:s/></text:span><text:span text:style-name="T617">dėl vaiko išnaudojimo pornografijai, pe</text:span><text:span text:style-name="T618">lnymosi iš nepilnamečio asmens prostitucijos, nepilnamečio asmens įtraukimo į prostituciją, vaiko pirkimo arba pardavimo,</text:span><text:span text:style-name="T619"><text:s/>jei nusikaltimas buvo padarytas iki šio įstatymo įsigaliojimo ir nėra išnykęs ar panaikintas teistumas. </text:span></text:p>
      <text:p text:style-name="P620"/>
      <text:p text:style-name="P621"/>
      <text:p text:style-name="P622"><text:span text:style-name="T623">Skelbiu šį Lietuvos R</text:span><text:span text:style-name="T624">espublikos Seimo priimtą įstatymą</text:span></text:p>
      <text:p text:style-name="P625"/>
      <text:p text:style-name="P626"/>
      <text:p text:style-name="P627"/>
      <text:p text:style-name="P628"/>
      <text:p text:style-name="P629"/>
      <text:p text:style-name="P630"><text:span text:style-name="T631">Respublikos Prezidentas</text:span><text:span text:style-name="T632"><text:s/></text:span><text:span text:style-name="T633"><text:s/></text:span></text:p>
      <text:p text:style-name="P634"/>
      <text:p text:style-name="P635"/>
      <text:p text:style-name="P636"/>
      <text:p text:style-name="P637"/>
      <text:p text:style-name="P638"/>
      <text:p text:style-name="P639">Teikia:</text:p>
      <text:p text:style-name="P640"/>
      <text:p text:style-name="P641">LR Seimo nariai</text:p>
      <text:p text:style-name="P642"/>
      <text:p text:style-name="P643">Rimantė Šalaševičiūtė</text:p>
      <text:p text:style-name="P644"/>
      <text:p text:style-name="P645">Aušrinė Norkienė</text:p>
      <text:p text:style-name="P646"/>
      <text:p text:style-name="Normal"><text:span text:style-name="T647">Asta Kubilienė</text:span></text:p>
      <text:p text:style-name="P648"/>
      <text:p text:style-name="P649">Sigita Girskienė</text:p>
      <text:p text:style-name="P650"/>
      <text:p text:style-name="Normal"><text:span text:style-name="T651">Dainius Gaižauskas</text:span></text:p>
      <text:p text:style-name="P652"/>
      <text:p text:style-name="Normal"><text:span text:style-name="T653">Stasys Tumėnas</text:span></text:p>
      <text:p text:style-name="P654"/>
      <text:p text:style-name="Normal"><text:span text:style-name="T655">Dainius Kepenis</text:span></text:p>
      <text:p text:style-name="P656"/>
      <text:p text:style-name="P657">Valius Ąžuolas</text:p>
      <text:p text:style-name="P658"/>
      <text:p text:style-name="P659">Juozas Varžgalys</text:p>
      <text:p text:style-name="P660"/>
      <text:p text:style-name="P661">Deividas Labanavičius</text:p>
      <text:p text:style-name="P662"/>
      <text:p text:style-name="P663">Guoda Burokienė</text:p>
      <text:p text:style-name="P664"/>
      <text:p text:style-name="P665">Eugenijus Jovaiša</text:p>
      <text:p text:style-name="P666"/>
      <text:p text:style-name="P667">Giedrius Surplys</text:p>
      <text:p text:style-name="P668"/>
      <text:p text:style-name="P669">Algimantas Dumbrava</text:p>
      <text:p text:style-name="P670"/>
      <text:p text:style-name="P671">Gintautas Kindurys</text:p>
      <text:p text:style-name="P672"/>
      <text:p text:style-name="P673">Robertas Šarknickas</text:p>
      <text:p text:style-name="P674"/>
      <text:p text:style-name="P675">Jonas Jarutis</text:p>
      <text:p text:style-name="P676"/>
      <text:p text:style-name="P677">Rita Tamašunienė</text:p>
      <text:p text:style-name="P678"/>
      <text:p text:style-name="P679"/>
      <text:p text:style-name="P680"/>
      <text:p text:style-name="P681"/>
      <text:p text:style-name="P6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4-08-01T11:15:00Z</meta:creation-date>
    <dc:date>2024-08-01T11:15:00Z</dc:date>
    <meta:print-date>2024-06-27T06:03:00Z</meta:print-date>
    <meta:template xlink:href="Normal.dotm" xlink:type="simple"/>
    <meta:editing-cycles>2</meta:editing-cycles>
    <meta:editing-duration>PT0S</meta:editing-duration>
    <meta:document-statistic meta:page-count="3" meta:paragraph-count="175" meta:word-count="2430" meta:character-count="20582" meta:row-count="610" meta:non-whitespace-character-count="18327"/>
  </office:meta>
</office:document-meta>
</file>