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margin-left="4.9222in" fo:text-indent="-0.1972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0.25in" fo:text-indent="0.2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25in" fo:text-indent="0.2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0.2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left="1.477in" fo:text-indent="-0.9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font-weight="bold" style:font-weight-asian="bold"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477in" fo:text-indent="-0.97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margin-left="1.6736in" fo:text-indent="-1.1736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per 62.5%"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43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736in" fo:text-indent="-1.1736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43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text-position="super 62.5%"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tyle="italic" style:font-style-asian="italic" style:font-size-complex="12pt"/>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fo:line-height="150%"/>
    </style:style>
    <style:style style:name="T693"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 XIIIP-3633(2)</text:p>
      <text:p text:style-name="P12"/>
      <text:p text:style-name="P13">LIETUVOS RESPUBLIKOS<text:s/></text:p>
      <text:p text:style-name="P14"><text:span text:style-name="T15">CIVILINIO KODEKSO 4.173, 4.177<text:s/></text:span><text:span text:style-name="T16">straipsnių</text:span><text:span text:style-name="T17">,<text:s/></text:span><text:span text:style-name="T18">KETVIRTOSIOS knygos II dalies XI skyriaus antrojo SKIRSNIO, 4.184, 4.189 straipsnių, KETVIRTOSIOS knygos II dalies XI skyriaus ketvirtojo IR PENKTOJO skirsnių,<text:s/></text:span><text:span text:style-name="T19">4.207, 4.209, 4.210, 4.212, 4.213, 4.223, 4.224, 4.225, 6.104, 6.561 STRAIPSNIŲ PAKEITIMO</text:span></text:p>
      <text:p text:style-name="P20">ĮSTATYMAS</text:p>
      <text:p text:style-name="P21"/>
      <text:p text:style-name="P22">2019 m. <text:s text:c="24"/>d. Nr.<text:s/></text:p>
      <text:p text:style-name="P23">Vilnius</text:p>
      <text:p text:style-name="P24"/>
      <text:p text:style-name="P25"><text:span text:style-name="T26">1</text:span><text:span text:style-name="T27"><text:s/>straipsnis.<text:s/></text:span><text:span text:style-name="T28">4.173 straipsnio pakeitimas</text:span></text:p>
      <text:p text:style-name="P29"><text:span text:style-name="T30">Pakeisti 4.173 straipsnio 2 dalį ir ją išdėstyti taip:</text:span></text:p>
      <text:p text:style-name="P31"><text:span text:style-name="T32">„</text:span><text:span text:style-name="T33">2</text:span><text:span text:style-name="T34">.</text:span><text:span text:style-name="T35"><text:s/>Sujungus kelis įkeistus nekilnojamuosius daiktus, kiekvieno iš jų hipoteka apima po sujungimo suformuotą nekilnojamąjį daiktą. Hipotekos kreditorių reikalavimų tenkinimo eilė nustatoma pagal hipotekos įregistravimo viešame registre laiką.“</text:span></text:p>
      <text:p text:style-name="P36"/>
      <text:p text:style-name="P37"><text:span text:style-name="T38">2</text:span><text:span text:style-name="T39"><text:s/>st</text:span><text:span text:style-name="T40">raipsnis.<text:s/></text:span><text:span text:style-name="T41">4.177 straipsnio pakeitimas</text:span></text:p>
      <text:p text:style-name="P42"><text:span text:style-name="T43">Pakeisti 4.177 straipsnio 4 dalį ir ją išdėstyti taip:</text:span></text:p>
      <text:p text:style-name="P44"><text:span text:style-name="T45">„</text:span><text:span text:style-name="T46">4</text:span><text:span text:style-name="T47">. Įmonės hipoteka registruojama viešame registre.“</text:span></text:p>
      <text:p text:style-name="P48"/>
      <text:p text:style-name="P49"><text:span text:style-name="T50">3</text:span><text:span text:style-name="T51"><text:s/>straipsnis.<text:s/></text:span><text:span text:style-name="T52">4.184 straipsnio pakeitimas</text:span></text:p>
      <text:p text:style-name="P53"><text:span text:style-name="T54">Pakeisti 4.184 straipsnio 4 dalį ir ją išdėstyti ta</text:span><text:span text:style-name="T55">ip:</text:span></text:p>
      <text:p text:style-name="P56"><text:span text:style-name="T57">„</text:span><text:span text:style-name="T58">4</text:span><text:span text:style-name="T59">. Duomenys apie sąlyginės hipotekos sąlygos, su kuria siejamas hipotekos galiojimas, atsiradimą ar pabaigą pateikiami viešam registrui šio</text:span><text:span text:style-name="T60"><text:s/></text:span><text:span text:style-name="T61">registro nuostatuose nustatyta tvarka.“</text:span></text:p>
      <text:p text:style-name="P62"/>
      <text:p text:style-name="P63"><text:span text:style-name="T64">4</text:span><text:span text:style-name="T65"><text:s/>straipsnis.<text:s/></text:span><text:span text:style-name="T66">Kodekso ketvirtosios knygos II dalies XI<text:s/></text:span><text:span text:style-name="T67">skyriaus antrojo skirsnio pakeitimas</text:span></text:p>
      <text:p text:style-name="P68"><text:span text:style-name="T69">Pakeisti Kodekso ketvirtosios knygos II dalies XI skyriaus antrąjį skirsnį ir jį išdėstyti taip:<text:s/></text:span></text:p>
      <text:p text:style-name="P70"><text:span text:style-name="T71">„</text:span><text:span text:style-name="T72">ANTRASIS</text:span><text:span text:style-name="T73"><text:s/>SKIRSNIS</text:span></text:p>
      <text:p text:style-name="P74"><text:span text:style-name="T75">HIPOTEKOS ĮREGISTRAVIMAS</text:span></text:p>
      <text:p text:style-name="P76"/>
      <text:p text:style-name="P77"><text:span text:style-name="T78">4.185</text:span><text:span text:style-name="T79"><text:s/>straipsnis.<text:s/></text:span><text:span text:style-name="T80">Hipotekos įforminimas ir įregistravimas</text:span></text:p>
      <text:p text:style-name="P81"><text:span text:style-name="T82">1</text:span><text:span text:style-name="T83">.<text:s/></text:span><text:span text:style-name="T84">Hipotekos sandoris turi būti notarinės</text:span><text:span text:style-name="T85"><text:s/></text:span><text:span text:style-name="T86">formos.</text:span></text:p>
      <text:p text:style-name="P87"><text:span text:style-name="T88">2</text:span><text:span text:style-name="T89">. Hipotekos sandoris gali būti sudaromas kaip atskiras sandoris arba susitarimas dėl hipotekos gali būti įtrauktas į sutartį, iš kurios atsiranda pagrindinė prievolė.</text:span><text:span text:style-name="T90"><text:s/></text:span></text:p>
      <text:p text:style-name="P91"><text:span text:style-name="T92">3</text:span><text:span text:style-name="T93">. Hipotekos sandorio šalys yra<text:s/></text:span><text:span text:style-name="T94">skolininkas, kreditorius ir įkaito davėjas. Kai daiktas įkeičiamas vienašaliu jo savininko pareiškimu, hipotekos sandorio šalis yra tik įkeičiamo daikto savininkas.</text:span></text:p>
      <text:p text:style-name="P95"><text:span text:style-name="T96">4</text:span><text:span text:style-name="T97">. Hipotekos sandorį patvirtinęs notaras pateikia viešam registrui šio registro nuostat</text:span><text:span text:style-name="T98">ų nustatyta tvarka duomenis hipotekai įregistruoti.<text:s/></text:span></text:p>
      <text:p text:style-name="P99"><text:span text:style-name="T100">5</text:span><text:span text:style-name="T101">. Priverstinė hipoteka nustatoma teismo, notaro arba įstatymų įgalioto pareigūno ar institucijos sprendimu. Priverstinę hipoteką nustatęs teismas, notaras, įstatymų įgaliotas pareigūnas ar instituci</text:span><text:span text:style-name="T102">ja arba kreditorius duomenis hipotekai įregistruoti pateikia viešo</text:span><text:span text:style-name="T103"><text:s/></text:span><text:span text:style-name="T104">registro nuostatų nustatyta tvarka.</text:span></text:p>
      <text:p text:style-name="P105"><text:span text:style-name="T106">6</text:span><text:span text:style-name="T107">. Hipotekos sandorio pakeitimai turi būti tokios pat formos kaip ir hipotekos sandoris</text:span><text:span text:style-name="T108">,</text:span><text:span text:style-name="T109"><text:s/>hipotekos pakeitimo duomenys įrašomi viešame</text:span><text:span text:style-name="T110"><text:s/></text:span><text:span text:style-name="T111">registre ta pač</text:span><text:span text:style-name="T112">ia tvarka kaip ir hipoteka. Priverstinės hipotekos pakeitimai nustatomi ta pačia tvarka kaip ir priverstinė hipoteka.</text:span></text:p>
      <text:p text:style-name="P113"><text:span text:style-name="T114">7</text:span><text:span text:style-name="T115">. Viešo registro duomenys apie hipoteką yra vieši, jie laikomi teisingais ir išsamiais tol, kol nenuginčyti įstatymų nustatyta tvarka</text:span><text:span text:style-name="T116">. Įrodinėti savo teises remdamiesi viešame registre įregistruota hipoteka gali tik sąžiningi tretieji asmenys.</text:span></text:p>
      <text:p text:style-name="P117"/>
      <text:p text:style-name="P118"><text:span text:style-name="T119">4.186</text:span><text:span text:style-name="T120"><text:s/>straipsnis.<text:s/></text:span><text:span text:style-name="T121">Hipotekos sandorio turinys</text:span></text:p>
      <text:p text:style-name="P122"><text:span text:style-name="T123">1</text:span><text:span text:style-name="T124">. Hipotekos sandoryje turi būti nurodyta: sandorio sudarymo vieta, data ir laikas, skoli</text:span><text:span text:style-name="T125">ninkas, kreditorius ir įkaito davėjas (kai skolininkas ir įkaito davėjas ne tas pats asmuo), jų gyvenamoji vieta (buveinė), hipotekos objektas, hipoteka užtikrinta prievolė (prievolės) ir jos (jų) konkretus ar maksimalus dydis, prievolės įvykdymo terminas,</text:span><text:span text:style-name="T126"><text:s/>hipotekos sandorio originalo egzempliorių skaičius ir subjektai, kuriems sandorio sudarymo metu perduodami originalo egzemplioriai. Įmonės hipotekos, sąlyginės hipotekos ir maksimaliosios hipotekos sandoriuose privalo būti nurodyta hipotekos rūšis. Sąlygi</text:span><text:span text:style-name="T127">nės hipotekos sandoryje nurodoma sąlyga, su kuria siejamas hipotekos galiojimas.</text:span></text:p>
      <text:p text:style-name="P128"><text:span text:style-name="T129">2</text:span><text:span text:style-name="T130">. Hipotekos sandoriams netaikomi specialūs sandorių turinio reikalavimai, išskyrus įstatymų nustatytus atvejus.</text:span></text:p>
      <text:p text:style-name="P131"><text:span text:style-name="T132">3</text:span><text:span text:style-name="T133">. Šalių susitarimu arba vienašaliu įkeičiamo daikto s</text:span><text:span text:style-name="T134">avininko pareiškimu gali būti nustatyta, kad hipotekos sandoris yra vertybinis popierius. Šiuo atveju hipotekos sandoris sudaromas kaip atskiras sandoris vienu egzemplioriumi, kuris perduodamas hipotekos kreditoriui.</text:span></text:p>
      <text:p text:style-name="P135"><text:span text:style-name="T136">4</text:span><text:span text:style-name="T137">. Tais atvejais, kai keliems<text:s/></text:span><text:span text:style-name="T138">kreditoriams atstovauja vienas atstovas, kreditorių susitarimu arba vienašaliu įkeičiamo daikto savininko pareiškimu hipotekos sandoryje gali būti nustatyta, kad viešame registre kaip kreditorius nurodomas tik kreditorių atstovas. Šiuo atveju viešame regis</text:span><text:span text:style-name="T139">tre turi būti nurodytas atstovavimo pagrindas.</text:span></text:p>
      <text:p text:style-name="P140"><text:span text:style-name="T141">5</text:span><text:span text:style-name="T142">. Hipotekos sandoryje, kurį vienašališkai surašo įkeičiamo daikto savininkas, kreditorius gali būti nenurodytas. Prieš sąžiningus trečiuosius asmenis pareikštinę hipoteką galima naudoti nuo kreditoriaus n</text:span><text:span text:style-name="T143">urodymo viešame registre momento.</text:span></text:p>
      <text:p text:style-name="P144"/>
      <text:p text:style-name="P145"><text:span text:style-name="T146">4.187</text:span><text:span text:style-name="T147"><text:s/>straipsnis.<text:s/></text:span><text:span text:style-name="T148">Hipotekos įsigaliojimo momentas</text:span></text:p>
      <text:p text:style-name="P149"><text:span text:style-name="T150">1</text:span><text:span text:style-name="T151">. Sutartinė hipoteka šalims galioja nuo hipotekos sandorio sudarymo momento, jeigu hipotekos sandoryje nenustatyta kitaip.<text:s/></text:span></text:p>
      <text:p text:style-name="P152"><text:span text:style-name="T153">2</text:span><text:span text:style-name="T154">. Prieš sąžiningus trečiuosius<text:s/></text:span><text:span text:style-name="T155">asmenis hipotekos sandoris gali būti naudojamas tik tuo atveju, kai hipoteka įregistruota viešame registre šio registro nuostatų nustatyta tvarka.</text:span><text:span text:style-name="T156"><text:s/></text:span></text:p>
      <text:p text:style-name="P157"><text:span text:style-name="T158">3</text:span><text:span text:style-name="T159">. Priverstinė hipoteka įsigalioja nuo jos įregistravimo viešame registre momento.</text:span></text:p>
      <text:p text:style-name="P160"/>
      <text:p text:style-name="P161"><text:span text:style-name="T162">4.188</text:span><text:span text:style-name="T163"><text:s/>straipsnis.<text:s/></text:span><text:span text:style-name="T164">Hipotekos sandorio ir viešo registro duomenų neatitikimas</text:span></text:p>
      <text:p text:style-name="P165"><text:span text:style-name="T166">Kai hipotekos sandorio tekstas nesutampa su viešo registro duomenimis, sprendžiamąją galią turi viešo registro duomenys.“</text:span></text:p>
      <text:p text:style-name="P167"/>
      <text:p text:style-name="P168"/>
      <text:p text:style-name="P169"><text:span text:style-name="T170">5</text:span><text:span text:style-name="T171"><text:s/>straipsnis.<text:s/></text:span><text:span text:style-name="T172">4.189 straipsnio pakeitimas</text:span></text:p>
      <text:p text:style-name="P173"><text:span text:style-name="T174">1</text:span><text:span text:style-name="T175">. Pakeisti 4.189 straipsnio 3 dalį ir ją išdėstyti taip:</text:span></text:p>
      <text:p text:style-name="P176"><text:span text:style-name="T177">„</text:span><text:span text:style-name="T178">3</text:span><text:span text:style-name="T179">. Kai hipotekos sandoris yra vertybinis popierius, hipoteka užtikrintas reikalavimas perleidžiamas perduodant hipotekos sandorį indosamentu (hipotekos kreditoriaus įrašu, kuriuo hipotekos sando</text:span><text:span text:style-name="T180">ris perduodamas kitam asmeniui). Indosamentas turi būti įrašytas hipotekos sandoryje nurodant asmenį, kuriam perleidžiamas hipotekos reikalavimas, taip pat pasirašytas indosanto (hipotekos kreditoriaus) ir įregistruotas viešame registre.“</text:span></text:p>
      <text:p text:style-name="P181"><text:span text:style-name="T182">2</text:span><text:span text:style-name="T183">. Pakeis</text:span><text:span text:style-name="T184">ti 4.189 straipsnio 4 dalį ir ją išdėstyti taip:</text:span></text:p>
      <text:p text:style-name="P185"><text:span text:style-name="T186">„</text:span><text:span text:style-name="T187">4</text:span><text:span text:style-name="T188">. Hipoteka užtikrinto reikalavimo ar jo dalies perleidimas, hipotekos teisės perleidimas, hipotekos sandorio indosamentas gali būti panaudoti prieš sąžiningus trečiuosius asmenis įregistravus viešame reg</text:span><text:span text:style-name="T189">istre šio registro nuostatų nustatyta tvarka.“</text:span></text:p>
      <text:p text:style-name="P190"/>
      <text:p text:style-name="P191"><text:span text:style-name="T192">6</text:span><text:span text:style-name="T193"><text:s/>straipsnis.<text:s/></text:span><text:span text:style-name="T194">Kodekso ketvirtosios knygos II dalies XI skyriaus ketvirtojo skirsnio pakeitimas<text:s/></text:span></text:p>
      <text:p text:style-name="P195"><text:span text:style-name="T196">Pakeisti Kodekso ketvirtosios knygos II dalies XI skyriaus ketvirtąjį skirsnį ir jį išdėstyti taip:<text:s/></text:span></text:p>
      <text:p text:style-name="P197"><text:span text:style-name="T198">„</text:span><text:span text:style-name="T199">KETVIRTASIS</text:span><text:span text:style-name="T200"><text:s/>SKIRSNIS</text:span></text:p>
      <text:p text:style-name="P201"><text:span text:style-name="T202">SKOLOS IŠIEŠKOJIMAS HIPOTEKOS KREDITORIAUS NAUDAI</text:span></text:p>
      <text:p text:style-name="P203"/>
      <text:p text:style-name="P204"><text:span text:style-name="T205">4.192</text:span><text:span text:style-name="T206"><text:s/>straipsnis.<text:s/></text:span><text:span text:style-name="T207">Hipotekos kreditoriaus teisė kreiptis dėl skolos išieškojimo ir vykdomojo įrašo atlikimas</text:span></text:p>
      <text:p text:style-name="P208"><text:span text:style-name="T209">1</text:span><text:span text:style-name="T210">. Jeigu per hipotekos sandoryje nustatytą terminą skolininkas<text:s/></text:span><text:span text:style-name="T211">neįvykdo įsipareigojimų arba atsiranda kiti hipotekos sandoryje nustatyti pagrindai, hipotekos kreditorius gali kreiptis į notarą dėl notaro vykdomojo įrašo atlikimo. Notarų vykdomųjų įrašų atlikimo tvarką ir vykdomojo įrašo formą nustato teisingumo minist</text:span><text:span text:style-name="T212">ras.</text:span></text:p>
      <text:p text:style-name="P213"><text:span text:style-name="T214">2</text:span><text:span text:style-name="T215">. Priverstine hipoteka užtikrintą reikalavimo teisę turintis kreditorius gali kreiptis į notarą dėl vykdomojo įrašo atlikimo laikydamasis teismo sprendime arba notaro nustatytų terminų. Skolos išieškojimas iš priverstine hipoteka įkeisto turto pa</text:span><text:span text:style-name="T216">gal įgaliotos institucijos (pareigūno) sprendimą vykdomas teisės aktų nustatyta tvarka.</text:span></text:p>
      <text:p text:style-name="P217"><text:span text:style-name="T218">3</text:span><text:span text:style-name="T219">. Prašyme atlikti vykdomąjį įrašą hipotekos kreditorius nurodo hipotekos kodą viešame registre, negrąžintos skolos dydį, skolininką, įkaito davėją ir jų adresus (b</text:span><text:span text:style-name="T220">uveines). Už prašyme nurodytų duomenų teisingumą atsako hipotekos kreditorius.</text:span></text:p>
      <text:p text:style-name="P221"><text:span text:style-name="T222">4</text:span><text:span text:style-name="T223">. Notaras, patikrinęs, ar hipotekos kreditoriaus prašyme nurodyti duomenys atitinka viešo registro duomenis, prieš atlikdamas vykdomąjį įrašą, skolininkui išsiunčia praneši</text:span><text:span text:style-name="T224">mą, kuriame turi būti nurodyti hipotekos kreditoriaus pateikti duomenys ir siūlymas ne vėliau kaip per dvidešimt dienų nuo pranešimo skolininkui išsiuntimo dienos sumokėti kreditoriui skolą ir apie prievolės įvykdymą raštu pranešti notarui arba pateikti no</text:span><text:span text:style-name="T225">tarui duomenis dėl hipotekos kreditoriaus reikalavimo nepagrįstumo. Atsižvelgdamas į kreditoriaus ir skolininko pateiktus duomenis, notaras atlieka vykdomąjį įrašą arba motyvuotai atsisako jį atlikti. Vykdomuoju įrašu notaras siūlo išieškoti iš skolininko<text:s/></text:span><text:span text:style-name="T226">hipotekos kreditoriaus nurodytą per hipotekos sandoryje nustatytą terminą nesumokėtą hipoteka užtikrinto skolinio įsipareigojimo sumą arba nesumokėtos skolos dalį su priklausančiomis palūkanomis. Apie vykdomojo įrašo atlikimo faktą notaras nedelsdamas pran</text:span><text:span text:style-name="T227">eša viešam registrui ir vykdomojo įrašo kopiją išsiunčia skolininkui ir įkaito davėjui. Nuo vykdomojo įrašo įregistravimo viešame</text:span><text:span text:style-name="T228"><text:s/></text:span><text:span text:style-name="T229">registre dienos skolininkas neturi teisės disponuoti įkeistu turtu be kreditoriaus sutikimo.</text:span></text:p>
      <text:p text:style-name="P230"><text:span text:style-name="T231">5</text:span><text:span text:style-name="T232">.</text:span><text:span text:style-name="T233"><text:s/></text:span><text:span text:style-name="T234">Notaro vykdomasis įrašas y</text:span><text:span text:style-name="T235">ra vykdytinas ir vykdomasis dokumentas, pateikiamas vykdyti antstoliui Civilinio proceso kodekso nustatyta tvarka.</text:span></text:p>
      <text:p text:style-name="P236"><text:span text:style-name="T237">6</text:span><text:span text:style-name="T238">. Jeigu iki vykdomojo įrašo pateikimo antstoliui vykdyti</text:span><text:span text:style-name="T239">,</text:span><text:span text:style-name="T240"><text:s/>skolininkas prievolę įvykdo sumokėdamas pinigus į notaro depozitinę sąskaitą,<text:s/></text:span><text:span text:style-name="T241">skolininko ar kreditoriaus prašymu notaras vykdomąjį įrašą panaikina ir apie tai praneša kreditoriui ir viešam registrui.</text:span></text:p>
      <text:p text:style-name="P242"><text:span text:style-name="T243">7</text:span><text:span text:style-name="T244">. Antstoliui pradėjus priverstinio išieškojimo procedūrą, įkeistas daiktas hipotekos kreditoriaus pasirinkimu gali būti parduodamas iš viešųjų varžytynių arba perduodamas kreditoriui administruoti, išskyrus įmonės hipotekos ir svetimo turto hipotekos atvej</text:span><text:span text:style-name="T245">us. Jeigu įkeistas daiktas buvo perduotas hipotekos kreditoriui administruoti ir jį administruojant paaiškėjo, kad negalima patenkinti hipoteka užtikrinto reikalavimo, hipotekos kreditorius gali kreiptis į antstolį dėl įkeisto daikto pardavimo iš varžytyni</text:span><text:span text:style-name="T246">ų.<text:s/></text:span></text:p>
      <text:p text:style-name="P247"><text:span text:style-name="T248">8</text:span><text:span text:style-name="T249">. Iki varžytynių pradžios skolininko (įkaito davėjo) ir hipotekos kreditoriaus susitarimu hipotekos objektas gali būti hipotekos kreditoriaus ir skolininko (įkaito davėjo) notarine forma sudarytu sandoriu perleidžiamas hipotekos kreditoriaus nuosa</text:span><text:span text:style-name="T250">vybėn arba trečiajam asmeniui<text:s/></text:span><text:soft-page-break/><text:span text:style-name="T251">Civilinio proceso kodekso 704 straipsnyje nustatyta tvarka. Kelis kartus įkeistas daiktas gali būti realizuojamas hipotekos kreditoriaus ir įkaito davėjo sandoryje nustatytu būdu tik visų kreditorių sutikimu.</text:span></text:p>
      <text:p text:style-name="P252"><text:span text:style-name="T253">9</text:span><text:span text:style-name="T254">. Kai išiešk</text:span><text:span text:style-name="T255">oma pagal maksimaliąją hipoteką, notaras vykdomąjį įrašą atlieka nesvarbu, ar skolos dydis yra užfiksuotas, ar ne. Jeigu maksimaliosios hipotekos skolos dydis nėra užfiksuotas, notaras tai pažymi vykdomajame įraše.</text:span></text:p>
      <text:p text:style-name="P256"/>
      <text:p text:style-name="P257"><text:span text:style-name="T258">4.192</text:span><text:span text:style-name="T259">1</text:span><text:span text:style-name="T260"><text:s/>straipsnis.<text:s/></text:span><text:span text:style-name="T261">Skolos<text:s/></text:span><text:span text:style-name="T262">išieškojimo iš įmonės hipoteka įkeisto turto ypatumai</text:span></text:p>
      <text:p text:style-name="P263"><text:span text:style-name="T264">1</text:span><text:span text:style-name="T265">. Kai išieškoma pagal įmonės hipotekos sandorį, įmonei gali būti nustatomas turto administravimas. Turto administravimą nustato antstolis Civilinio proceso kodekso nustatyta tvarka. Turto administr</text:span><text:span text:style-name="T266">atoriumi skiriamas hipotekos kreditorius arba kitas asmuo hipotekos kreditoriaus sutikimu.<text:s/></text:span></text:p>
      <text:p text:style-name="P267"><text:span text:style-name="T268">2</text:span><text:span text:style-name="T269">. Nuo vykdomojo įrašo įregistravimo viešame registre dienos įkeistos įmonės valdymo organai be išankstinio rašytinio hipotekos kreditoriaus (kol nepaskirtas tu</text:span><text:span text:style-name="T270">rto administratorius) arba turto administratoriaus sutikimo neturi teisės disponuoti turtu, kuris yra įmonės hipotekos objektas.</text:span></text:p>
      <text:p text:style-name="P271"><text:span text:style-name="T272">3</text:span><text:span text:style-name="T273">. Turto administratorius neperima įmonės valdymo organo funkcijų, tačiau turto administratoriaus nurodymai dėl įmonės turt</text:span><text:span text:style-name="T274">o, kuris yra įmonės hipotekos objektas, naudojimo, valdymo ir disponavimo juo yra privalomi įmonės valdymo organo nariams.<text:s/></text:span></text:p>
      <text:p text:style-name="P275"><text:span text:style-name="T276">4</text:span><text:span text:style-name="T277">. Turto administratorius įstatymų jam suteiktomis teisėmis gali naudotis tik tiek, kiek reikia reikalavimams, užtikrintiems įmo</text:span><text:span text:style-name="T278">nės hipoteka, įvykdyti.<text:s/></text:span></text:p>
      <text:p text:style-name="P279"><text:span text:style-name="T280">5</text:span><text:span text:style-name="T281">. Paaiškėjus, kad iš administruojamo įkeisto įmonės turto gaunamų pajamų negalima patenkinti hipoteka užtikrinto reikalavimo, turto administratorius (kreditorius) gali kreiptis į antstolį dėl visos įmonės pardavimo šio kodekso</text:span><text:span text:style-name="T282"><text:s/>6.402–6.410 straipsniuose nustatyta tvarka. Šiuo atveju turto administratorius veikia kaip pardavėjas. Jeigu paaiškėja, kad visą įmonę parduoti neįmanoma arba ekonomiškai netikslinga, turto administratorius (kreditorius) gali kreiptis į antstolį dėl įmonė</text:span><text:span text:style-name="T283">s turto pardavimo dalimis.</text:span></text:p>
      <text:p text:style-name="P284"/>
      <text:p text:style-name="P285"><text:span text:style-name="T286">4.193</text:span><text:span text:style-name="T287"><text:s/>straipsnis.<text:s/></text:span><text:span text:style-name="T288">Hipotekos kreditoriaus teisė patenkinti savo reikalavimą iš įkeisto daikto</text:span></text:p>
      <text:p text:style-name="P289"><text:span text:style-name="T290">1</text:span><text:span text:style-name="T291">. Jeigu realizavus įkeistą daiktą gaunama mažesnė suma, negu priklauso hipotekos kreditoriui, jis turi teisę reikalauti išie</text:span><text:span text:style-name="T292">škoti iš skolininko kito</text:span><text:span text:style-name="T293"><text:s/></text:span><text:span text:style-name="T294">turto bendra įstatymų nustatyta tvarka.<text:s/></text:span></text:p>
      <text:p text:style-name="P295"><text:span text:style-name="T296">2</text:span><text:span text:style-name="T297">. Jeigu daiktas įkeistas kelis kartus, hipotekos kreditorių reikalavimai patenkinami pagal hipotekos įregistravimo viešame</text:span><text:span text:style-name="T298"><text:s/></text:span><text:span text:style-name="T299">registre laiką eilės tvarka.</text:span></text:p>
      <text:p text:style-name="P300"><text:span text:style-name="T301">3</text:span><text:span text:style-name="T302">. Jeigu daiktas įkeistas kel</text:span><text:span text:style-name="T303">is kartus, bet kuris iš hipotekos kreditorių turi teisę kreiptis į notarą dėl vykdomojo įrašo atlikimo ir pateikti vykdomąjį įrašą vykdyti antstoliui. Antstolis, kuriam pateikiamas vykdomasis įrašas, Civilinio proceso kodekso nustatyta tvarka praneša kitie</text:span><text:span text:style-name="T304">ms hipotekos kreditoriams apie vykdomojo įrašo pateikimą vykdyti.</text:span></text:p>
      <text:p text:style-name="P305"><text:span text:style-name="T306">4</text:span><text:span text:style-name="T307">. Jeigu daiktas įkeistas kelis kartus, priverstinis išieškojimas negali būti pradėtas be pirmesnių eilėje hipotekos kreditorių rašytinio sutikimo.</text:span></text:p>
      <text:p text:style-name="P308"><text:span text:style-name="T309">5</text:span><text:span text:style-name="T310">. Jeigu išduoti keli vykdomieji į</text:span><text:span text:style-name="T311">rašai ir jie pateikiami vykdyti skirtingiems antstoliams, išieškojimą iš hipoteka užtikrinto turto vykdo tas antstolis, kuriam vykdomasis įrašas pateiktas anksčiausiai.</text:span></text:p>
      <text:p text:style-name="P312"><text:span text:style-name="T313">6</text:span><text:span text:style-name="T314">. Jeigu pirmesnis eilėje hipotekos kreditorius be pateisinamos priežasties neduoda</text:span><text:span text:style-name="T315"><text:s/>sutikimo pradėti išieškojimą ir dėl to paskesnis eilėje hipotekos kreditorius patiria nuostolių, pirmesnis eilėje hipotekos kreditorius privalo atlyginti paskesnio eilėje kreditoriaus nuostolius.</text:span></text:p>
      <text:p text:style-name="P316"><text:span text:style-name="T317">7</text:span><text:span text:style-name="T318">. Jeigu įkeistas daiktas paimamas visuomenės poreikiam</text:span><text:span text:style-name="T319">s ar konfiskuojamas, hipotekos kreditoriaus reikalavimą tenkina atitinkamai naujasis daikto valdytojas ar valstybė, bet ne daugiau, negu yra įkeisto daikto vertė.</text:span></text:p>
      <text:p text:style-name="P320"><text:span text:style-name="T321">8</text:span><text:span text:style-name="T322">. Jeigu įkeistas daiktas pereina valstybės ar savivaldybės nuosavybėn paveldėjimo teise<text:s/></text:span><text:span text:style-name="T323">arba įkeistas bešeimininkis daiktas perduodamas teismo sprendimu valstybės ar savivaldybės nuosavybėn, hipotekos kreditoriaus reikalavimą tenkina valstybė ar savivaldybė, bet ne daugiau, negu yra įkeisto daikto vertė.</text:span></text:p>
      <text:p text:style-name="P324"/>
      <text:p text:style-name="P325"/>
      <text:p text:style-name="P326"><text:span text:style-name="T327">4.194</text:span><text:span text:style-name="T328"><text:s/>straipsnis.<text:s/></text:span><text:span text:style-name="T329">Skolos išieš</text:span><text:span text:style-name="T330">kojimas parduodant varžytynėse jungtine hipoteka įkeistą daiktą<text:s/></text:span></text:p>
      <text:p text:style-name="P331"><text:span text:style-name="T332">1</text:span><text:span text:style-name="T333">. Jungtine hipoteka įkeistų daiktų pardavimo eilę nustato daiktų savininkas.</text:span></text:p>
      <text:p text:style-name="P334"><text:span text:style-name="T335">2</text:span><text:span text:style-name="T336">. Pardavus jungtine hipoteka įkeistus daiktus viešose varžytynėse, skola išieškoma iš visų parduotų daik</text:span><text:span text:style-name="T337">tų vienu metu, o parduoti galima tik tiek, kiek reikia kreditoriaus reikalavimui patenkinti.</text:span></text:p>
      <text:p text:style-name="P338"/>
      <text:p text:style-name="P339"><text:span text:style-name="T340">4.194</text:span><text:span text:style-name="T341">1</text:span><text:span text:style-name="T342"><text:s/>straipsnis.<text:s/></text:span><text:span text:style-name="T343">Skolininko (įkaito davėjo) interesų garantijos</text:span></text:p>
      <text:p text:style-name="P344"><text:span text:style-name="T345">1</text:span><text:span text:style-name="T346">. Skolininkas (įkaito davėjas) turi teisę bet kuriuo metu nuo prievolės įvykdymo<text:s/></text:span><text:span text:style-name="T347">termino pabaigos iki hipotekos objekto realizavimo momento panaikinti hipoteką tinkamai įvykdydamas hipoteka užtikrintą prievolę.</text:span></text:p>
      <text:p text:style-name="P348"><text:span text:style-name="T349">2</text:span><text:span text:style-name="T350">. Jeigu hipoteka užtikrinta prievolė gali būti įvykdyta dalimis, skolininkas (įkaito davėjas) turi teisę prašyti sustabdy</text:span><text:span text:style-name="T351">ti išieškojimą iš hipotekos objekto įvykdydamas prievolės dalį, kurios įvykdymo terminas praleistas.</text:span></text:p>
      <text:p text:style-name="P352"><text:span text:style-name="T353">3</text:span><text:span text:style-name="T354">. Skolininkas (įkaito davėjas) turi teisę reikalauti, kad kreditorius atlygintų nuostolius, atsiradusius dėl kreditoriaus neteisėtai vykdyto išieškoji</text:span><text:span text:style-name="T355">mo, taip pat nuostolius, kurie atsirado kreditoriui neteisėtai administruojant hipotekos objektą ar jį priverstinai pardavus. Kreditorius neatsako už antstolio veiksmus.</text:span></text:p>
      <text:p text:style-name="P356"><text:span text:style-name="T357">4</text:span><text:span text:style-name="T358">. Kreditorius privalo išieškojimą vykdyti kuo ekonomiškiau ir negali nepagrįstai<text:s/></text:span><text:span text:style-name="T359">praturtėti skolininko (įkaito davėjo) sąskaita.</text:span></text:p>
      <text:p text:style-name="P360"><text:span text:style-name="T361">5</text:span><text:span text:style-name="T362">.<text:s/></text:span><text:span text:style-name="T363">Nuo duomenų apie vykdom</text:span><text:span text:style-name="T364">ąjį</text:span><text:span text:style-name="T365"><text:s/>įrašą įrašymo viešame registre dienos skolininkas (įkaito davėjas) turi teisę perleisti hipotekos objektą tik kreditoriaus sutikimu. Kreditorius, įsitikinęs skolininko pasiūl</text:span><text:span text:style-name="T366">yto pirkėjo mokumu, privalo duoti sutikimą sudaryti perleidimo sandorį, jeigu įkeisto daikto pardavimo kaina atitinka hipoteka užtikrinto pagrindinio reikalavimo ir iš šio reikalavimo atsirandančių palūkanų dydį. Pardavus įkeistą daiktą gautų lėšų suma, re</text:span><text:span text:style-name="T367">ikalinga hipotekos kreditoriaus reikalavimui patenkinti, turi būti pervesta į notaro, tvirtinančio perleidimo sandorį, depozitinę sąskaitą.</text:span></text:p>
      <text:p text:style-name="P368"><text:span text:style-name="T369">6</text:span><text:span text:style-name="T370">. Jeigu kreditorius pradėjo nepagrįstą išieškojimą be pagrindo arba pareiškė nepagrįstą reikalavimą, skolininka</text:span><text:span text:style-name="T371">s (įkaito davėjas) turi teisę ginčyti kreditoriaus veiksmų teisėtumą ieškinio teisenos tvarka. Ieškinio padavimas nesustabdo išieškojimo veiksmų. Išieškojimas gali būti sustabdytas tik įstatymų nustatytais atvejais teismui pritaikius laikinąsias apsaugos p</text:span><text:span text:style-name="T372">riemones.</text:span></text:p>
      <text:p text:style-name="P373"/>
      <text:p text:style-name="P374"><text:span text:style-name="T375">4.195</text:span><text:span text:style-name="T376"><text:s/>straipsnis.<text:s/></text:span><text:span text:style-name="T377">Skolos išieškojimas iš svetimo daikto hipoteka įkeisto daikto</text:span></text:p>
      <text:p text:style-name="P378"><text:span text:style-name="T379">1</text:span><text:span text:style-name="T380">. Įkeisto daikto savininkas atsako už skolininko įsipareigojimo įvykdymą tik įkeistu savo daiktu. Įkaito davėjas tampa su skolininku subsidiariai atsaking</text:span><text:span text:style-name="T381">as nuo hipoteka užtikrintos prievolės neįvykdymo dienos.</text:span></text:p>
      <text:p text:style-name="P382"><text:span text:style-name="T383">2</text:span><text:span text:style-name="T384">. Svetimo turto hipoteka įkeistam turtui negali būti nustatomas turto administravimas.<text:s/></text:span></text:p>
      <text:p text:style-name="P385"><text:span text:style-name="T386">3</text:span><text:span text:style-name="T387">. Jeigu kreditoriaus reikalavimai užtikrinti ir skolininkui nuosavybės teise priklausančio daikto<text:s/></text:span><text:span text:style-name="T388">hipoteka, ir svetimo daikto hipoteka, kreditorius turi teisę išieškoti iš svetimo daikto hipotekos objekto tik tiek, kiek neįmanoma jo reikalavimo patenkinti iš įkeisto skolininkui nuosavybės teise priklausančio daikto.</text:span></text:p>
      <text:p text:style-name="P389"><text:span text:style-name="T390">4</text:span><text:span text:style-name="T391">. Jeigu įkeisto daikto savinink</text:span><text:span text:style-name="T392">as įvykdė skolininko įsipareigojimą arba jeigu jo daiktas buvo parduotas iš viešųjų varžytynių, jis įgyja į skolininką atgręžtinio reikalavimo teisę dėl sumokėtos sumos ar dėl daikto praradimo patirtų nuostolių atlyginimo.</text:span></text:p>
      <text:p text:style-name="P393"/>
      <text:p text:style-name="P394"><text:span text:style-name="T395">4.196</text:span><text:span text:style-name="T396"><text:s/>straipsnis.<text:s/></text:span><text:span text:style-name="T397">Teisė re</text:span><text:span text:style-name="T398">ikalauti patenkinti hipoteka apsaugotą reikalavimą prieš terminą</text:span></text:p>
      <text:p text:style-name="P399"><text:span text:style-name="T400">1</text:span><text:span text:style-name="T401">. Hipotekos kreditorius turi teisę reikalauti patenkinti hipoteka užtikrintą reikalavimą prieš terminą</text:span><text:span text:style-name="T402"><text:s/></text:span><text:span text:style-name="T403">ir kreiptis į notarą dėl vykdomojo įrašo atlikimo ta pačia tvarka, kaip ir suėjus s</text:span><text:span text:style-name="T404">kolos grąžinimo terminui, kai:</text:span></text:p>
      <text:p text:style-name="P405"><text:span text:style-name="T406">1</text:span><text:span text:style-name="T407">) kiti kreditoriai į hipotekos objektą nukreipia išieškojimą;</text:span></text:p>
      <text:p text:style-name="P408"><text:span text:style-name="T409">2</text:span><text:span text:style-name="T410">) miršta skolininkas;</text:span></text:p>
      <text:p text:style-name="P411"><text:span text:style-name="T412">3</text:span><text:span text:style-name="T413">) pradedama skolininko ar įkeisto daikto savininko bankroto procedūra arba priimtas sprendimas jį likviduoti;</text:span></text:p>
      <text:p text:style-name="P414"><text:span text:style-name="T415">4</text:span><text:span text:style-name="T416">) daugiau kai</text:span><text:span text:style-name="T417">p trisdešimt procentų sumažėjo hipotekos objekto vertė, o skolininkas neįvykdė įsipareigojimo dalies, kuria sumažėjo daikto vertė, ir</text:span><text:span text:style-name="T418"><text:s/></text:span><text:span text:style-name="T419">šios įsipareigojimo dalies nepadengė gauta draudimo suma;</text:span></text:p>
      <text:p text:style-name="P420"><text:span text:style-name="T421">5</text:span><text:span text:style-name="T422">) įkeisto daikto draudimo sutartis nutraukta prieš terminą<text:s/></text:span><text:span text:style-name="T423">arba, pasibaigus draudimo sutarčiai, daiktas nebeapdraudžiamas;</text:span></text:p>
      <text:p text:style-name="P424"><text:span text:style-name="T425">6</text:span><text:span text:style-name="T426">) atsiranda kiti hipotekos sandoryje nustatyti pagrindai.</text:span></text:p>
      <text:p text:style-name="P427"><text:span text:style-name="T428">2</text:span><text:span text:style-name="T429">. Jeigu įkeisto daikto vertė sumažėjo, o skolininkas neįvykdė įsipareigojimo dalies, kuria sumažėjo daikto vertė, arba dai</text:span><text:span text:style-name="T430">ktas žuvo, kreditoriai turi teisę į daikto draudimo sumą, neviršijančią jų reikalavimų sumos, išmokamą tokia pat eile, kokia turėjo būti patenkinti jų reikalavimai. Gavus raštišką visų kreditorių sutikimą, draudimo suma gali būti išmokama įkeisto daikto sa</text:span><text:span text:style-name="T431">vininkui.“</text:span></text:p>
      <text:p text:style-name="P432"/>
      <text:p text:style-name="P433"><text:span text:style-name="T434">7</text:span><text:span text:style-name="T435"><text:s/>straipsnis.<text:s/></text:span><text:span text:style-name="T436">Kodekso ketvirtosios knygos II dalies XI skyriaus penktojo skirsnio pakeitimas<text:s/></text:span></text:p>
      <text:p text:style-name="P437"><text:span text:style-name="T438">Pakeisti Kodekso ketvirtosios knygos II dalies XI skyriaus penktąjį skirsnį ir jį išdėstyti taip:<text:s/></text:span></text:p>
      <text:p text:style-name="P439"><text:span text:style-name="T440">„</text:span><text:span text:style-name="T441">PENKTASIS</text:span><text:span text:style-name="T442"><text:s/>SKIRSNIS</text:span></text:p>
      <text:p text:style-name="P443"><text:span text:style-name="T444">HIPOTEKOS<text:s/></text:span><text:span text:style-name="T445">PABAIGA</text:span></text:p>
      <text:p text:style-name="P446"/>
      <text:p text:style-name="P447"><text:span text:style-name="T448">4.197</text:span><text:span text:style-name="T449"><text:s/>straipsnis.<text:s/></text:span><text:span text:style-name="T450">Hipotekos pabaigos pagrindai</text:span></text:p>
      <text:p text:style-name="P451"><text:span text:style-name="T452">1</text:span><text:span text:style-name="T453">. Priverstinis įkeisto daikto realizavimas hipotekos kreditoriaus prašymu išlaisvina jį nuo visų galiojančių hipotekų.</text:span></text:p>
      <text:p text:style-name="P454"><text:span text:style-name="T455">2</text:span><text:span text:style-name="T456">. Hipoteka pasibaigia, kai:</text:span></text:p>
      <text:p text:style-name="P457"><text:span text:style-name="T458">1</text:span><text:span text:style-name="T459">) yra tinkamai įvykdytas skolinis įs</text:span><text:span text:style-name="T460">ipareigojimas arba hipoteka užtikrinta prievolė pasibaigia kitais hipotekos sandoryje ar įstatymuose nustatytais pagrindais;</text:span></text:p>
      <text:p text:style-name="P461"><text:span text:style-name="T462">2</text:span><text:span text:style-name="T463">) teismo sprendimu ar kitu pagrindu panaikinama hipoteka;</text:span></text:p>
      <text:p text:style-name="P464"><text:span text:style-name="T465">3</text:span><text:span text:style-name="T466">) hipotekos kreditorius arba hipotekos kreditoriaus buvimo viet</text:span><text:span text:style-name="T467">a nežinoma dešimt metų nuo skolos mokėjimo termino pabaigos;<text:s/></text:span></text:p>
      <text:p text:style-name="P468"><text:span text:style-name="T469">4</text:span><text:span text:style-name="T470">) hipotekos objektas žuvo, išnyko arba teisės aktų nustatyta tvarka panaikintas;</text:span></text:p>
      <text:p text:style-name="P471"><text:span text:style-name="T472">5</text:span><text:span text:style-name="T473">) yra kiti šiame kodekse nustatyti atvejai.<text:s/></text:span></text:p>
      <text:p text:style-name="P474"><text:span text:style-name="T475">3</text:span><text:span text:style-name="T476">. Hipoteka gali atsinaujinti šio kodekso nustatytai</text:span><text:span text:style-name="T477">s atvejais. Atsinaujinusią hipoteką hipotekos kreditoriaus prašymu įformina notaras.<text:s/></text:span></text:p>
      <text:p text:style-name="P478"><text:span text:style-name="T479">4</text:span><text:span text:style-name="T480">. Jeigu suėjus skolos grąžinimo terminui hipotekos kreditorius atsisako priimti hipoteka užtikrintos prievolės dalyką, skolininkas gali sumokėti atitinkamą sumą į kr</text:span><text:span text:style-name="T481">edito įstaigos arba notaro depozitinę sąskaitą. Sumokėjus visą skolos sumą į depozitinę sąskaitą, hipoteka baigiasi.</text:span></text:p>
      <text:p text:style-name="P482"><text:span text:style-name="T483">5</text:span><text:span text:style-name="T484">. Kreditorius turi teisę bet kuriuo momentu atsisakyti hipotekos.</text:span></text:p>
      <text:p text:style-name="P485"><text:span text:style-name="T486">6</text:span><text:span text:style-name="T487">. Sąžiningo hipotekos kreditoriaus teisė lieka galioti net ir t</text:span><text:span text:style-name="T488">uo atveju, kai hipotekos sandoris pripažįstamas negaliojančiu tokiu pagrindu, už kurį hipotekos kreditorius neatsako. Kai hipotekos sandoris įstatymų nustatyta tvarka pripažintas negaliojančiu ir nėra būtinybės ginti sąžiningo hipotekos kreditoriaus, vieša</text:span><text:span text:style-name="T489">me registre įregistruota hipoteka baigiama ir<text:s/></text:span><text:soft-page-break/><text:span text:style-name="T490">išregistruojama iš viešo registro pateikus įsiteisėjusį teismo sprendimą dėl hipotekos sandorio pripažinimo negaliojančiu.</text:span></text:p>
      <text:p text:style-name="P491"><text:span text:style-name="T492">7</text:span><text:span text:style-name="T493">. Pasibaigusi hipoteka išregistruojama iš viešo registro. Hipotekos kreditoriaus,<text:s/></text:span><text:span text:style-name="T494">skolininko arba įkaito davėjo prašymas išregistruoti pasibaigusią hipoteką pateikiamas notarui, o šis duomenis apie hipotekos pabaigą perduoda<text:s/></text:span><text:span text:style-name="T495">viešam<text:s/></text:span><text:span text:style-name="T496">registrui. Šio straipsnio 2 dalies 1 punkte nustatytais pagrindais pasibaigusi hipoteka taip pat gali būti</text:span><text:span text:style-name="T497"><text:s/>išregistruojama hipotekos kreditoriaus, skolininko arba įkaito davėjo prašymu, pateiktu informacinių technologijų priemonėmis viešam registrui šio registro nuostatų nustatyta tvarka (kai prašymą<text:s/></text:span><text:span text:style-name="T498">išregistruoti pasibaigusią hipoteką<text:s/></text:span><text:span text:style-name="T499">teikia skolininkas arba<text:s/></text:span><text:span text:style-name="T500">įkaito davėjas, hipotekos kreditorius privalo informacinių technologijų priemonėmis pateikti hipotekos pabaigos patvirtinimą). Sąlyginė hipoteka, sudaryta siekiant įsigyti nuosavybės teise nekilnojamąjį daiktą Civilinio proceso kodekso VI dalyje nustatyta<text:s/></text:span><text:span text:style-name="T501">tvarka, išregistruojama iš viešo</text:span><text:span text:style-name="T502"><text:s/></text:span><text:span text:style-name="T503">registro pagal antstolio pranešimą, kad sąlyginę hipoteką sudaręs asmuo netapo šio turto savininku.“</text:span></text:p>
      <text:p text:style-name="P504"/>
      <text:p text:style-name="P505"><text:span text:style-name="T506">8</text:span><text:span text:style-name="T507"><text:s/>straipsnis.<text:s/></text:span><text:span text:style-name="T508">4.207 straipsnio pakeitimas</text:span></text:p>
      <text:p text:style-name="P509"><text:span text:style-name="T510">Pakeisti 4.207 straipsnio 1 dalį ir ją išdėstyti taip:</text:span></text:p>
      <text:p text:style-name="P511"><text:span text:style-name="T512">„</text:span><text:span text:style-name="T513">1</text:span><text:span text:style-name="T514">.<text:s/></text:span><text:span text:style-name="T515">Įkeistojo daikto nuosavybės teisei perėjus iš įkaito davėjo kitam asmeniui, įkeitimas lieka galioti, kai įkeitimo objektas buvo perduotas įkaito turėtojui arba kai įkeitimo sandoris</text:span><text:span text:style-name="T516"><text:s/></text:span><text:span text:style-name="T517">buvo įregistruotas viešame registre, jeigu įstatymuose ar įkeitimo sandory</text:span><text:span text:style-name="T518">je nenustatyta kitaip. Ši taisyklė taip pat taikoma ir tais atvejais, kai įkeitimo objektas yra turtinės teisės.“</text:span></text:p>
      <text:p text:style-name="P519"/>
      <text:p text:style-name="P520"><text:span text:style-name="T521">9</text:span><text:span text:style-name="T522"><text:s/>straipsnis.<text:s/></text:span><text:span text:style-name="T523">4.209 straipsnio pakeitimas</text:span></text:p>
      <text:p text:style-name="P524"><text:span text:style-name="T525">Pakeisti 4.209 straipsnį ir jį išdėstyti taip:</text:span></text:p>
      <text:p text:style-name="P526"><text:span text:style-name="T527">„</text:span><text:span text:style-name="T528">4.209</text:span><text:span text:style-name="T529"><text:s/>straipsnis.<text:s/></text:span><text:span text:style-name="T530">Įkeitimo sandorio f</text:span><text:span text:style-name="T531">orma</text:span></text:p>
      <text:p text:style-name="P532"><text:span text:style-name="T533">1</text:span><text:span text:style-name="T534">. Kai įkeitimo objektas perduodamas kreditoriui, sudaromas rašytinis įkeitimo sandoris. Šio sandorio pagrindu atsiradęs įkeitimas gali būti registruojamas viešame registre. Šioje dalyje nurodytas įkeitimo sandoris gali būti sudaromas informacinių</text:span><text:span text:style-name="T535"><text:s/>technologijų priemonėmis, įregistruojant įkeitimą viešame registre<text:s/></text:span><text:span text:style-name="T536">šio registro nuostatų nustatyta tvarka</text:span><text:span text:style-name="T537">. Rašytinės formos nesilaikymas įkeitimo sandorį daro negaliojantį.</text:span></text:p>
      <text:p text:style-name="P538"><text:span text:style-name="T539">2</text:span><text:span text:style-name="T540">. Kai įkeitimo objektas perduodamas trečiajam asmeniui arba paliekamas įkaito</text:span><text:span text:style-name="T541"><text:s/>davėjui, įkeitimo sandorį ir įkeitimo objekto savininko vienašalį pareiškimą įkeisti daiktus ar turtines teises tvirtina notaras, išskyrus šio straipsnio 3 dalyje nustatytą išimtį, ir jie registruojami viešame registre.<text:s/></text:span></text:p>
      <text:p text:style-name="P542"><text:span text:style-name="T543">3</text:span><text:span text:style-name="T544">. Kai įkeitimo objektas perdu</text:span><text:span text:style-name="T545">odamas trečiajam asmeniui arba paliekamas įkaito davėjui, o kreditorius, skolininkas ir įkaito davėjas (kai skolininkas ir įkaito davėjas yra ne tas pats asmuo) yra juridiniai asmenys, įkeitimo sandoris, įkeitimo objekto savininko vienašalis pareiškimas įk</text:span><text:span text:style-name="T546">eisti daiktus ar turtines teises taip pat gali būti sudaromi informacinių technologijų priemonėmis, įregistruojant įkeitimą</text:span><text:span text:style-name="T547"><text:s/></text:span><text:span text:style-name="T548">viešame registre šio registro nuostatų nustatyta tvarka.</text:span></text:p>
      <text:p text:style-name="P549"><text:span text:style-name="T550">4</text:span><text:span text:style-name="T551">. Įkeitimo sandoris gali būti sudaromas kaip atskiras sandoris arba su</text:span><text:span text:style-name="T552">sitarimas dėl įkeitimo gali būti įtrauktas į sandorį, iš kurio atsiranda pagrindinė prievolė.</text:span></text:p>
      <text:p text:style-name="P553"><text:span text:style-name="T554">5</text:span><text:span text:style-name="T555">. Įkeitimo sandorio šalys yra įkaito davėjas, skolininkas, kreditorius ir asmuo, kuriam perduotas įkeitimo objektas. Kai įkeitimo objektas įkeičiamas<text:s/></text:span><text:span text:style-name="T556">vienašaliu jo savininko pareiškimu, įkeitimo sandorio šalis yra tik įkaito davėjas.“</text:span></text:p>
      <text:p text:style-name="P557"/>
      <text:p text:style-name="P558"><text:span text:style-name="T559">10</text:span><text:span text:style-name="T560"><text:s/>straipsnis.<text:s/></text:span><text:span text:style-name="T561">4.210 straipsnio pakeitimas</text:span></text:p>
      <text:p text:style-name="P562"><text:span text:style-name="T563">1</text:span><text:span text:style-name="T564">. Pakeisti 4.210 straipsnio 3 dalį ir ją išdėstyti taip:</text:span></text:p>
      <text:p text:style-name="P565"><text:span text:style-name="T566">„</text:span><text:span text:style-name="T567">3</text:span><text:span text:style-name="T568">. Tais atvejais, kai keliems kreditoriams atstova</text:span><text:span text:style-name="T569">uja vienas atstovas, kreditorių susitarimu arba įkeičiamo daikto savininko vienašaliu pareiškimu įkeitimo sandoryje gali būti nustatyta, kad viešame registre kaip kreditorius nurodomas tik kreditorių atstovas. Šiuo atveju viešame registre turi būti nurodyt</text:span><text:span text:style-name="T570">as atstovavimo pagrindas.“</text:span></text:p>
      <text:p text:style-name="P571"><text:span text:style-name="T572">2</text:span><text:span text:style-name="T573">. Pakeisti 4.210 straipsnio 4 dalį ir ją išdėstyti taip:</text:span></text:p>
      <text:p text:style-name="P574"><text:span text:style-name="T575">„</text:span><text:span text:style-name="T576">4</text:span><text:span text:style-name="T577">. Įkeitimo sandoryje, kurį vienašališkai surašo įkeičiamo daikto savininkas, kreditorius gali būti nenurodytas. Prieš sąžiningus trečiuosius asmenis pareikštin</text:span><text:span text:style-name="T578">į įkeitimą galima naudoti nuo kreditoriaus nurodymo viešame registre momento.“</text:span></text:p>
      <text:p text:style-name="P579"/>
      <text:p text:style-name="P580"><text:span text:style-name="T581">11</text:span><text:span text:style-name="T582"><text:s/>straipsnis.<text:s/></text:span><text:span text:style-name="T583">4.212 straipsnio pakeitimas</text:span></text:p>
      <text:p text:style-name="P584"><text:span text:style-name="T585">Pakeisti 4.212 straipsnio 2 dalį ir ją išdėstyti taip:</text:span></text:p>
      <text:p text:style-name="P586"><text:span text:style-name="T587">„</text:span><text:span text:style-name="T588">2</text:span><text:span text:style-name="T589">. Kai dėl to paties įkeitimo objekto yra sudaryti keli<text:s/></text:span><text:span text:style-name="T590">įkeitimo sandoriai, įregistruoti viešame registre, pirmumo teisę turi anksčiau viešame registre įregistruotu įkeitimo sandoriu užtikrintas reikalavimas.“</text:span></text:p>
      <text:p text:style-name="P591"/>
      <text:p text:style-name="P592"><text:span text:style-name="T593">12</text:span><text:span text:style-name="T594"><text:s/>straipsnis.<text:s/></text:span><text:span text:style-name="T595">4.213 straipsnio pakeitimas</text:span></text:p>
      <text:p text:style-name="P596"><text:span text:style-name="T597">Pakeisti 4.213 straipsnio 2 dalį ir ją išdėsty</text:span><text:span text:style-name="T598">ti taip:</text:span></text:p>
      <text:p text:style-name="P599"><text:span text:style-name="T600">„</text:span><text:span text:style-name="T601">2</text:span><text:span text:style-name="T602">. Kai įkeitimo objektas perduodamas trečiajam asmeniui arba paliekamas įkaito davėjui, prieš sąžiningus trečiuosius asmenis įkeitimas gali būti panaudotas tik tuo atveju, kai įkeitimo teisė įregistruota viešame registre šio registro nuostatų n</text:span><text:span text:style-name="T603">ustatyta tvarka.“</text:span></text:p>
      <text:p text:style-name="P604"/>
      <text:p text:style-name="P605"><text:span text:style-name="T606">13</text:span><text:span text:style-name="T607"><text:s/>straipsnis.<text:s/></text:span><text:span text:style-name="T608">4.223 straipsnio pakeitimas</text:span></text:p>
      <text:p text:style-name="P609"><text:span text:style-name="T610">Pakeisti 4.223 straipsnio 2 dalį ir ją išdėstyti taip:</text:span></text:p>
      <text:p text:style-name="P611"><text:span text:style-name="T612">„</text:span><text:span text:style-name="T613">2</text:span><text:span text:style-name="T614">. Kai įkeitimo objektas perduodamas trečiajam asmeniui arba paliekamas įkaito davėjui, įkeitimu užtikrintos reikalavimo tei</text:span><text:span text:style-name="T615">sės perleidimas gali būti panaudotas prieš trečiuosius asmenis nuo šios teisės perleidimo įregistravimo</text:span><text:span text:style-name="T616"><text:s/>viešame registre</text:span><text:span text:style-name="T617"><text:s/>momento. Kai įkeitimo objektas perduodamas kreditoriui, įkeitimu užtikrintos reikalavimo teisės perleidimas gali būti panaudotas prieš<text:s/></text:span><text:span text:style-name="T618">trečiuosius asmenis nuo įkeitimo objekto valdymo perleidimo naujajam kreditoriui.“</text:span></text:p>
      <text:p text:style-name="P619"/>
      <text:p text:style-name="P620"><text:span text:style-name="T621">14</text:span><text:span text:style-name="T622"><text:s/>straipsnis.<text:s/></text:span><text:span text:style-name="T623">4.224 straipsnio pakeitimas</text:span></text:p>
      <text:p text:style-name="P624"><text:span text:style-name="T625">Pakeisti 4.224 straipsnio 3 dalį ir ją išdėstyti taip:</text:span></text:p>
      <text:p text:style-name="P626"><text:span text:style-name="T627">„</text:span><text:span text:style-name="T628">3</text:span><text:span text:style-name="T629">. Pasibaigęs įkeitimas išregistruojamas iš viešo registro.</text:span><text:span text:style-name="T630"><text:s/>Kreditorius, skolininkas arba įkaito davėjas prašymą išregistruoti pasibaigusį <text:s/>įkeitimą informacinių technologijų priemonėmis pateikia viešam registrui šio registro nuostatų nustatyta tvarka (kai prašymą išregistruoti pasibaigusį <text:s/>įkeitimą teikia skolini</text:span><text:span text:style-name="T631">nkas arba įkaito davėjas, kreditorius privalo informacinių technologijų priemonėmis pateikti įkeitimo pabaigos patvirtinimą). Kreditoriaus, skolininko arba įkaito davėjo prašymas išregistruoti pasibaigusį <text:s/>įkeitimą taip pat gali būti pateikiamas notarui, o</text:span><text:span text:style-name="T632"><text:s/>šis duomenis apie įkeitimo pabaigą perduoda viešam registrui.“</text:span></text:p>
      <text:p text:style-name="P633"/>
      <text:p text:style-name="P634"><text:span text:style-name="T635">15</text:span><text:span text:style-name="T636"><text:s/>straipsnis.<text:s/></text:span><text:span text:style-name="T637">4.225 straipsnio pakeitimas</text:span></text:p>
      <text:p text:style-name="P638"><text:span text:style-name="T639">Pakeisti 4.225 straipsnio 5 dalį ir ją išdėstyti taip:</text:span></text:p>
      <text:p text:style-name="P640"><text:span text:style-name="T641">„</text:span><text:span text:style-name="T642">5</text:span><text:span text:style-name="T643">. Nuo vykdomojo įrašo įregistravimo viešame registre dienos skolininkas (įkai</text:span><text:span text:style-name="T644">to davėjas) turi teisę perleisti įkeistą turtą kreditoriaus sutikimu. Kreditorius, įsitikinęs skolininko (įkaito davėjo) pasiūlyto pirkėjo mokumu, privalo duoti sutikimą sudaryti perleidimo sandorį, jeigu įkeisto daikto pardavimo kaina atitinka įkeitimu už</text:span><text:span text:style-name="T645">tikrinto pagrindinio reikalavimo ir iš šio reikalavimo atsirandančių palūkanų dydį.“</text:span></text:p>
      <text:p text:style-name="P646"/>
      <text:p text:style-name="P647"><text:span text:style-name="T648">16</text:span><text:span text:style-name="T649"><text:s/>straipsnis.<text:s/></text:span><text:span text:style-name="T650">6.104 straipsnio pakeitimas</text:span></text:p>
      <text:p text:style-name="P651"><text:span text:style-name="T652">Pakeisti 6.104 straipsnio 2 dalį ir ją išdėstyti taip:</text:span></text:p>
      <text:p text:style-name="P653"><text:span text:style-name="T654">„</text:span><text:span text:style-name="T655">2</text:span><text:span text:style-name="T656">. Jeigu perleidžiamas reikalavimas, kurio įvykdymas<text:s/></text:span><text:span text:style-name="T657">užtikrintas įkeitimu (hipoteka), tai tokio reikalavimo perleidimas turi būti pažymimas viešame registre. Šiuo atveju pradinis kreditorius su naujuoju kreditoriumi privalo imtis priemonių, kad būtų padaryti atitinkami įrašai viešame registre.“</text:span></text:p>
      <text:p text:style-name="P658"/>
      <text:p text:style-name="P659"><text:span text:style-name="T660">17</text:span><text:span text:style-name="T661"><text:s/>straipsnis.<text:s/></text:span><text:span text:style-name="T662">6.561 straipsnio pakeitimas</text:span></text:p>
      <text:p text:style-name="P663"><text:span text:style-name="T664">Pakeisti 6.561 straipsnį ir jį išdėstyti taip:</text:span></text:p>
      <text:p text:style-name="P665"><text:span text:style-name="T666">„</text:span><text:span text:style-name="T667">6.561</text:span><text:span text:style-name="T668"><text:s/>straipsnis. Draudimas išnuomoti įkeistą žemę</text:span></text:p>
      <text:p text:style-name="P669"><text:span text:style-name="T670">Jeigu įkeistos žemės savininkas sutartyje nustatytu laiku neįvykdo skolinio įsipareigojimo ir viešame registre y</text:span><text:span text:style-name="T671">ra žyma apie atliktą notaro vykdomąjį įrašą, šią žemę draudžiama išnuomoti.“</text:span></text:p>
      <text:p text:style-name="P672"/>
      <text:p text:style-name="P673"><text:span text:style-name="T674">18</text:span><text:span text:style-name="T675"><text:s/>straipsnis.</text:span><text:span text:style-name="T676"><text:s/></text:span><text:span text:style-name="T677">Įstatymo įsigaliojimas, taikymas ir įgyvendinimas</text:span></text:p>
      <text:p text:style-name="P678"><text:span text:style-name="T679">1</text:span><text:span text:style-name="T680">. Šis įstatymas, išskyrus šio straipsnio 3 dalį, įsigalioja 2022 m. sausio 1 d.<text:s/></text:span></text:p>
      <text:p text:style-name="P681"><text:span text:style-name="T682">2</text:span><text:span text:style-name="T683">. Iki 2021</text:span><text:span text:style-name="T684"><text:s/>m. gruodžio 31 d. sudarytos hipotekos (įkeitimo) sutartys keičiamos ir pasibaigia, pasibaigusios hipotekos (įkeitimai) išregistruojamos iš viešo registro šio įstatymo nustatyta tvarka.</text:span></text:p>
      <text:p text:style-name="P685"><text:span text:style-name="T686">3</text:span><text:span text:style-name="T687">. Lietuvos Respublikos Vyriausybė ir Lietuvos Respublikos teising</text:span><text:span text:style-name="T688">umo ministras iki 2021 m. sausio 1 d. priima šio įstatymo įgyvendinamuosius teisės aktus.<text:s/></text:span></text:p>
      <text:p text:style-name="Normal"/>
      <text:p text:style-name="P689"><text:span text:style-name="T690">Skelbiu šį Lietuvos Respublikos Seimo priimtą įstatymą.</text:span></text:p>
      <text:p text:style-name="P691"/>
      <text:p text:style-name="P692"><text:span text:style-name="T6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top="0.0694in" fo:margin-bottom="0.0694in">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12-06T11:34:00Z</meta:creation-date>
    <dc:date>2019-12-06T11:34:00Z</dc:date>
    <meta:print-date>2019-12-03T09:11: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9" meta:paragraph-count="473" meta:word-count="3414" meta:character-count="27933" meta:row-count="1041" meta:non-whitespace-character-count="24992"/>
  </office:meta>
</office:document-meta>
</file>