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style:writing-mode="lr-tb"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style:writing-mode="lr-tb"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style:writing-mode="lr-tb"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style:writing-mode="lr-tb" fo:padding-top="0in" fo:padding-left="0in" fo:padding-bottom="0in" fo:padding-right="0in"/>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TableRow36" style:family="table-row">
      <style:table-row-properties style:row-height="0.6694in"/>
    </style:style>
    <style:style style:name="TableCell37" style:family="table-cell">
      <style:table-cell-properties fo:border="none" style:writing-mode="lr-tb" fo:padding-top="0in" fo:padding-left="0in" fo:padding-bottom="0in" fo:padding-right="0in"/>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margin-left="0.75in" fo:text-indent="-0.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fo:color="#FF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margin-left="0.75in" fo:text-indent="-0.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fo:background-color="#FFFFFF"/>
      <style:text-properties fo:color="#000000" style:font-size-complex="12pt"/>
    </style:style>
    <style:style style:name="TableColumn81" style:family="table-column">
      <style:table-column-properties style:column-width="2.5597in"/>
    </style:style>
    <style:style style:name="TableColumn82" style:family="table-column">
      <style:table-column-properties style:column-width="1.6736in"/>
    </style:style>
    <style:style style:name="TableColumn83" style:family="table-column">
      <style:table-column-properties style:column-width="2.4604in"/>
    </style:style>
    <style:style style:name="Table80" style:family="table">
      <style:table-properties style:width="6.6937in" fo:margin-left="0.075in" table:align="left"/>
    </style:style>
    <style:style style:name="TableRow84" style:family="table-row">
      <style:table-row-properties style:row-height="0.2361in"/>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line-height="150%"/>
      <style:text-properties style:font-size-complex="12p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line-height="150%"/>
      <style:text-properties style:font-size-complex="12pt"/>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text-align="end" fo:line-height="150%" fo:margin-left="0.0062in" fo:text-indent="-0.0062in">
        <style:tab-stops/>
      </style:paragraph-properties>
      <style:text-properties style:font-size-complex="12pt"/>
    </style:style>
    <style:style style:name="P91"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2 <text:s text:c="2"/>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DĖL Raseinių rajono savivaldybės tarybos 2020 m.<text:s/>gruodžio 29 d. sprendimo Nr. TS-381 „Dėl mokesčio už ikimokyklinio ir priešmokyklinio amžiaus vaikų išlaikymą raseinių rajono švietimo įstaigose mokėjimo ir lengvatų taikymo tvarkos aprašo patvirtinimo“ pakeitimo</text:p>
          </table:table-cell>
        </table:table-row>
        <table:table-row table:style-name="TableRow36">
          <table:table-cell table:style-name="TableCell37">
            <text:p text:style-name="P38"/>
            <text:p text:style-name="P39">Nr.<text:s/></text:p>
            <text:p text:style-name="P40">Raseiniai</text:p>
          </table:table-cell>
        </table:table-row>
      </table:table>
      <text:p text:style-name="Normal"/>
      <text:p text:style-name="P41"><text:span text:style-name="T42">Vadovaudamasi Lietuvos</text:span><text:span text:style-name="T43"><text:s/>Respublikos vietos savivaldos įstatymo 18 straipsnio 1 dalimi, Raseinių rajono savivaldybės taryba n u s p r e n d ž i a:</text:span></text:p>
      <text:p text:style-name="P44"><text:span text:style-name="T45">1</text:span><text:span text:style-name="T46">.</text:span><text:span text:style-name="T47"><text:tab/>Pakeisti Raseinių rajono savivaldybės tarybos 2020 m. gruodžio 29 d. sprendimą Nr. TS-</text:span></text:p>
      <text:p text:style-name="P48">381 „Dėl mokesčio už ikimokyklinio ir<text:s/>priešmokyklinio amžiaus vaikų išlaikymą Raseinių rajono švietimo įstaigose mokėjimo ir lengvatų taikymo tvarkos aprašo patvirtinimo“:</text:p>
      <text:p text:style-name="P49"><text:span text:style-name="T50">1.1</text:span><text:span text:style-name="T51">. Pakeisti 1 punktą ir išdėstyti jį taip:</text:span></text:p>
      <text:p text:style-name="P52"><text:span text:style-name="T53">„</text:span><text:span text:style-name="T54">1</text:span><text:span text:style-name="T55">. Nustatyti vaiko dienos maitinimo kainą ir tėvų mokestį už vaikų išlai</text:span><text:span text:style-name="T56">kymą švietimo įstaigose, įgyvendinančiose ikimokyklinio ir priešmokyklinio ugdymo programas:</text:span></text:p>
      <text:p text:style-name="P57"><text:span text:style-name="T58">1.1</text:span><text:span text:style-name="T59">. vaikams nuo 1 iki 3 metų dienos (3 kartų) maitinimo išlaidų norma –</text:span><text:span text:style-name="T60"><text:s/></text:span><text:span text:style-name="T61">2,30 Eur (iš jų: pusryčiams – 25 proc. dienos maitinimo išlaidų normos, pietums – 50 pro</text:span><text:span text:style-name="T62">c., pavakariams – 25 proc.);<text:s/></text:span></text:p>
      <text:p text:style-name="P63"><text:span text:style-name="T64">1.2</text:span><text:span text:style-name="T65">. vaikams nuo 3 iki 7 metų dienos (3 kartų) maitinimo išlaidų norma – 2,50 Eur (iš jų: pusryčiams – 25 proc. dienos maitinimo išlaidų normos, pietums – 50 proc., pavakariams – 25 proc.).“</text:span></text:p>
      <text:p text:style-name="P66"><text:span text:style-name="T67">1.2</text:span><text:span text:style-name="T68">. Pakeisti 4<text:s/></text:span><text:span text:style-name="T69">punktą ir jį išdėstyti taip:</text:span></text:p>
      <text:p text:style-name="P70"><text:span text:style-name="T71">„</text:span><text:span text:style-name="T72">4</text:span><text:span text:style-name="T73">. Nustatyti mokestį rajono švietimo įstaigose, įgyvendinančiose ikimokyklinio ir priešmokyklinio ugdymo programas, ikimokyklinio amžiaus vaikams (išskyrus vaikus, kuriems skirtas privalomas ikimokyklinis ugdymas) – 0,50 Eur</text:span><text:span text:style-name="T74"><text:s/>už kiekvieną lankytą dieną ir jį skirti ugdymo reikmėms.“</text:span></text:p>
      <text:p text:style-name="P75"><text:span text:style-name="T76">2</text:span><text:span text:style-name="T77">.</text:span><text:span text:style-name="T78"><text:tab/>Nustatyti, kad šis sprendimas įsigalioja 2022 m. gegužės 1 d.</text:span></text:p>
      <text:p text:style-name="P79">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soft-page-break/>
            <text:p text:style-name="P86">Savivaldybės meras<text:s/></text:p>
          </table:table-cell>
          <table:table-cell table:style-name="TableCell87">
            <text:p text:style-name="P88"/>
          </table:table-cell>
          <table:table-cell table:style-name="TableCell89">
            <text:p text:style-name="P90"/>
          </table:table-cell>
        </table:table-row>
      </table:table>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04-19T08:18:00Z</meta:creation-date>
    <dc:date>2022-04-19T08:18:00Z</dc:date>
    <meta:print-date>2022-04-13T07:39:00Z</meta:print-date>
    <meta:template xlink:href="Normal.dotm" xlink:type="simple"/>
    <meta:editing-cycles>2</meta:editing-cycles>
    <meta:editing-duration>PT0S</meta:editing-duration>
    <meta:document-statistic meta:page-count="3" meta:paragraph-count="61" meta:word-count="276" meta:character-count="2087" meta:row-count="85" meta:non-whitespace-character-count="1872"/>
  </office:meta>
</office:document-meta>
</file>