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5in" fo:text-indent="0.5in">
        <style:tab-stops/>
      </style:paragraph-properties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1222in" fo:text-indent="-0.1222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4" style:parent-style-name="DefaultParagraphFont" style:family="text">
      <style:text-properties fo:color="#FFFFFF"/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<text:span text:style-name="T17">NUTARIMAS</text:span></text:p>
      <text:p text:style-name="P18">DĖL LIETUVOS RESPUBLIKOS SEIMO 2020 M. LAPKRIČIO 13 D. NUTARIMO NR. XIV-6 „DĖL LIETUVOS RESPUBLIKOS SEIMO SENIŪNŲ SUEIGOS SUDARYMO“ PAKEITIMO</text:p>
      <text:p text:style-name="P19"/>
      <text:p text:style-name="P20"><text:span text:style-name="T21">2024</text:span><text:span text:style-name="T22"><text:s/>m.<text:s/></text:span><text:span text:style-name="T23"><text:s text:c="7"/></text:span><text:span text:style-name="T24"><text:s text:c="2"/>d. Nr.<text:s/></text:span><text:span text:style-name="T25">XIV-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1) Viktorija Čmilytė-Nielsen</text:span></text:p>
            </table:table-cell>
            <table:table-cell table:style-name="TableCell54">
              <text:p text:style-name="P55">– Lietuvos Respublikos Seimo Pirmininkė;</text:p>
              <text:p text:style-name="P56"/>
            </table:table-cell>
          </table:table-row>
          <text:soft-page-break/>
          <table:table-row table:style-name="TableRow57">
            <table:table-cell table:style-name="TableCell58">
              <text:p text:style-name="P59">2) Jurgis Razma</text:p>
            </table:table-cell>
            <table:table-cell table:style-name="TableCell60">
              <text:p text:style-name="P61">– Lietuvos Respublikos Seimo Pirmininko pirmasis pavaduotojas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Jonas Jarutis</text:p>
            </table:table-cell>
            <table:table-cell table:style-name="TableCell66">
              <text:p text:style-name="P67">– Lietuvos Respublikos<text:s/>Seimo Pirmininko pavaduotoja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Andrius Mazuronis</text:p>
            </table:table-cell>
            <table:table-cell table:style-name="TableCell72">
              <text:p text:style-name="P73">– Lietuvos Respublikos Seimo Pirmininko pavaduotojas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5) Vytautas Mitalas</text:p>
            </table:table-cell>
            <table:table-cell table:style-name="TableCell78">
              <text:p text:style-name="P79">– Lietuvos Respublikos Seimo Pirmininko pavaduotoja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6) Radvilė Morkūnaitė-Mikulėnienė</text:p>
            </table:table-cell>
            <table:table-cell table:style-name="TableCell84">
              <text:p text:style-name="P85">– Lietuvos Respublikos Seimo<text:s/>Pirmininko pavaduotoja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7) Julius Sabatauskas</text:p>
            </table:table-cell>
            <table:table-cell table:style-name="TableCell90">
              <text:p text:style-name="P91">– Lietuvos Respublikos Seimo Pirmininko pavaduotojas;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8) Paulius Saudargas</text:p>
            </table:table-cell>
            <table:table-cell table:style-name="TableCell96">
              <text:p text:style-name="P97">– Lietuvos Respublikos Seimo Pirmininko pavaduotojas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9) Andrius Bagdonas</text:p>
            </table:table-cell>
            <table:table-cell table:style-name="TableCell102">
              <text:p text:style-name="P103">– Liberalų sąjūdžio frakcijos narys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10) Rima Baškienė<text:s/></text:p>
            </table:table-cell>
            <table:table-cell table:style-name="TableCell108">
              <text:p text:style-name="P109">– Demokratų frakcijos „Vardan Lietuvos“ narė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11) Rasa Budbergytė</text:p>
            </table:table-cell>
            <table:table-cell table:style-name="TableCell114">
              <text:p text:style-name="P115">– Lietuvos socialdemokratų partijos frakcijos seniūnė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12) Guoda Burokienė</text:p>
            </table:table-cell>
            <table:table-cell table:style-name="TableCell120">
              <text:p text:style-name="P121">– Lietuvos valstiečių ir žaliųjų sąjungos frakcijos seniūno pavaduotoja;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13) Viktoras<text:s/>Fiodorovas</text:p>
            </table:table-cell>
            <table:table-cell table:style-name="TableCell126">
              <text:p text:style-name="P127">– Darbo partijos frakcijos seniūnas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4) Aistė Gedvilienė</text:p>
            </table:table-cell>
            <table:table-cell table:style-name="TableCell132">
              <text:p text:style-name="P133">– Tėvynės sąjungos-Lietuvos krikščionių demokratų frakcijos narė;</text:p>
              <text:p text:style-name="P134"/>
            </table:table-cell>
          </table:table-row>
          <text:soft-page-break/>
          <table:table-row table:style-name="TableRow135">
            <table:table-cell table:style-name="TableCell136">
              <text:p text:style-name="P137">15) Irena Haase</text:p>
            </table:table-cell>
            <table:table-cell table:style-name="TableCell138">
              <text:p text:style-name="P139">– Tėvynės sąjungos-Lietuvos krikščionių demokratų frakcijos narė;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16) Paulė Kuzmickienė</text:p>
            </table:table-cell>
            <table:table-cell table:style-name="TableCell144">
              <text:p text:style-name="P145">– Tėvynės<text:s/>sąjungos-Lietuvos krikščionių demokratų frakcijos seniūno pavaduotoja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7) Aušrinė Norkienė</text:p>
            </table:table-cell>
            <table:table-cell table:style-name="TableCell150">
              <text:p text:style-name="P151">– Lietuvos valstiečių ir žaliųjų sąjungos frakcijos seniūnė;</text:p>
              <text:p text:style-name="P152"/>
            </table:table-cell>
          </table:table-row>
          <table:table-row table:style-name="TableRow153">
            <table:table-cell table:style-name="TableCell154">
              <text:p text:style-name="P155">18) Edmundas Pupinis</text:p>
            </table:table-cell>
            <table:table-cell table:style-name="TableCell156">
              <text:p text:style-name="P157">– Tėvynės sąjungos-Lietuvos krikščionių demokratų frakcijos seniūno pavaduotojas;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19) Tomas Vytautas Raskevičius</text:p>
            </table:table-cell>
            <table:table-cell table:style-name="TableCell162">
              <text:p text:style-name="P163">– Laisvės frakcijos seniūno pavaduotojas;</text:p>
              <text:p text:style-name="P164"/>
            </table:table-cell>
          </table:table-row>
          <table:table-row table:style-name="TableRow165">
            <table:table-cell table:style-name="TableCell166">
              <text:p text:style-name="P167">20) Saulius Skvernelis</text:p>
            </table:table-cell>
            <table:table-cell table:style-name="TableCell168">
              <text:p text:style-name="P169">– Demokratų frakcijos „Vardan Lietuvos“ seniūnas;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<text:span text:style-name="T174">21) Rita Tamašunienė</text:span></text:p>
            </table:table-cell>
            <table:table-cell table:style-name="TableCell175">
              <text:p text:style-name="P176"><text:span text:style-name="T177">– Mišrios Seimo narių grupės seniūnė;</text:span>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22) Andrius Vyšniauskas</text:p>
            </table:table-cell>
            <table:table-cell table:style-name="TableCell182">
              <text:p text:style-name="P183">– Tėvynės<text:s/>sąjungos-Lietuvos krikščionių demokratų frakcijos seniūno pavaduotojas.“</text:p>
            </table:table-cell>
          </table:table-row>
        </table:table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>Seimo Pirmininkas</text:p>
        <text:p text:style-name="P193"/>
        <text:p text:style-name="Normal">Teikia</text:p>
        <text:p text:style-name="Normal">Seimo Pirmininko pirmasis pavaduotojas<text:tab/><text:tab/><text:span text:style-name="T194">(Parašas <text:s text:c="18"/></text:span>Jurgis Razma</text:p>
        <text:p text:style-name="P1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3-15T08:31:00Z</meta:creation-date>
    <dc:date>2024-03-15T08:31:00Z</dc:date>
    <meta:print-date>2023-03-14T11:0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85" meta:character-count="2265" meta:row-count="47" meta:non-whitespace-character-count="1994"/>
  </office:meta>
</office:document-meta>
</file>