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in">
        <style:tab-stops>
          <style:tab-stop style:type="left" style:position="4.675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" style:parent-style-name="Normal" style:family="paragraph">
      <style:paragraph-properties fo:text-indent="5in">
        <style:tab-stops>
          <style:tab-stop style:type="left" style:position="4.675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line-height="0.2083in" fo:text-indent="0.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0.2222in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416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letter-spacing="0.0305in" style:font-size-complex="12pt" style:language-asian="ar" style:country-asian="SA"/>
    </style:style>
    <style:style style:name="T35" style:parent-style-name="DefaultParagraphFont" style:family="text">
      <style:text-properties fo:letter-spacing="0.0277in" style:letter-kerning="true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0.2222in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0.2222in" fo:text-indent="0.5in">
        <style:tab-stops>
          <style:tab-stop style:type="left" style:position="0.806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0.2222in" fo:text-indent="0.5in">
        <style:tab-stops>
          <style:tab-stop style:type="left" style:position="0.806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0.2222in" fo:text-indent="0.5in">
        <style:tab-stops>
          <style:tab-stop style:type="left" style:position="0.806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fo:letter-spacing="-0.0013in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line-height="0.2222in" fo:text-indent="0.5in">
        <style:tab-stops>
          <style:tab-stop style:type="left" style:position="0.9451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line-height="0.2222in" fo:text-indent="0.5in">
        <style:tab-stops>
          <style:tab-stop style:type="left" style:position="0.945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line-height="0.2222in" fo:text-indent="0.5in">
        <style:tab-stops>
          <style:tab-stop style:type="left" style:position="0.9451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line-height="0.2222in" fo:text-indent="0.5in">
        <style:tab-stops>
          <style:tab-stop style:type="left" style:position="0.709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line-height="0.2222in" fo:text-indent="0.5in">
        <style:tab-stops>
          <style:tab-stop style:type="left" style:position="0.709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84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8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86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87" style:parent-style-name="Normal" style:family="paragraph">
      <style:paragraph-properties fo:break-before="page" fo:line-height="107%"/>
    </style:style>
    <style:style style:name="P88" style:parent-style-name="Normal" style:family="paragraph">
      <style:paragraph-properties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9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0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0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6" style:parent-style-name="Normal" style:family="paragraph">
      <style:paragraph-properties fo:text-align="justify" fo:text-indent="0.5in"/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fo:letter-spacing="-0.0013in"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fo:letter-spacing="0.0416in"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fo:letter-spacing="0.0416in"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fo:letter-spacing="-0.0013in" style:font-size-complex="12pt" style:language-asian="ar" style:country-asian="SA"/>
    </style:style>
    <style:style style:name="T115" style:parent-style-name="DefaultParagraphFont" style:family="text">
      <style:text-properties fo:letter-spacing="-0.0013in"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 fo:text-indent="0.5in"/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text-indent="0.5in"/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 fo:text-indent="0.5in"/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8069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fo:letter-spacing="-0.0013in"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4" style:parent-style-name="Normal" style:family="paragraph">
      <style:paragraph-properties fo:text-align="justify" fo:text-indent="0.5in"/>
      <style:text-properties fo:hyphenate="false"/>
    </style:style>
    <style:style style:name="T145" style:parent-style-name="DefaultParagraphFont" style:family="text">
      <style:text-properties style:font-style-complex="italic" style:font-size-complex="12pt" style:language-asian="ar" style:country-asian="SA"/>
    </style:style>
    <style:style style:name="T146" style:parent-style-name="DefaultParagraphFont" style:family="text">
      <style:text-properties style:font-style-complex="italic" fo:letter-spacing="-0.0013in" style:font-size-complex="12pt" style:language-asian="ar" style:country-asian="SA"/>
    </style:style>
    <style:style style:name="P147" style:parent-style-name="Normal" style:family="paragraph">
      <style:paragraph-properties fo:text-align="justify" fo:text-indent="0.5in"/>
      <style:text-properties fo:hyphenate="false"/>
    </style:style>
    <style:style style:name="T148" style:parent-style-name="DefaultParagraphFont" style:family="text">
      <style:text-properties style:font-style-complex="italic" style:font-size-complex="12pt" style:language-asian="ar" style:country-asian="SA"/>
    </style:style>
    <style:style style:name="T149" style:parent-style-name="DefaultParagraphFont" style:family="text">
      <style:text-properties style:font-style-complex="italic" style:font-size-complex="12pt" style:language-asian="ar" style:country-asian="SA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letter-spacing="-0.0027in" style:font-size-complex="12pt" style:language-asian="lt" style:country-asian="LT"/>
    </style:style>
    <style:style style:name="T159" style:parent-style-name="DefaultParagraphFont" style:family="text">
      <style:text-properties fo:letter-spacing="-0.0027in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name-asian="Arial Unicode MS" style:font-size-complex="12pt"/>
    </style:style>
    <style:style style:name="T166" style:parent-style-name="DefaultParagraphFont" style:family="text">
      <style:text-properties style:font-name-asian="Arial Unicode MS" style:font-size-complex="12pt"/>
    </style:style>
    <style:style style:name="T167" style:parent-style-name="DefaultParagraphFont" style:family="text">
      <style:text-properties style:font-name-asian="Arial Unicode MS" style:font-size-complex="12pt"/>
    </style:style>
    <style:style style:name="T168" style:parent-style-name="DefaultParagraphFont" style:family="text">
      <style:text-properties style:font-name-asian="Arial Unicode MS"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name-asian="Arial Unicode MS" style:font-size-complex="12pt"/>
    </style:style>
    <style:style style:name="T171" style:parent-style-name="DefaultParagraphFont" style:family="text">
      <style:text-properties style:font-name-asian="Arial Unicode MS" style:font-size-complex="12pt"/>
    </style:style>
    <style:style style:name="T172" style:parent-style-name="DefaultParagraphFont" style:family="text">
      <style:text-properties style:font-name-asian="Arial Unicode MS" style:font-size-complex="12pt"/>
    </style:style>
    <style:style style:name="P173" style:parent-style-name="Normal" style:family="paragraph">
      <style:paragraph-properties fo:text-align="justify" fo:text-indent="0.5in"/>
      <style:text-properties fo:hyphenate="false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fo:background-color="#FFFFFF" style:language-asian="ar" style:country-asian="SA"/>
    </style:style>
    <style:style style:name="T179" style:parent-style-name="DefaultParagraphFont" style:family="text">
      <style:text-properties style:font-size-complex="12pt" fo:background-color="#FFFFFF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weight-complex="bold"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3" style:parent-style-name="Normal" style:family="paragraph">
      <style:paragraph-properties fo:text-align="justify" fo:text-indent="0.5in"/>
      <style:text-properties fo:hyphenate="false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1" style:parent-style-name="Normal" style:family="paragraph">
      <style:paragraph-properties fo:text-align="justify" fo:text-indent="0.5in"/>
      <style:text-properties fo:hyphenate="false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8" style:parent-style-name="Normal" style:family="paragraph">
      <style:paragraph-properties fo:text-align="justify" fo:text-indent="0.5in"/>
      <style:text-properties fo:hyphenate="false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5" style:parent-style-name="Normal" style:family="paragraph">
      <style:paragraph-properties fo:text-align="justify" fo:text-indent="0.5in"/>
      <style:text-properties fo:hyphenate="false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weight-complex="bold" style:font-size-complex="12pt" style:language-asian="ar" style:country-asian="SA"/>
    </style:style>
    <style:style style:name="T2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4" style:parent-style-name="DefaultParagraphFont" style:family="text">
      <style:text-properties style:font-weight-complex="bold"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weight-complex="bold"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weight-complex="bold" style:font-size-complex="12pt" style:language-asian="ar" style:country-asian="SA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weight-complex="bold" style:font-size-complex="12pt" style:language-asian="ar" style:country-asian="SA"/>
    </style:style>
    <style:style style:name="T236" style:parent-style-name="DefaultParagraphFont" style:family="text">
      <style:text-properties style:font-weight-complex="bold" style:font-size-complex="12pt" style:language-asian="ar" style:country-asian="SA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41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name-asian="Calibri" style:font-size-complex="12pt" style:language-asian="ar" style:country-asian="SA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4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name-asian="Calibri" style:font-size-complex="12pt" style:language-asian="ar" style:country-asian="SA"/>
    </style:style>
    <style:style style:name="T249" style:parent-style-name="DefaultParagraphFont" style:family="text">
      <style:text-properties style:font-name-asian="Calibri" style:font-size-complex="12pt" style:language-asian="ar" style:country-asian="SA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5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693in"/>
        </style:tab-stops>
      </style:paragraph-properties>
      <style:text-properties fo:hyphenate="false"/>
    </style:style>
    <style:style style:name="T255" style:parent-style-name="DefaultParagraphFont" style:family="text">
      <style:text-properties fo:letter-spacing="-0.0013in" style:font-size-complex="12pt" style:language-asian="ar" style:country-asian="SA"/>
    </style:style>
    <style:style style:name="T256" style:parent-style-name="DefaultParagraphFont" style:family="text">
      <style:text-properties fo:letter-spacing="-0.0013in" style:font-size-complex="12pt" style:language-asian="ar" style:country-asian="SA"/>
    </style:style>
    <style:style style:name="T257" style:parent-style-name="DefaultParagraphFont" style:family="text">
      <style:text-properties fo:letter-spacing="-0.0013in"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weight-complex="bold"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0.712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.7125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7125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P274" style:parent-style-name="Normal" style:family="paragraph">
      <style:paragraph-properties fo:text-align="justify" fo:text-indent="0.5in"/>
      <style:text-properties fo:font-weight="bold" style:font-weight-asian="bold" style:font-weight-complex="bold" style:font-style-complex="italic" style:font-size-complex="12pt" style:language-asian="ar" style:country-asian="SA" fo:hyphenate="false"/>
    </style:style>
    <style:style style:name="P275" style:parent-style-name="Normal" style:family="paragraph">
      <style:paragraph-properties fo:text-align="justify" fo:text-indent="0.5in"/>
      <style:text-properties fo:hyphenate="false"/>
    </style:style>
    <style:style style:name="P276" style:parent-style-name="Normal" style:family="paragraph">
      <style:paragraph-properties fo:text-align="justify"/>
      <style:text-properties fo:hyphenate="false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NEKILNOJAMOJO TURTO,<text:s/></text:span><text:span text:style-name="T10">PRIPAŽINTO netinkamu (negalimu)<text:s/></text:span><text:span text:style-name="T11">NAUDOTI, NURAŠYMO BEI LIKVIDAVIMO</text:span></text:p>
      <text:p text:style-name="P12"/>
      <text:p text:style-name="P13">2025 m. <text:s text:c="24"/>d. Nr. T-</text:p>
      <text:p text:style-name="P14">Radviliškis</text:p>
      <text:p text:style-name="P15"/>
      <text:p text:style-name="P16"><text:span text:style-name="T17">Vadovaudamasi Lietuvos Respublikos<text:s/></text:span><text:span text:style-name="T18">vietos savivaldos įstatymo</text:span><text:span text:style-name="T19"><text:s/></text:span><text:span text:style-name="T20">15 straipsnio 2 dalies 19 punktu, Lietuvos Respublikos valstybės ir savivaldybių turto valdymo, naudojimo ir disponavimo juo įstatymo 27 straipsnio 2 ir 6 dalimis, Pripažinto nereikalingu arba netinkamu naudoti (negalimu) naudoti</text:span><text:span text:style-name="T21"><text:s/>valstybės ir savivaldybių turto nurašymo, išardymo ir likvidavimo tvarkos aprašo, patvirtinto Lietuvos Respublikos Vyriausybės 2001 m. spalio 19 d. nutarimu Nr. 1250 „D</text:span><text:span text:style-name="T22">ėl pripažinto nereikalingu arba netinkamu (negalimu) naudoti valstybės ir savivaldybių<text:s/></text:span><text:span text:style-name="T23">turto nurašymo, išardymo ir likvidavimo tvarkos aprašo patvirtinimo</text:span><text:span text:style-name="T24">“, 13.1.1 papunkčiu,</text:span><text:span text:style-name="T25"><text:s/></text:span><text:span text:style-name="T26">įgyvendindama Radviliškio rajono savivaldybės ir patikėjimo teise perduoto valstybės turto valdymo, naudojimo ir disponavimo juo tvarkos aprašą, patvirtintą Radviliškio</text:span><text:span text:style-name="T27"><text:s/>rajono savivaldybės tarybos 2014 m. lapkričio 20 d. sprendimu Nr. T-893 „Dėl Radviliškio rajono savivaldybės ir patikėjimo teise perduoto valstybės turto valdymo, naudojimo ir disponavimo juo tvarkos aprašo patvirtinimo“, atsižvelgdama į Radviliškio rajon</text:span><text:span text:style-name="T28">o savivaldybės administracijos direktoriaus 2025 m. vasario 27 d. įsakymą Nr. A-99 (8.</text:span><text:span text:style-name="T29">2</text:span><text:span text:style-name="T30">E) „Dėl gyvenamųjų ir negyvenamųjų patalpų pripažinimo nereikalingomis arba netinkamomis (negalimomis) naudoti“<text:s/></text:span><text:span text:style-name="T31">(su vėlesniais papildymais ir pakeitimais), kovo 7 d. įsa</text:span><text:span text:style-name="T32">kymą Nr. A-120 (8.2 E) „</text:span><text:span text:style-name="T33">Dėl negyvenamųjų patalpų pripažinimo nereikalingomis arba netinkamomis (negalimomis) naudoti“, Radviliškio rajono savivaldybės taryba</text:span><text:span text:style-name="T34"><text:s/></text:span><text:span text:style-name="T35">nusprendži</text:span><text:span text:style-name="T36">a:</text:span></text:p>
      <text:p text:style-name="P37"><text:span text:style-name="T38">1</text:span><text:span text:style-name="T39">. Nurašyti ir likviduoti pripažintą netinkamu (negalimu) naudoti Radviliškio raj</text:span><text:span text:style-name="T40">ono savivaldybei nuosavybės teise priklausantį, Radviliškio rajono savivaldybės administracijos apskaitoje tvarkomą nekilnojamąjį turtą:</text:span></text:p>
      <text:p text:style-name="P41"><text:span text:style-name="T42">1.1</text:span><text:span text:style-name="T43">.<text:s/></text:span><text:span text:style-name="T44"><text:tab/>avarinės būklės, keliantį pavojų žmonių sveikatai 304,30 kv. m ploto gyvenamąjį namą, esatį Dvaro g. 4, Daugėla</text:span><text:span text:style-name="T45">ičių k., Radviliškio r. sav., unikalus Nr. 7193-4003-8019, pastatytas 1934 m., inventorinis Nr. 10100643_INV, pradinė vertė – 107,74 Eur, likutinė vertė 2025 m. vasario 28 d. – 0,00 Eur;</text:span></text:p>
      <text:p text:style-name="P46"><text:span text:style-name="T47">1.2</text:span><text:span text:style-name="T48">.<text:s/></text:span><text:span text:style-name="T49"><text:tab/>projekto „Kitų inžinerinių statinių, stoginių, Panevėžio g.</text:span><text:span text:style-name="T50"><text:s/>36, Šeduvoje, Radviliškio r. sav., statyba“ įgyvendinimo metu nugriautą stoginę, buvusią Panevėžio g. 36, Šeduvoje, Radviliškio r. sav., unikalus Nr. 7199-2001-9025, inventorinis Nr. 101003_1_SED, pradinė vertė – 232,63 Eur, likutinė vertė 2025 m. vasario</text:span><text:span text:style-name="T51"><text:s/>28 d. – 110,69 Eur;</text:span></text:p>
      <text:p text:style-name="P52"><text:span text:style-name="T53">1.3</text:span><text:span text:style-name="T54">.<text:s/></text:span><text:span text:style-name="T55"><text:tab/>teismo sprendimu bešeimininkiais pripažintus ir<text:s/></text:span><text:span text:style-name="T56">Radviliškio rajono s</text:span><text:span text:style-name="T57">avivaldybės nuosavybėn perduotus fiziškai nusidėvėjusius, Nekilnojamojo turto registre neregistruotus pastatus, esančius Valmančių g., Pociūnėliuose, Skėmių<text:s/></text:span><text:span text:style-name="T58">sen., Radviliškio r. sav.:</text:span></text:p>
      <text:p text:style-name="P59"><text:span text:style-name="T60">1.3.1</text:span><text:span text:style-name="T61">.<text:s/></text:span><text:span text:style-name="T62"><text:tab/>ūkinį pastatą (statinio koordinatės: X-6159658, Y-492168), inventorinis Nr. FA-00001748, pradinė vertė – 0,01 Eur, likutinė vertė 2025 m. kovo 31 d. <text:s/>– 0,01 Eur;</text:span></text:p>
      <text:p text:style-name="P63"><text:span text:style-name="T64">1.3.2</text:span><text:span text:style-name="T65">.<text:s/></text:span><text:span text:style-name="T66"><text:tab/></text:span><text:span text:style-name="T67">ūkinį pastatą (statinio koordinatės: X-6159636, Y-492190), inventorinis Nr. FA-00001747, pradinė vertė – 0,01 Eur, likutinė vertė 2025 m. kovo 31 d. <text:s/>– 0,01 Eur;</text:span></text:p>
      <text:p text:style-name="P68"><text:span text:style-name="T69">1.3.3</text:span><text:span text:style-name="T70">.<text:s/></text:span><text:span text:style-name="T71"><text:tab/>administracinį pastatą (statinio koordinatės: X-6159626, Y-492158), inventorinis N</text:span><text:span text:style-name="T72">r. FA-00001749, pradinė vertė – 0,01 Eur, likutinė vertė 2025 m. kovo 31 d. <text:s/>– 0,01 Eur.</text:span></text:p>
      <text:p text:style-name="P73"><text:span text:style-name="T74">2</text:span><text:span text:style-name="T75">.</text:span><text:span text:style-name="T76"><text:tab/>Paskirti Radviliškio rajono savivaldybės administracijos Statybos ir viešosios tvarkos skyriaus vedėją atsakingu už šiame sprendime nurodyto turto išardymą,</text:span><text:span text:style-name="T77"><text:s/>teritorijos sutvarkymą ir išregistravimą iš Nekilnojamojo turto kadastro ir registro.</text:span></text:p>
      <text:p text:style-name="P78"><text:span text:style-name="T79">3</text:span><text:span text:style-name="T80">.</text:span><text:span text:style-name="T81"><text:tab/>Nurodyti, kad šis sprendimas ne vėliau kaip per vieną mėnesį nuo jo įsigaliojimo dienos gali būti skundžiamas paduodant skundą Lietuvos administracinių ginčų komi</text:span><text:span text:style-name="T82">sijos Šiaulių apygardos skyriui adresu: Dvaro g. 81, Šiauliai, arba Regionų administraciniam teismui bet kuriuose šio teismo rūmuose.</text:span></text:p>
      <text:p text:style-name="P83"/>
      <text:p text:style-name="P84"/>
      <text:p text:style-name="P85"/>
      <text:p text:style-name="P86">Savivaldybės meras<text:tab/><text:tab/><text:s/></text:p>
      <text:p text:style-name="P87"/>
      <text:p text:style-name="Normal"/>
      <text:p text:style-name="P88"><text:span text:style-name="T89">radviliškio rajono Savivaldybės tarybos 2025-03-27 sprendimo projekto<text:s/></text:span><text:span text:style-name="T90">„</text:span><text:span text:style-name="T91">DĖL NEKILNOJAMOJO TUR</text:span><text:span text:style-name="T92">TO,<text:s/></text:span><text:span text:style-name="T93">PRIPAŽINTO netinkamu (negalimu)<text:s/></text:span><text:span text:style-name="T94">NAUDOTI, NURAŠYMO BEI LIKVIDAVIMO</text:span><text:span text:style-name="T95">“<text:s/></text:span></text:p>
      <text:p text:style-name="P96"><text:span text:style-name="T97">AIŠKINAMASIS RAŠTAS</text:span></text:p>
      <text:p text:style-name="P98"/>
      <text:p text:style-name="P99">2025-03-07</text:p>
      <text:p text:style-name="P100">Radviliškis</text:p>
      <text:p text:style-name="P101"/>
      <text:p text:style-name="P102"><text:span text:style-name="T103">1</text:span><text:span text:style-name="T104">.</text:span><text:span text:style-name="T105"><text:tab/>Projekto rengimą paskatinusios priežastys, parengto sprendimo projekto tikslai ir uždaviniai.</text:span></text:p>
      <text:p text:style-name="P106"><text:span text:style-name="T107">Projektas parengtas, siekiant nurašyti ir likviduoti<text:s/></text:span><text:span text:style-name="T108">Radviliškio rajono s</text:span><text:span text:style-name="T109">avivaldybės administracijos direktoriaus 2025-02-27 įsakymu Nr. A-99 (8.</text:span><text:span text:style-name="T110">2</text:span><text:span text:style-name="T111">E) ir 2025-03-07 įsakymu Nr. A-........... (8.</text:span><text:span text:style-name="T112">2</text:span><text:span text:style-name="T113">E) pripažintą netinkamu (negalimu) naudoti<text:s/></text:span><text:span text:style-name="T114">Savivaldybės adminis</text:span><text:span text:style-name="T115">tracijos apskaitoje tvarkomą<text:s/></text:span><text:span text:style-name="T116">nekilnojamąjį turtą:</text:span></text:p>
      <text:p text:style-name="P117"><text:span text:style-name="T118">1.1</text:span><text:span text:style-name="T119">. avarinės būklės, keliantį pavojų žmonių sveikatai 304,30 kv. m ploto gyvenamąjį namą, esatį Dvaro g. 4, Daugėlaičių k., Radviliškio r. sav. UAB „Baltų būstas“ pateiktame 2022-05-09 statinio ekspertiz</text:span><text:span text:style-name="T120">ės akte Nr. 22-39E nurodyta, kad:</text:span></text:p>
      <text:p text:style-name="P121"><text:span text:style-name="T122">– pastatas netenkina pagal Europos parlamento ir tarybos reglamentą<text:s/></text:span><text:a xlink:href="http://eur-lex.europa.eu/legal-content/LIT/TXT/?uri=CELEX:32011R0305&amp;locale=lt" office:target-frame-name="_blank" xlink:show="new"><text:span text:style-name="T123">(ES) Nr. 305/2011</text:span></text:a><text:span text:style-name="T124"><text:s/>esminių statinio reikalavimų „mecha</text:span><text:span text:style-name="T125">ninis atsparumas ir pastovumas“, „gaisrinė sauga“, „higiena, sveikata ir aplinka“, „sauga ir galimybė patekti į statinį naudojimo metu“;</text:span></text:p>
      <text:p text:style-name="P126">– pastatas yra avarinis, praradęs savo standumą, todėl toliau jį naudoti, būti šalia jo, ar atlikti tvarkomuosius statybos darbus yra nesaugu;</text:p>
      <text:p text:style-name="P127"><text:span text:style-name="T128">– rekonstruoti pastatą, kad jis minimaliai atitiktų esminius statinio reikalavimus, yra žymiai brangiau nei pastatą nugriauti ir pastatyti naują.</text:span></text:p>
      <text:p text:style-name="P129"><text:span text:style-name="T130">1.2</text:span><text:span text:style-name="T131">. „Kitų inžinerinių statinių, stoginių, Panevėžio g. 36, Radviliškio r. sav., s</text:span><text:span text:style-name="T132">tatybos“ projekto įgyvendinimo metu nugriautą fiziškai nusidėvėjusią stoginę, buvusią Panevėžio g. 36, Šeduvoje, Radviliškio r. sav., kurios vietoje pastatytos naujos stoginės;</text:span></text:p>
      <text:p text:style-name="P133"><text:span text:style-name="T134">1.3</text:span><text:span text:style-name="T135">.<text:s/></text:span><text:span text:style-name="T136"><text:tab/>teismo sprendimu bešeimininkiais pripažintus ir<text:s/></text:span><text:span text:style-name="T137">Radviliškio rajono s</text:span><text:span text:style-name="T138">avivaldybės nuosavybėn perduotus fiziškai nusidėvėjusius, Nekilnojamojo turto registre neregistruotus pastatus, esančius Valmančių g., Pociūnėliuose, Skėmių sen., Radviliškio r. sav.: du ūkinius pastatus ir administracinį pastatą.</text:span></text:p>
      <text:p text:style-name="P139"><text:span text:style-name="T140">2</text:span><text:span text:style-name="T141">.</text:span><text:span text:style-name="T142"><text:tab/>Projekto iniciat</text:span><text:span text:style-name="T143">oriai (institucija, asmenys ar piliečių atstovai) ir rengėjai.</text:span></text:p>
      <text:p text:style-name="P144"><text:span text:style-name="T145">Projekto iniciatorius –<text:s/></text:span><text:span text:style-name="T146">Radviliškio rajono savivaldybės administracija.</text:span></text:p>
      <text:p text:style-name="P147"><text:span text:style-name="T148">Projekto rengėjas – Savivaldybės administracijos Investicijų ir turto valdymo skyriaus vyriausioji specialistė Diana Skab</text:span><text:span text:style-name="T149">urskienė.</text:span></text:p>
      <text:p text:style-name="P150"><text:span text:style-name="T151">3</text:span><text:span text:style-name="T152">.</text:span><text:span text:style-name="T153"><text:tab/>Kaip šiuo metu yra reguliuojami sprendimo projekte aptarti teisiniai santykiai.</text:span></text:p>
      <text:p text:style-name="P154"><text:span text:style-name="T155">Savivaldybės taryba, vadovaudamasi<text:s/></text:span><text:a xlink:href="http://www3.lrs.lt/pls/inter3/dokpaieska.showdoc_l?p_id=454354" office:target-frame-name="_top" xlink:show="replace"><text:span text:style-name="T156">LR Vietos savivaldos įstatymo</text:span></text:a><text:span text:style-name="T157"><text:s/></text:span><text:span text:style-name="T158">15 straipsnio 2</text:span><text:span text:style-name="T159"><text:s/>dalies 19 punktu</text:span><text:span text:style-name="T160">, įgyvendina Savivaldybei nuosavybės teise priklausančio turto savininko funkcijas ir, vadovaudamasi teisės aktais, ir priima sprendimus dėl disponavimo šiuo turtu.</text:span></text:p>
      <text:p text:style-name="P161"><text:span text:style-name="T162">LR Valstybės ir savivaldybių turto valdymo, naudojimo ir disponavimo juo į</text:span><text:span text:style-name="T163">statymo:</text:span></text:p>
      <text:p text:style-name="P164"><text:span text:style-name="T165">1</text:span><text:span text:style-name="T166">. 27 straipsnio 2 dalyje nustatyta, kad jeigu nereikalingo arba netinkamo (negalimo) naudoti <text:s/>savivaldybių ilgalaikio materialiojo turto negalima panaudoti nė vienu iš šio straipsnio 1 dalies 1–7 punktuose nurodytų būdų (perduodant patikėjimo</text:span><text:span text:style-name="T167"><text:s/>teise arba pagal panaudos sutartį; investuojant; parduodant viešuose aukcionuose; perduodant valstybės ar kitų savivaldybių nuosavybėn), jis turi būti nurašomas ir išardomas, o liekamosios medžiagos įtraukiamos į apskaitą. Likusį turtą, taip pat turtą, ku</text:span><text:span text:style-name="T168">rio išardymo išlaidos viršija laukiamą liekamųjų medžiagų vertę, galima likviduoti pašalinus kenksmingumą, jeigu reikia;</text:span></text:p>
      <text:p text:style-name="P169"><text:span text:style-name="T170">2</text:span><text:span text:style-name="T171">. 27 straipsnio 6 dalyje nustatyta, kad savivaldybių turtas, pripažinus jį nereikalingu arba netinkamu (negalimu) naudoti, nurašom</text:span><text:span text:style-name="T172">as, išardomas ir likviduojamas Vyriausybės nustatyta tvarka.</text:span></text:p>
      <text:p text:style-name="P173"><text:span text:style-name="T174">LR Vyriausybės 2001-10-19 nutarimu Nr. 1250 patvirtinto Pripažinto nereikalingu arba netinkamu (negalimu) naudoti valstybės ir savivaldybių turto nurašymo, išardymo ir likvidavimo tvarkos aprašo:</text:span></text:p>
      <text:p text:style-name="P175"><text:span text:style-name="T176">1</text:span><text:span text:style-name="T177">. <text:s/>9.1, 9.2 ir 9.4 papunkčiuose nustatyta, kad pripažintas nereikalingu arba netinkamu (negalimu) naudoti savivaldybės nekilnojamasis turtas nurašomas, kai jis teisės aktų nustatyta tvarka pripažintas avariniu,<text:s/></text:span><text:span text:style-name="T178">trukdo statyti naujus arba rekonstruoti</text:span><text:span text:style-name="T179"><text:s/>esamus statinius arba teritorijas (išskyrus nekilnojamąsias kultūros vertybes) ir yra nustatyta tvarka suderintas naujos statybos arba rekonstravimo projektas,<text:s/></text:span><text:span text:style-name="T180">neparduotinas nelikus kur jį pritaikyti arba neparduotinas dėl fizinio ir funkcinio (technologi</text:span><text:span text:style-name="T181">nio) jų nusidėvėjimo;</text:span></text:p>
      <text:p text:style-name="P182"><text:span text:style-name="T183">2</text:span><text:span text:style-name="T184">.<text:s/></text:span><text:span text:style-name="T185"><text:tab/>13.1.1 papunktyje nustatyta, kad sprendimus<text:s/></text:span><text:span text:style-name="T186">dėl pripažinto nereikalingu arba netinkamu naudoti Savivaldybės</text:span><text:span text:style-name="T187"><text:s/>nekilnojamojo turto tolimesnio panaudojimo priima Savivaldybės taryba.</text:span></text:p>
      <text:p text:style-name="P188"><text:span text:style-name="T189">4</text:span><text:span text:style-name="T190">.</text:span><text:span text:style-name="T191"><text:tab/>Kokios siūlomos naujos teisinio reguliav</text:span><text:span text:style-name="T192">imo nuostatos, kokių teigiamų rezultatų laukiama.<text:s/></text:span></text:p>
      <text:p text:style-name="P193"><text:span text:style-name="T194">Bus likviduotas ir nurašytas netinkamu naudoti pripažintas nekilnojamas turtas: avarinės būklės gyvenamasis namas, Dvaro g. 4, Daugėlaičiuose, ir projekto „Kitų inžinerinių statinių, stoginių, Panevėžio g.</text:span><text:span text:style-name="T195"><text:s/>36, Radviliškio r. sav., statyba“ įgyvendinimo metu nugriauta fiziškai nusidėvėjusi stoginė, buvusi Panevėžio g. 36, Šeduvoje, teismo sprendimu bešeimininkiais pripažinti ir Savivaldybės nuosavybėn perduoti fiziškai nusidėvėję pastatai (administracinis ir</text:span><text:span text:style-name="T196"><text:s/>du ūkiniai), esantys Valmančių g., Pociūnėliuose.</text:span></text:p>
      <text:p text:style-name="P197"><text:span text:style-name="T198">5</text:span><text:span text:style-name="T199">.</text:span><text:span text:style-name="T200"><text:tab/>Galimos neigiamos priimto sprendimo projekto pasekmės ir kokių priemonių reikėtų imtis, kad tokių pasekmių būtų išvengta.</text:span></text:p>
      <text:p text:style-name="P201"><text:span text:style-name="T202">Priėmus sprendimo projektą, neigiamų pasekmių nenumatoma.</text:span></text:p>
      <text:p text:style-name="P203"><text:span text:style-name="T204">6</text:span><text:span text:style-name="T205">.</text:span><text:span text:style-name="T206"><text:tab/>Kokius teis</text:span><text:span text:style-name="T207">ės aktus būtina priimti, kokius galiojančius teisės aktus būtina pakeisti ar pripažinti netekusiais galios priėmus sprendimo projektą.</text:span></text:p>
      <text:p text:style-name="P208"><text:span text:style-name="T209">Priėmus sprendimą galiojančių teisės aktų keisti nereikės.</text:span></text:p>
      <text:p text:style-name="P210"><text:span text:style-name="T211">7</text:span><text:span text:style-name="T212">.</text:span><text:span text:style-name="T213"><text:tab/></text:span><text:span text:style-name="T214">Sprendimo projektui įgyvendinti reikalingos lėšos, finansavimo šaltiniai.<text:s/></text:span></text:p>
      <text:p text:style-name="P215"><text:span text:style-name="T216">Savivaldybės biudžeto lėšų reikės gyvenamojo namo, Dvaro g. 4, Daugėlaičiuose, administracinio ir ūkinių pastatų, Valmančių g., Pociūnėliuose nugriovimui ir teritorijos sutvarkymui.</text:span></text:p>
      <text:p text:style-name="P217"><text:span text:style-name="T218">8</text:span><text:span text:style-name="T219">.</text:span><text:span text:style-name="T220"><text:tab/>Sprendimo projekto rengimo metu gauti specialistų vertinimai ir išvados.<text:s/></text:span></text:p>
      <text:p text:style-name="P221"><text:span text:style-name="T222">Sprendimo projektas</text:span><text:span text:style-name="T223"><text:s/></text:span><text:span text:style-name="T224">suderintas su<text:s/></text:span><text:span text:style-name="T225">Radviliškio rajono savivaldybės administracijos direktoriumi,</text:span><text:span text:style-name="T226"><text:s/>juristu, kalbininku,<text:s/></text:span><text:span text:style-name="T227">Investicijų ir turto valdymo skyriaus vedėju, Statybos ir</text:span><text:span text:style-name="T228"><text:s/>viešosios tvarkos skyriaus vedėju</text:span><text:span text:style-name="T229">.</text:span></text:p>
      <text:p text:style-name="P230"><text:span text:style-name="T231">9</text:span><text:span text:style-name="T232">.</text:span><text:span text:style-name="T233"><text:tab/>Numatomo teisinio reguliavimo poveikio vertinimo rezultatai.<text:s/></text:span></text:p>
      <text:p text:style-name="P234"><text:span text:style-name="T235">Šiuo sprendimo projektu nenumatoma reglamentuoti iki tol nereglamentuotus santykius, taip pat iš esmės nekeičiamas teisinis reguliavimas, todėl numatom</text:span><text:span text:style-name="T236">o teisinio reguliavimo poveikio vertinimas neatliekamas.</text:span></text:p>
      <text:p text:style-name="P237"><text:span text:style-name="T238">10</text:span><text:span text:style-name="T239">.</text:span><text:span text:style-name="T240"><text:tab/>Sprendimo projekto antikorupcinis vertinimas.</text:span></text:p>
      <text:p text:style-name="P241"><text:span text:style-name="T242">Teisės akto projektas antikorupciniam vertinimui neteikiamas.</text:span></text:p>
      <text:p text:style-name="P243"><text:span text:style-name="T244">11</text:span><text:span text:style-name="T245">.</text:span><text:span text:style-name="T246"><text:tab/>Kiti, iniciatoriaus nuomone, reikalingi pagrindimai ir paaiškinimai.<text:s/></text:span></text:p>
      <text:p text:style-name="P247"><text:span text:style-name="T248">Papil</text:span><text:span text:style-name="T249">domų paaiškinimų nėra.<text:s/></text:span></text:p>
      <text:p text:style-name="P250"><text:span text:style-name="T251">12</text:span><text:span text:style-name="T252">.</text:span><text:span text:style-name="T253"><text:tab/>Pridedami dokumentai:<text:s/></text:span></text:p>
      <text:p text:style-name="P254"><text:span text:style-name="T255">1</text:span><text:span text:style-name="T256">.<text:s/></text:span><text:span text:style-name="T257"><text:tab/>S</text:span><text:span text:style-name="T258">avivaldybės administracijos direktoriaus<text:s/></text:span><text:span text:style-name="T259">įsakymai dėl nekilnojamojo turto</text:span><text:span text:style-name="T260"><text:s/>pripažinimo netinkamu (negalimu) naudoti;</text:span></text:p>
      <text:p text:style-name="P261"><text:span text:style-name="T262">2</text:span><text:span text:style-name="T263">.<text:s/></text:span><text:span text:style-name="T264"><text:tab/>Nereikalingų arba netinkamų (negalimų) naudoti nekilnojamųjų daiktų<text:s/></text:span><text:span text:style-name="T265">(gyvenamojo namo, Dvaro g. 4, Daugėlaičiuose) 2025-02-18 apžiūros pažyma Nr. 11-NT su UAB „Baltų būstas“ pateiktu 2022-05-09 statinio ekspertizės aktu Nr. 22-39E), statinio nuotraukomis, NTR išrašu;</text:span></text:p>
      <text:p text:style-name="P266"><text:span text:style-name="T267">3</text:span><text:span text:style-name="T268">. Nereikalingų arba netinkamų (negalimų) naudoti nek</text:span><text:span text:style-name="T269">ilnojamųjų daiktų (stoginės, Panevėžio g. 36, Šeduvoje) 2025-02-25 apžiūros pažyma Nr. 12-NT su turto nuotraukomis, statinių išdėstymo planu, Nekilnojamojo turto registro centrinio duomenų banko išrašu.</text:span></text:p>
      <text:p text:style-name="P270"><text:span text:style-name="T271">4</text:span><text:span text:style-name="T272">. Nereikalingų arba netinkamų (negalimų) naudoti</text:span><text:span text:style-name="T273"><text:s/>nekilnojamųjų daiktų (administracinio ir <text:s/>ūkinių, Valmančių g., Pociūnėliuose) 2025-03-07 apžiūros pažyma Nr. 14-NT su turto nuotraukomis, statinių išdėstymo planu, Šiaulių apylinkės teismo 2024-09-17 sprendimu.</text:span></text:p>
      <text:p text:style-name="P274"/>
      <text:p text:style-name="P275"/>
      <text:p text:style-name="P276"><text:span text:style-name="T277">Investicijų ir turto valdymo skyriaus</text:span><text:span text:style-name="T278"><text:s/>vyriausioji specialistė</text:span><text:span text:style-name="T279"><text:tab/></text:span><text:span text:style-name="T280"><text:tab/></text:span><text:span text:style-name="T281"><text:tab/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03-19T09:44:00Z</meta:creation-date>
    <dc:date>2025-03-19T09:44:00Z</dc:date>
    <meta:template xlink:href="Normal.dotm" xlink:type="simple"/>
    <meta:editing-cycles>2</meta:editing-cycles>
    <meta:editing-duration>PT0S</meta:editing-duration>
    <meta:document-statistic meta:page-count="3" meta:paragraph-count="98" meta:word-count="1367" meta:character-count="11594" meta:row-count="202" meta:non-whitespace-character-count="10325"/>
  </office:meta>
</office:document-meta>
</file>