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0" style:parent-style-name="Normal" style:family="paragraph">
      <style:paragraph-properties fo:text-align="justify" style:vertical-align="baseline">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vertical-align="baseline" fo:line-height="150%" fo:margin-left="0.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margin-left="0.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line-height="150%" fo:margin-left="0.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P66" style:parent-style-name="Normal" style:family="paragraph">
      <style:paragraph-properties fo:text-align="justify" style:vertical-align="baseline" fo:line-height="150%" fo:text-indent="0.5in"/>
      <style:text-properties fo:hyphenate="false"/>
    </style:style>
    <style:style style:name="P67" style:parent-style-name="Normal" style:family="paragraph">
      <style:paragraph-properties fo:text-align="justify" style:vertical-align="baseline" fo:text-indent="0.4798in"/>
      <style:text-properties fo:hyphenate="false"/>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P70" style:parent-style-name="Normal" style:family="paragraph">
      <style:paragraph-properties fo:text-align="justify" style:vertical-align="baseline"/>
      <style:text-properties style:font-size-complex="12pt" style:language-asian="lt" style:country-asian="LT" fo:hyphenate="false"/>
    </style:style>
    <style:style style:name="P71" style:parent-style-name="Normal" style:family="paragraph">
      <style:paragraph-properties fo:text-align="justify" style:vertical-align="baseline"/>
      <style:text-properties fo:hyphenate="false"/>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
      <text:p text:style-name="P7">Projektas XIVP-751(2)<text:s/></text:p>
      <text:p text:style-name="P8"/>
      <text:p text:style-name="P9">LIETUVOS RESPUBLIKOS<text:s/></text:p>
      <text:p text:style-name="P10"><text:span text:style-name="T11">KRAŠTO APSAUGOS SISTEMOS ORGANIZAVIMO IR KARO TARNYBOS ĮSTATYMO NR. VIII-723 18 STRAIPSNIO PAKEITIMO</text:span></text:p>
      <text:p text:style-name="P12">ĮSTATYMAS</text:p>
      <text:p text:style-name="P13"/>
      <text:p text:style-name="P14"><text:span text:style-name="T15">2021 m.<text:s/></text:span><text:span text:style-name="T16"><text:tab/></text:span><text:span text:style-name="T17"><text:tab/>d. Nr.</text:span></text:p>
      <text:p text:style-name="P18">Vilnius</text:p>
      <text:p text:style-name="P19"/>
      <text:p text:style-name="P20"/>
      <text:p text:style-name="P21"><text:span text:style-name="T22">1</text:span><text:span text:style-name="T23"><text:s/>straipsnis.<text:s/></text:span><text:span text:style-name="T24">18 straipsnio pakeitimas</text:span></text:p>
      <text:p text:style-name="P25"><text:span text:style-name="T26">1</text:span><text:span text:style-name="T27">. Pakeisti 18<text:s/></text:span><text:span text:style-name="T28">straipsnio 1 dalies 1 punktą ir jį išdėstyti taip:</text:span></text:p>
      <text:p text:style-name="P29"><text:span text:style-name="T30">„</text:span><text:span text:style-name="T31">1</text:span><text:span text:style-name="T32">) ekstremalių situacijų atvejais, kai ekstremaliojo įvykio mastas sparčiai didėja, tam tikroms gelbėjimo ir kitų neatidėliotinų darbų užduotims ekstremalios situacijos židinyje atlikti, taip pat ekstre</text:span><text:span text:style-name="T33">malių situacijų atvejais, kai ekstremaliojo įvykio mastas sparčiai didėja ir kai, siekiant išvengti grėsmės visuomenės rimčiai, yra būtina padėti <text:s/>policijos, VSAT ar Viešojo saugumo tarnybos pajėgoms vykdyti jų funkcijas;“.</text:span></text:p>
      <text:p text:style-name="P34"><text:span text:style-name="T35">2</text:span><text:span text:style-name="T36">. Pakeisti 18 straipsni</text:span><text:span text:style-name="T37">o 2 dalį ir ją išdėstyti taip:</text:span></text:p>
      <text:p text:style-name="P38"><text:span text:style-name="T39">„</text:span><text:span text:style-name="T40">2</text:span><text:span text:style-name="T41">. Šio straipsnio 1 dalies 1 punkte nurodytais atvejais kariniai vienetai gali būti pasiųsti padėti civilinės saugos sistemos pajėgoms krašto apsaugos ministro įsakymu, krašto apsaugos ministrui gavus Vyriausybės ekstremal</text:span><text:span text:style-name="T42">ių situacijų komisijos arba savivaldybės, kurios teritorijoje yra ekstremalios situacijos židinys, administracijos direktoriaus rašytinį prašymą. Karinių vienetų bei civilinės saugos sistemos pajėgų veiksmai koordinuojami pagal kariuomenės vado ar jo įgali</text:span><text:span text:style-name="T43">otų karinių vienetų vadų ir Priešgaisrinės apsaugos ir gelbėjimo departamento prie Vidaus reikalų ministerijos direktoriaus ar jo įgaliotų civilinės saugos sistemos pareigūnų iš anksto parengtus sąveikos planus, išskyrus atvejus, kai, siekiant išvengti grė</text:span><text:span text:style-name="T44">smės visuomenės rimčiai, yra būtina padėti <text:s/>policijos, VSAT ar Viešojo saugumo tarnybos pajėgoms vykdyti jų funkcijas. Kai, siekiant išvengti grėsmės visuomenės rimčiai, yra būtina padėti policijos, Valstybės sienos apsaugos tarnybos ar Viešojo saugumo tar</text:span><text:span text:style-name="T45">nybos pajėgoms vykdyti jų funkcijas ir šiuo tikslu pasitelkiami kariniai vienetai, karinių vienetų ir šių civilinės saugos sistemos pajėgų veiksmus koordinuoja</text:span><text:s/><text:span text:style-name="T46">ekstremalios situacijos operacijų vadovas.“</text:span></text:p>
      <text:p text:style-name="P47"><text:span text:style-name="T48">3</text:span><text:span text:style-name="T49">. Pakeisti 18 straipsnio 14 dalį ir ją<text:s/></text:span><text:span text:style-name="T50">išdėstyti taip:</text:span></text:p>
      <text:p text:style-name="P51"><text:span text:style-name="T52">„</text:span><text:span text:style-name="T53">14</text:span><text:span text:style-name="T54">. Šio straipsnio nurodytais atvejais teikdama pagalbą kitoms valstybės ar savivaldybių institucijoms karinę jėgą kariuomenė gali naudoti tik tiek, kiek yra būtina pagalbos tikslams pasiekti. Karinė jėga naudojama Karinės jėgos naudojim</text:span><text:span text:style-name="T55">o statute nustatytomis sąlygomis ir tvarka.“</text:span></text:p>
      <text:p text:style-name="P56"><text:span text:style-name="T57">4</text:span><text:span text:style-name="T58">. Papildyti 18 straipsnį 15 dalimi:</text:span></text:p>
      <text:p text:style-name="P59"><text:span text:style-name="T60">„</text:span><text:span text:style-name="T61">15</text:span><text:span text:style-name="T62">. Kariui, kuris atlikdamas tarnybines pareigas teikiant pagalbą kitoms valstybės ar savivaldybių institucijoms viršijo tarnybinės rizikos ribas ir tuo būdu<text:s/></text:span><text:span text:style-name="T63">padarė nusikalstamą veiką ar kitokį teisės pažeidimą ir dėl to tapo įtariamuoju (specialiuoju liudytoju), kaltinamuoju arba kuris nukentėjo atlikdamas jam priskirtas tarnybines funkcijas ar dėl tikrosios karo tarnybos, iš Krašto apsaugos ministerijai skirt</text:span><text:span text:style-name="T64">ų valstybės biudžeto asignavimų krašto apsaugos ministro nustatyta tvarka ir dydžiu kompensuojamos teisinės pagalbos išlaidos ar jų dalis. Ši kompensacija skiriama krašto apsaugos ministro ar jo įgalioto asmens sprendimu.</text:span><text:span text:style-name="T65">“</text:span></text:p>
      <text:p text:style-name="P66"/>
      <text:p text:style-name="P67"><text:span text:style-name="T68">Skelbiu šį Lietuvos Resp</text:span><text:span text:style-name="T69">ublikos Seimo priimtą įstatymą.<text:s/></text:span></text:p>
      <text:p text:style-name="P70"/>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liotis</meta:initial-creator>
    <dc:creator>adlibuser</dc:creator>
    <meta:creation-date>2021-08-30T07:56:00Z</meta:creation-date>
    <dc:date>2021-08-30T07:56:00Z</dc:date>
    <meta:print-date>2021-08-10T11:58:00Z</meta:print-date>
    <meta:template xlink:href="Normal.dotm" xlink:type="simple"/>
    <meta:editing-cycles>2</meta:editing-cycles>
    <meta:editing-duration>PT0S</meta:editing-duration>
    <meta:document-statistic meta:page-count="2" meta:paragraph-count="13" meta:word-count="379" meta:character-count="3102" meta:row-count="47" meta:non-whitespace-character-count="2736"/>
  </office:meta>
</office:document-meta>
</file>