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8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5 M. LAPKRIČIO 26 D. SPRENDIMO NR. T3-242 „DĖL PRIENŲ RAJONO VIETINĖS REIKŠMĖS VIEŠŲJŲ IR VIDAUS KELIŲ SCHEMOS – SPECIALIOJO PLANO PATVIRTINIMO“ PAKEITIMO</text:p>
      <text:p text:style-name="P8"/>
      <text:p text:style-name="P9">2018 m. rugpjūčio 22 d. Nr. T1-223</text:p>
      <text:p text:style-name="P10">Prienai</text:p>
      <text:p text:style-name="P11"/>
      <text:p text:style-name="P12"><text:span text:style-name="T13">Vadovaudamasi Prienų rajono savivaldybės tarybos 2018 m. gegužės 31 d. sprendimu Nr. T3-132 „Dėl Prienų rajono savivaldybės tarybos 2014 m. lapkričio 27 d. sprendimo Nr. T3-245 „Dėl Prienų rajono savivaldybės ter</text:span><text:span text:style-name="T14">itorijų priskyrimo seniūnijoms ir jų ribų nustatymo</text:span><text:span text:style-name="T15">“</text:span><text:span text:style-name="T16"><text:s/>pakeitimo</text:span><text:span text:style-name="T17">“</text:span><text:span text:style-name="T18">, Prien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</text:span><text:span text:style-name="T25">Pakeisti Prienų rajono savivaldybės tarybos 2015 m. lapkričio 26 d. sprendimu Nr. T3-242 „Dėl<text:s/></text:span><text:span text:style-name="T26">Prienų rajono vietinės reikšmės viešųjų ir vi</text:span><text:span text:style-name="T27">daus kelių schemos – specialiojo plano patvirtinimo“ patvirtintos Prienų rajono vietinės reikšmės viešųjų ir vidaus kelių schemos – specialiojo plano 2 priedą<text:s/></text:span><text:span text:style-name="T28">„</text:span><text:span text:style-name="T29">Vietinės reikšmės viešųjų kelių tinklas“ ir jį išdėstyti nauja redakcija (pridedama).</text:span></text:p>
      <text:p text:style-name="P30"><text:span text:style-name="T31">2</text:span><text:span text:style-name="T32">.</text:span><text:span text:style-name="T33"><text:tab/></text:span><text:span text:style-name="T34">Nus</text:span><text:span text:style-name="T35">tatyti, kad šis sprendimas įsigalioja 2018 m. rugsėjo 1 d.</text:span></text:p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08-22T13:37:00Z</meta:creation-date>
    <dc:date>2018-08-22T13:37:00Z</dc:date>
    <meta:print-date>2018-08-16T12:24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84" meta:character-count="1060" meta:row-count="93" meta:non-whitespace-character-count="934"/>
  </office:meta>
</office:document-meta>
</file>