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text-properties style:font-size-complex="12pt" style:language-asian="lt" style:country-asian="LT"/>
    </style:style>
    <style:style style:name="P8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margin-right="-0.0006in" fo:text-indent="0.8013in"/>
    </style:style>
    <style:style style:name="P18" style:parent-style-name="Normal" style:family="paragraph">
      <style:paragraph-properties fo:text-align="justify" fo:line-height="150%" fo:margin-right="-0.0006in" fo:text-indent="0.8305in"/>
    </style:style>
    <style:style style:name="P19" style:parent-style-name="Normal" style:family="paragraph">
      <style:paragraph-properties fo:text-align="justify" fo:line-height="150%" fo:margin-right="-0.0569in" fo:text-indent="0.7875in"/>
    </style:style>
    <style:style style:name="P20" style:parent-style-name="Normal" style:family="paragraph">
      <style:paragraph-properties fo:text-align="justify" fo:line-height="150%" fo:margin-right="-0.0569in" fo:text-indent="0.79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right="-0.0569in" fo:text-indent="0.75in"/>
      <style:text-properties style:font-size-complex="12pt" style:language-asian="lt" style:country-asian="LT"/>
    </style:style>
    <style:style style:name="P22" style:parent-style-name="Normal" style:family="paragraph">
      <style:paragraph-properties fo:line-height="150%" fo:margin-right="-0.0569in" fo:text-indent="0.9in"/>
      <style:text-properties style:font-size-complex="12pt" style:language-asian="lt" style:country-asian="L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/>
      <text:p text:style-name="P8">Sprendimas</text:p>
      <text:p text:style-name="P9">DĖL PASKOLOS GRĄŽINIMO TERMINO PRATĘSIMO<text:s/></text:p>
      <text:p text:style-name="P10"/>
      <text:p text:style-name="P11"/>
      <text:p text:style-name="P12"><text:span text:style-name="T13">2015 <text:s/>m. lapkričio 18 d. Nr. (1.3)-T1-235<text:s/></text:span></text:p>
      <text:p text:style-name="P14">Prienai</text:p>
      <text:p text:style-name="P15"/>
      <text:p text:style-name="P16"/>
      <text:p text:style-name="P17">Vadovaudamasi <text:s/>Lietuvos <text:s/>Respublikos Vyriausybės 2004 <text:s/>m. kovo <text:s/>26 d. nutarimu <text:s/>Nr. 345 „Dėl Savivaldybių <text:s text:c="2"/>skolinimosi <text:s/>taisyklių <text:s text:c="2"/>patvirtinimo“ patvirtintomis Savivaldybių skolinimosi <text:s/>taisyklėmis ir atsižvelgdama į <text:s/>Prienų rajono savivaldybės tarybos 2007 m. lapkričio 29 d. sprendimą <text:s/>Nr. T3-217 „Dėl paskolos (kreditinės linijos) ėmimo“, <text:s/>Prienų <text:s/>rajono <text:s/>savivaldybės <text:s/>taryba <text:s text:c="2"/>n u s p r e n d ž i a:</text:p>
      <text:p text:style-name="P18">1. Pratęsti 724050 Eur ilgalaikės paskolos (kreditinės linijos), paimtos iš AB „Swedbank“ (sutarties Nr. 07-147565-KL), <text:s/>grąžinimo terminą iki 2016 m. gruodžio 31 d.<text:s/></text:p>
      <text:p text:style-name="P19">2. Įgalioti Prienų rajono savivaldybės administracijos direktorių Egidijų Visocką su AB „Swedbank“ pasirašyti susitarimą dėl šio sprendimo 1 punkte nurodytos <text:s/>paskolos grąžinimo termino pratęsimo.</text:p>
      <text:p text:style-name="P20">Šis sprendimas gali būti skundžiamas Lietuvos Respublikos administracinių bylų teisenos įstatymo nustatyta tvarka.</text:p>
      <text:p text:style-name="P21"/>
      <text:p text:style-name="P22"/>
      <text:p text:style-name="Normal"/>
      <text:p text:style-name="P23"><text:span text:style-name="T24">Savivaldybės me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enai</meta:initial-creator>
    <dc:creator>CLUSadmin</dc:creator>
    <meta:creation-date>2015-11-19T14:06:00Z</meta:creation-date>
    <dc:date>2015-11-19T14:06:00Z</dc:date>
    <meta:print-date>2015-11-12T08:1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4" meta:character-count="1069" meta:row-count="42" meta:non-whitespace-character-count="938"/>
  </office:meta>
</office:document-meta>
</file>