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P22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left="0.25in" fo:text-indent="0.1437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8" style:parent-style-name="Normal" style:family="paragraph">
      <style:paragraph-properties fo:text-align="justify" fo:text-indent="0.3937in"/>
      <style:text-properties style:font-weight-complex="bold" style:font-size-complex="12pt" style:language-asian="ar" style:country-asian="SA"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text:s/></text:span><text:span text:style-name="T10">ŠIAULIŲ GIMNAZIJŲ NUOSTATŲ PATVIRTINIMO</text:span></text:p>
      <text:p text:style-name="P11"/>
      <text:p text:style-name="P12">2023 m. <text:s text:c="19"/>d. Nr.<text:s/></text:p>
      <text:p text:style-name="P13">Šiauliai</text:p>
      <text:p text:style-name="P14"/>
      <text:p text:style-name="P15"><text:span text:style-name="T16">Vadovaudamasi Lietuvos Respublikos vietos<text:s/></text:span><text:span text:style-name="T17">savivaldos įstatymo 18 straipsnio 1 dalimi, Lietuvos Respublikos biudžetinių įstaigų įstatymo 4 straipsnio 3 dalies 1 punktu, Šiaulių miesto savivaldybės taryba n u s p r e n d ž i a:</text:span></text:p>
      <text:p text:style-name="P18"><text:span text:style-name="T19">1</text:span><text:span text:style-name="T20">.</text:span><text:span text:style-name="T21"><text:tab/>Patvirtinti naujos redakcijos pridedamus:</text:span></text:p>
      <text:p text:style-name="P22"><text:span text:style-name="T23">1.1</text:span><text:span text:style-name="T24">.</text:span><text:span text:style-name="T25"><text:tab/>Šiaulių Didždvar</text:span><text:span text:style-name="T26">io gimnazijos nuostatus;</text:span></text:p>
      <text:p text:style-name="P27"><text:span text:style-name="T28">1.2</text:span><text:span text:style-name="T29">. Šiaulių Juliaus Janonio gimnazijos nuostatus;</text:span></text:p>
      <text:p text:style-name="P30"><text:span text:style-name="T31">1.3</text:span><text:span text:style-name="T32">. Šiaulių Lieporių gimnazijos nuostatus;</text:span></text:p>
      <text:p text:style-name="P33"><text:span text:style-name="T34">1.4</text:span><text:span text:style-name="T35">. Šiaulių „Romuvos“ gimnazijos nuostatus;</text:span></text:p>
      <text:p text:style-name="P36"><text:span text:style-name="T37">1.5</text:span><text:span text:style-name="T38">. Šiaulių „Santarvės“ gimnazijos nuostatus;</text:span></text:p>
      <text:p text:style-name="P39"><text:span text:style-name="T40">1.6</text:span><text:span text:style-name="T41">. Šiaulių sporto gimn</text:span><text:span text:style-name="T42">azijos nuostatus;</text:span></text:p>
      <text:p text:style-name="P43"><text:span text:style-name="T44">1.7</text:span><text:span text:style-name="T45">. Šiaulių Stasio Šalkauskio gimnazijos nuostatus;</text:span></text:p>
      <text:p text:style-name="P46"><text:span text:style-name="T47">1.8</text:span><text:span text:style-name="T48">. Šiaulių universitetinės gimnazijos nuostatus.<text:s/></text:span></text:p>
      <text:p text:style-name="P49"><text:span text:style-name="T50">2</text:span><text:span text:style-name="T51">. Įgalioti Šiaulių gimnazijų, kurių nuostatai tvirtinami šio sprendimo 1 punktu, direktorius pasirašyti nuostatus ir<text:s/></text:span><text:span text:style-name="T52">įregistruoti juos</text:span><text:span text:style-name="T53"><text:s/></text:span><text:span text:style-name="T54">valstybės įmonės Registrų centro Šiaulių filiale.</text:span></text:p>
      <text:p text:style-name="P55"><text:span text:style-name="T56">3</text:span><text:span text:style-name="T57">. Pripažinti netekusiais galios:</text:span></text:p>
      <text:p text:style-name="P58"><text:span text:style-name="T59">3.1</text:span><text:span text:style-name="T60">. Šiaulių miesto savivaldybės tarybos 2020 m. rugsėjo 3 d. sprendimo Nr. T-342<text:s/></text:span><text:span text:style-name="T61">„Dėl Šiaulių gimnazijų nuostatų patvirtinimo“ 1.1–1.5, 1.8, 1.9<text:s/></text:span><text:span text:style-name="T62">papunkčius</text:span><text:span text:style-name="T63">;</text:span></text:p>
      <text:p text:style-name="P64"><text:span text:style-name="T65">3.2</text:span><text:span text:style-name="T66">. Šiaulių miesto savivaldybės tarybos 2020 m. gruodžio 3 d. sprendimą Nr. T-453<text:s/></text:span><text:span text:style-name="T67">„Dėl Šiaulių universitetinės gimnazijos nuostatų patvirtinimo“</text:span><text:span text:style-name="T68">.</text:span></text:p>
      <text:p text:style-name="P69"><text:span text:style-name="T70">4</text:span><text:span text:style-name="T71">. Nustatyti, kad</text:span><text:span text:style-name="T72"><text:s/></text:span><text:span text:style-name="T73">šio sprendimo 3 punktas įsigalioja nuo šio sprendimo 1 punktu patvirt</text:span><text:span text:style-name="T74">intų nuostatų įregistravimo<text:s/></text:span><text:span text:style-name="T75">valstybės įmonės Registrų centro Šiaulių filiale</text:span><text:span text:style-name="T76"><text:s/>dienos.</text:span></text:p>
      <text:p text:style-name="P77"/>
      <text:p text:style-name="P78"/>
      <text:p text:style-name="P79"/>
      <text:p text:style-name="P80"><text:span text:style-name="T81">Savivaldybės mer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1-09T19:53:00Z</meta:creation-date>
    <dc:date>2023-01-09T19:53:00Z</dc:date>
    <meta:print-date>2015-11-09T11:2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4" meta:character-count="1552" meta:row-count="80" meta:non-whitespace-character-count="1373"/>
  </office:meta>
</office:document-meta>
</file>