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627in" fo:text-indent="-0.6895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 Nr. XIIIP-1671(2)</text:span></text:p>
      <text:p text:style-name="P4"/>
      <text:p text:style-name="P5"/>
      <text:p text:style-name="P6"/>
      <text:p text:style-name="P7"/>
      <text:p text:style-name="P8">LIETUVOS RESPUBLIKOS</text:p>
      <text:p text:style-name="P9">vietos savivaldos įstatymo nr. I-533</text:p>
      <text:p text:style-name="P10">16 STRAIPSNIO PAKEITIMO</text:p>
      <text:p text:style-name="P11"><text:span text:style-name="T12">ĮSTATYMAS</text:span></text:p>
      <text:p text:style-name="P13"/>
      <text:p text:style-name="P14">2018 m. <text:s text:c="34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6 straipsnio pakeitimas</text:span></text:p>
      <text:p text:style-name="P22"><text:span text:style-name="T23">Pakeisti 16 straipsnio 2 dalies<text:s/></text:span><text:span text:style-name="T24">18 punktą ir jį išdėstyti taip</text:span><text:span text:style-name="T25">:</text:span></text:p>
      <text:p text:style-name="P26"><text:span text:style-name="T27">„</text:span><text:span text:style-name="T28">18</text:span><text:span text:style-name="T29">) sprendimų teikti mokesčių, rinkliavų ir kitas įstatymų nustatytas lengvatas savivaldybės biudžeto sąskaita, sprendimų dėl sumokėtų mokesčių, rinkliavų (ar jų dalies) kompensavimo tvarko</text:span><text:span text:style-name="T30">s nustatymo ir šių kompensacijų teikimo priėmimas,</text:span><text:span text:style-name="T31"><text:s/></text:span><text:span text:style-name="T32">subsidijų ir kompensacijų skyrimo naujas darbo vietas steigiančioms visų rūšių įmonėms tvarkos nustatymas atitinkamai keičiant savivaldybės biudžetą tais atvejais, kai lėšų tam nebuvo numatyta;“.<text:s/>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19 m. sausio 1 d.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>Teikia</text:p>
      <text:p text:style-name="P48">Valstybės valdymo ir savivaldybių<text:s/></text:p>
      <text:p text:style-name="P49">komiteto vardu</text:p>
      <text:p text:style-name="P50">Komiteto pirmininkas<text:tab/><text:tab/><text:tab/><text:tab/>Povilas Urb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DURYS Gintautas</meta:initial-creator>
    <dc:creator>adlibuser</dc:creator>
    <meta:creation-date>2018-06-04T11:43:00Z</meta:creation-date>
    <dc:date>2018-06-04T11:43:00Z</dc:date>
    <meta:print-date>2018-05-31T06:22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3f4af29-83e5-4bbe-b6b0-b362acd461b2</meta:user-defined>
    <meta:document-statistic meta:page-count="1" meta:paragraph-count="21" meta:word-count="117" meta:character-count="997" meta:row-count="39" meta:non-whitespace-character-count="901"/>
  </office:meta>
</office:document-meta>
</file>