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text-indent="0.4923in"/>
      <style:text-properties style:font-size-complex="12pt"/>
    </style:style>
    <style:style style:name="P29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P20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Projektas</text:p>
          </table:table-cell>
        </table:table-row>
      </table:table>
      <text:p text:style-name="P19"><text:span text:style-name="T20">LIETUVOS RESPUBLIKOS</text:span></text:p>
      <text:p text:style-name="P21">VALSTYBINIO SOCIALINIO DRAUDIMO FONDO BIUDŽETO<text:s/></text:p>
      <text:p text:style-name="P22">2019 METŲ RODIKLIŲ PATVIRTINIMO</text:p>
      <text:p text:style-name="P23"><text:span text:style-name="T24">ĮSTATYMAS</text:span></text:p>
      <text:p text:style-name="P25"/>
      <text:p text:style-name="P26">2018 m.<text:tab/><text:tab/>d. Nr.<text:s/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Valstybinio socialinio draudimo fondo biudžeto 2019 metų pajamos, išlaidos ir<text:s/></text:span><text:span text:style-name="T33">planuojamas 2019 metų rezultatas</text:span></text:p>
      <text:p text:style-name="P34"><text:span text:style-name="T35">Patvirtinti Valstybinio socialinio draudimo fondo 2019 metų biudžetą – 4 455 495 tūkst. eurų pajamų, 4 043 431 tūkst. eurų išlaidų (planuojamas metų rezultatas – pajamos viršija išlaidas 412 064 tūkst. eurų) (1 priedas).</text:span></text:p>
      <text:p text:style-name="P36"/>
      <text:p text:style-name="P37"><text:span text:style-name="T38">2</text:span><text:span text:style-name="T39"><text:s/>straipsnis.<text:s/></text:span><text:span text:style-name="T40">Valstybinio socialinio draudimo fondo biudžeto 2019 metų pinigų srautai ir kasos apyvartos lėšos</text:span></text:p>
      <text:p text:style-name="P41"><text:span text:style-name="T42">Patvirtinti Valstybinio socialinio draudimo fondo biudžeto 2019 metų pinigines įplaukas, išlaidas (2 priedas) ir 171 200 tūkst. eurų kas</text:span><text:span text:style-name="T43">os apyvartos lėšų.</text:span></text:p>
      <text:p text:style-name="P44"/>
      <text:p text:style-name="P45"><text:span text:style-name="T46">3</text:span><text:span text:style-name="T47"><text:s/>straipsnis.<text:s/></text:span><text:span text:style-name="T48">Valstybinio socialinio draudimo įmokų tarifai ir Valstybinio socialinio draudimo fondo veiklos sąnaudų kompensacijų dydžiai 2019 metais</text:span></text:p>
      <text:p text:style-name="P49"><text:span text:style-name="T50">1</text:span><text:span text:style-name="T51">. Patvirtinti draudėjų nedarbo socialinio draudimo įmokos tarifą – 1,31 pro</text:span><text:span text:style-name="T52">cento (terminuotoms darbo sutartims – 2,03 procento).</text:span></text:p>
      <text:p text:style-name="P53"><text:span text:style-name="T54">2</text:span><text:span text:style-name="T55">. Patvirtinti šalies bendrąjį nelaimingų atsitikimų darbe ir profesinių ligų socialinio draudimo įmokos tarifą – 0,16 procento.</text:span></text:p>
      <text:p text:style-name="P56"><text:span text:style-name="T57">3</text:span><text:span text:style-name="T58">. Patvirtinti keturias nelaimingų atsitikimų darbe ir profesinių</text:span><text:span text:style-name="T59"><text:s/>ligų socialinio draudimo įmokos tarifų grupes ir šioms grupėms priskirtų draudėjų mokamos nelaimingų atsitikimų darbe ir profesinių ligų socialinio draudimo įmokos tarifus:</text:span></text:p>
      <text:p text:style-name="P60"><text:span text:style-name="T61">1</text:span><text:span text:style-name="T62">) I grupė – 0,14 procento;</text:span></text:p>
      <text:p text:style-name="P63"><text:span text:style-name="T64">2</text:span><text:span text:style-name="T65">) II grupė – 0,36 procento;</text:span></text:p>
      <text:p text:style-name="P66"><text:span text:style-name="T67">3</text:span><text:span text:style-name="T68">) III grupė –<text:s/></text:span><text:span text:style-name="T69">0,7 procento;</text:span></text:p>
      <text:p text:style-name="P70"><text:span text:style-name="T71">4</text:span><text:span text:style-name="T72">) IV grupė – 1,4 procento.</text:span></text:p>
      <text:p text:style-name="P73"><text:span text:style-name="T74">4</text:span><text:span text:style-name="T75">. Patvirtinti apdraustųjų asmenų bendrąjį pensijų, ligos, motinystės socialinio draudimo įmokos tarifą – 12,52 procento ir jo dydžius atskiroms socialinio draudimo rūšims:</text:span></text:p>
      <text:p text:style-name="P76"><text:span text:style-name="T77">1</text:span><text:span text:style-name="T78">) pensijų socialiniam<text:s/></text:span><text:span text:style-name="T79">draudimui – 8,72 procento;</text:span></text:p>
      <text:p text:style-name="P80"><text:span text:style-name="T81">2</text:span><text:span text:style-name="T82">) ligos socialiniam draudimui – 2,09 procento;</text:span></text:p>
      <text:p text:style-name="P83"><text:span text:style-name="T84">3</text:span><text:span text:style-name="T85">) motinystės socialiniam draudimui – 1,71 procento.</text:span></text:p>
      <text:p text:style-name="P86"><text:span text:style-name="T87">5</text:span><text:span text:style-name="T88">. Patvirtinti savarankiškai dirbančių asmenų pensijų, ligos, motinystės, nedarbo socialinio draudimo įmokų tarifu</text:span><text:span text:style-name="T89">s:</text:span></text:p>
      <text:p text:style-name="P90"><text:span text:style-name="T91">1</text:span><text:span text:style-name="T92">) pensijų socialiniam draudimui – 8,72 procento;</text:span></text:p>
      <text:p text:style-name="P93"><text:span text:style-name="T94">2</text:span><text:span text:style-name="T95">) ligos socialiniam draudimui – 2,09</text:span><text:span text:style-name="T96"><text:s/></text:span><text:span text:style-name="T97">procento;</text:span></text:p>
      <text:p text:style-name="P98"><text:span text:style-name="T99">3</text:span><text:span text:style-name="T100">) motinystės socialiam draudimui – 1,71 procento;</text:span></text:p>
      <text:p text:style-name="P101"><text:span text:style-name="T102">4</text:span><text:span text:style-name="T103">) nedarbo socialiniam draudimui – 1,31 procento</text:span><text:span text:style-name="T104">.</text:span></text:p>
      <text:p text:style-name="P105"><text:span text:style-name="T106">6</text:span><text:span text:style-name="T107">. Patvirtinti valstybinio sociali</text:span><text:span text:style-name="T108">nio draudimo įmokų tarifus asmenų draudimui Lietuvos Respublikos valstybės biudžeto (toliau – valstybės biudžetas) lėšomis:</text:span></text:p>
      <text:p text:style-name="P109"><text:span text:style-name="T110">1</text:span><text:span text:style-name="T111">) pensijų socialiniam draudimui – 8,72 procento;</text:span><text:span text:style-name="T112"><text:s/></text:span></text:p>
      <text:p text:style-name="P113"><text:span text:style-name="T114">2</text:span><text:span text:style-name="T115">) ligos socialiniam draudimui – 2,09</text:span><text:span text:style-name="T116"><text:s/></text:span><text:span text:style-name="T117">procento;</text:span></text:p>
      <text:p text:style-name="P118"><text:span text:style-name="T119">3</text:span><text:span text:style-name="T120">) motinystės socialiam</text:span><text:span text:style-name="T121"><text:s/>draudimui – 1,71 procento;</text:span></text:p>
      <text:p text:style-name="P122"><text:span text:style-name="T123">4</text:span><text:span text:style-name="T124">) nedarbo socialiniam draudimui – 1,31 procento</text:span><text:span text:style-name="T125">;</text:span></text:p>
      <text:p text:style-name="P126"><text:span text:style-name="T127">5</text:span><text:span text:style-name="T128">) nelaimingų atsitikimų darbe ir profesinių ligų socialiniam draudimui taikomi šio straipsnio 3 dalyje nustatyti tarifai.</text:span></text:p>
      <text:p text:style-name="P129"><text:span text:style-name="T130">7</text:span><text:span text:style-name="T131">. Patvirtinti Valstybinio socialinio draudimo fondo (toliau – Fondas) veiklos sąnaudų kompensacijos už išmokų, finansuojamų iš valstybės biudžeto, skyrimą, mokėjimą, pristatymą ir išieškojimą dydį –<text:s/></text:span><text:span text:style-name="T132">1,4<text:s/></text:span><text:span text:style-name="T133">procento nuo šioms išmokoms skirtos valstybės biudžet</text:span><text:span text:style-name="T134">o lėšų sumos.</text:span></text:p>
      <text:p text:style-name="P135"><text:span text:style-name="T136">8</text:span><text:span text:style-name="T137">. Patvirtinti Fondo veiklos sąnaudų kompensacijos už pensijų kaupimo dalyvio lėšomis mokamų įmokų surinkimą ir pervedimą pensijų kaupimo bendrovėms dydį –<text:s/></text:span><text:span text:style-name="T138">0,13<text:s/></text:span><text:span text:style-name="T139">procento nuo surinktų ir pervestų įmokų sumos (ne daugiau nei 342 tūkst. eurų</text:span><text:span text:style-name="T140">).<text:s/></text:span></text:p>
      <text:p text:style-name="P141"><text:span text:style-name="T142">9</text:span><text:span text:style-name="T143">. Patvirtinti Fondo veiklos sąnaudų kompensacijos už papildomai iš valstybės biudžeto lėšų mokamų įmokų pervedimą pensijų kaupimo bendrovėms dydį –<text:s/></text:span><text:span text:style-name="T144">0,11<text:s/></text:span><text:span text:style-name="T145">procento nuo pervestų įmokų sumos (ne daugiau nei 107 tūkst. eurų).</text:span></text:p>
      <text:p text:style-name="P146"><text:span text:style-name="T147">10</text:span><text:span text:style-name="T148">. Patvirtinti Fondo<text:s/></text:span><text:span text:style-name="T149">veiklos sąnaudų kompensacijos už sveikatos draudimo įmokų surinkimą ir pervedimą į Privalomojo sveikatos draudimo fondą dydį –<text:s/></text:span><text:span text:style-name="T150">0,13<text:s/></text:span><text:span text:style-name="T151">procento nuo surinktų ir pervestų (tarpusavyje įskaitytų) įmokų sumos (ne daugiau nei 1 882 tūkst. eurų).</text:span></text:p>
      <text:p text:style-name="P152"><text:span text:style-name="T153">11</text:span><text:span text:style-name="T154">. Patvirtint</text:span><text:span text:style-name="T155">i Fondo veiklos sąnaudų kompensacijos už įmokų surinkimą ir pervedimą į Garantinį fondą dydį – 0,31 procento nuo surinktų ir pervestų įmokų sumos (ne daugiau nei 75 tūkst. eurų).</text:span></text:p>
      <text:p text:style-name="P156"><text:span text:style-name="T157">12</text:span><text:span text:style-name="T158">. Patvirtinti Fondo veiklos sąnaudų kompensacijos už įmokų surinkimą ir</text:span><text:span text:style-name="T159"><text:s/>pervedimą į Ilgalaikio darbo išmokų fondą dydį – 0,31 procento nuo surinktų ir pervestų įmokų sumos (ne daugiau nei 75 tūkst. eurų).</text:span></text:p>
      <text:p text:style-name="P160"><text:span text:style-name="T161">13</text:span><text:span text:style-name="T162">. Patvirtinti valstybiniu socialiniu draudimu draudžiamų asmenų draudžiamųjų pajamų daliai, viršijančiai Lietuvos Re</text:span><text:span text:style-name="T163">spublikos valstybinio socialinio draudimo įstatyme nustatytą maksimalų kalendorinių metų valstybinio socialinio draudimo įmokų bazės dydį, 0 procento dydžio valstybinio socialinio<text:s/></text:span><text:span text:style-name="T164">draudimo įmokų tarifą. Į pajamų dalį, kuriai taikomas šioje dalyje nustatyta</text:span><text:span text:style-name="T165">s tarifas, apskaičiuojant valstybinio socialinio draudimo pensijas, neatsižvelgiama.</text:span></text:p>
      <text:p text:style-name="P166"/>
      <text:p text:style-name="P167"><text:span text:style-name="T168">4</text:span><text:span text:style-name="T169"><text:s/>straipsnis.<text:s/></text:span><text:span text:style-name="T170">Vidutinis šalies darbo užmokestis, taikomas apdraustųjų asmenų 2019 metų valstybinio socialinio draudimo įmokų bazei skaičiuoti</text:span></text:p>
      <text:p text:style-name="P171"><text:span text:style-name="T172">Patvirtinti vidutini</text:span><text:span text:style-name="T173">o šalies darbo užmokesčio, taikomo apdraustųjų asmenų 2019 metų valstybinio socialinio draudimo įmokų bazei skaičiuoti, dydį – 1 136,2 euro.<text:s/></text:span></text:p>
      <text:p text:style-name="P174"/>
      <text:p text:style-name="P175"><text:span text:style-name="T176">5</text:span><text:span text:style-name="T177"><text:s/>straipsnis.<text:s/></text:span><text:span text:style-name="T178">Asignavimai iš valstybės biudžeto<text:s/></text:span></text:p>
      <text:p text:style-name="P179"><text:span text:style-name="T180">Bendrajai socialinio draudimo pensijos daliai<text:s/></text:span><text:span text:style-name="T181">kompensuoti iš valstybės biudžeto 2019 metais skirti 1 722 112 tūkst. eurų, iš jų 2 385 tūkst. eurų – 2017 metų įsiskolinimui padengti.</text:span></text:p>
      <text:p text:style-name="P182"/>
      <text:p text:style-name="P183"><text:span text:style-name="T184">6</text:span><text:span text:style-name="T185"><text:s/>straipsnis.<text:s/></text:span><text:span text:style-name="T186">Fondo biudžeto laikino lėšų trūkumo dengimas<text:s/></text:span></text:p>
      <text:p text:style-name="P187"><text:span text:style-name="T188">Lėšų, reikalingų valstybinio socialinio draudimo iš</text:span><text:span text:style-name="T189">mokoms, trūkumas dengiamas skolintomis lėšomis arba prireikus Lietuvos Respublikos Vyriausybės sprendimu iš kitų šaltinių.</text:span></text:p>
      <text:p text:style-name="P190"/>
      <text:p text:style-name="P191"><text:span text:style-name="T192">7</text:span><text:span text:style-name="T193"><text:s/>straipsnis.<text:s/></text:span><text:span text:style-name="T194">Įstatymo įsigaliojimas</text:span></text:p>
      <text:p text:style-name="P195"><text:span text:style-name="T196">Šis įstatymas įsigalioja 2019 m. sausio 1 d.</text:span></text:p>
      <text:p text:style-name="P197"/>
      <text:p text:style-name="P198"/>
      <text:p text:style-name="P199"><text:span text:style-name="T200">Skelbiu šį Lietuvos Respublikos Se</text:span><text:span text:style-name="T201">imo priimtą įstatymą.</text:span></text:p>
      <text:p text:style-name="P202"/>
      <text:p text:style-name="P203"><text:span text:style-name="T20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8-10-17T06:08:00Z</meta:creation-date>
    <dc:date>2018-10-17T06:08:00Z</dc:date>
    <meta:print-date>2017-10-12T08:3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838" meta:character-count="5610" meta:row-count="39" meta:non-whitespace-character-count="4783"/>
  </office:meta>
</office:document-meta>
</file>