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4923in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" style:parent-style-name="Normal" style:family="paragraph">
      <style:paragraph-properties fo:text-align="justify" fo:line-height="150%" fo:text-indent="0.4923in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50%" fo:text-indent="0.4923in" fo:background-color="#FFFFFF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</style:style>
    <style:style style:name="P157" style:parent-style-name="Normal" style:family="paragraph">
      <style:paragraph-properties fo:text-align="justify" fo:line-height="150%" fo:text-indent="0.4923in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text-indent="0.4923in" fo:background-color="#FFFFFF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1" style:parent-style-name="Normal" style:family="paragraph">
      <style:paragraph-properties fo:text-align="justify" fo:line-height="150%" fo:text-indent="0.4923in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492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text-align="justify" fo:line-height="150%" fo:text-indent="0.4923in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justify" fo:line-height="150%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43in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Nr. XIIP-3826(2)</text:p>
      <text:p text:style-name="P10"/>
      <text:p text:style-name="P11"/>
      <text:p text:style-name="P12">LIETUVOS RESPUBLIKOS</text:p>
      <text:p text:style-name="P13">GINKLŲ IR ŠAUDMENŲ KONTROLĖS ĮSTATYMO<text:s/></text:p>
      <text:p text:style-name="P14">NR. IX-705 <text:s/></text:p>
      <text:p text:style-name="P15"><text:span text:style-name="T16">1, 3, 7, 11, 13, 30, 31, 34 IR 40 STRAIPSNIŲ PAKEITIMO</text:span></text:p>
      <text:p text:style-name="P17"><text:span text:style-name="T18">ĮSTATYMAS</text:span></text:p>
      <text:p text:style-name="P19"/>
      <text:p text:style-name="P20">2016 m.   <text:s text:c="10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io 5 dalį ir ją išdėstyti taip:</text:span></text:p>
      <text:p text:style-name="P29"><text:span text:style-name="T30">„</text:span><text:span text:style-name="T31">5</text:span><text:span text:style-name="T32">. Specialaus statuso subjektų veiklai, susijusiai su ginklų apyvarta, galioja jų veiklą reglamentuojantys įstatymai<text:s/></text:span><text:span text:style-name="T33">ir<text:s/></text:span><text:span text:style-name="T34">specialaus statuso subjekto vadovo patvirtinti aprašai</text:span><text:span text:style-name="T35">, išskyrus šio įstatymo nustatytus atvejus.“</text:span></text:p>
      <text:p text:style-name="P36"/>
      <text:p text:style-name="P37"><text:span text:style-name="T38">2</text:span><text:span text:style-name="T39"><text:s/>straipsnis.<text:s/></text:span><text:span text:style-name="T40">3 straipsnio pakeitimas</text:span></text:p>
      <text:p text:style-name="P41"><text:span text:style-name="T42">Pakeisti 3 straipsnio 17 punktą ir jį išdėstyti taip:</text:span></text:p>
      <text:p text:style-name="P43"><text:span text:style-name="T44">„</text:span><text:span text:style-name="T45">17</text:span><text:span text:style-name="T46">)<text:s/></text:span><text:span text:style-name="T47">graižtviniai</text:span><text:span text:style-name="T48"><text:s/>šaunamieji ginklai,<text:s/></text:span><text:span text:style-name="T49">kurių kalibr</text:span><text:span text:style-name="T50">as yra 12,7 mm arba didesnis, išskyrus senovinius ginklus ir senovinių ginklų kopijas.</text:span><text:span text:style-name="T51">“</text:span></text:p>
      <text:p text:style-name="P52"/>
      <text:p text:style-name="P53"><text:span text:style-name="T54">3</text:span><text:span text:style-name="T55"><text:s/>straipsnis.<text:s/></text:span><text:span text:style-name="T56">7 straipsnio pakeitimas</text:span></text:p>
      <text:p text:style-name="P57"><text:span text:style-name="T58">Pakeisti 7 straipsnio 3 dalies 6 punktą ir jį išdėstyti taip:</text:span></text:p>
      <text:p text:style-name="P59"><text:span text:style-name="T60">„</text:span><text:span text:style-name="T61">6</text:span><text:span text:style-name="T62">) lazeriniai taikikliai, išskyrus sportui<text:s/></text:span><text:span text:style-name="T63">ir Lietuvos šaulių sąjungos nario (toliau – šaulys) ar kario savanorio, ar kito aktyviojo rezervo kario tarnybai<text:s/></text:span><text:span text:style-name="T64">naudojamus lazerinius taikiklius;</text:span><text:span text:style-name="T65">“.</text:span></text:p>
      <text:p text:style-name="P66"/>
      <text:p text:style-name="P67"><text:span text:style-name="T68">4</text:span><text:span text:style-name="T69"><text:s/>straipsnis.<text:s/></text:span><text:span text:style-name="T70">11 straipsnio pakeitimas<text:s/></text:span></text:p>
      <text:p text:style-name="P71"><text:span text:style-name="T72">1</text:span><text:span text:style-name="T73">. Papildyti 11 straipsnio 1 dalį nauju 8 punktu:</text:span></text:p>
      <text:p text:style-name="P74"><text:span text:style-name="T75">„</text:span><text:span text:style-name="T76">8</text:span><text:span text:style-name="T77">)</text:span><text:span text:style-name="T78"><text:s/></text:span><text:span text:style-name="T79">šaulio ar kario savanorio, ar kito aktyviojo rezervo kario tarnybai;</text:span><text:span text:style-name="T80">“.</text:span></text:p>
      <text:p text:style-name="P81"><text:span text:style-name="T82">2</text:span><text:span text:style-name="T83">. Buvusį 11 straipsnio 1 dalies 8 punktą laikyti 9 punktu.</text:span></text:p>
      <text:p text:style-name="P84"/>
      <text:p text:style-name="P85"><text:span text:style-name="T86">5</text:span><text:span text:style-name="T87"><text:s/>straipsnis.<text:s/></text:span><text:span text:style-name="T88">13 straipsnio pakeitimas</text:span></text:p>
      <text:p text:style-name="P89"><text:span text:style-name="T90">1</text:span><text:span text:style-name="T91">. Papildyti 13 straipsnį nauja 9 dalimi:</text:span></text:p>
      <text:p text:style-name="P92"><text:span text:style-name="T93">„</text:span><text:span text:style-name="T94">9</text:span><text:span text:style-name="T95">. Šaulio tarnybai</text:span><text:span text:style-name="T96"><text:s/>B ir C kategorijų ginklus, jų šaudmenis gali įsigyti ir turėti ne jaunesni kaip 18 metų šauliai, išlaikę egzaminą ir</text:span><text:span text:style-name="T97"><text:s/></text:span><text:span text:style-name="T98">gavę leidimą. Kario savanorio ar kito aktyviojo rezervo<text:s/></text:span><text:soft-page-break/><text:span text:style-name="T99">kario tarnybai B ir C kategorijų ginklus, jų šaudmenis gali įsigyti ir turėti kari</text:span><text:span text:style-name="T100">ai savanoriai ar kiti aktyviojo rezervo kariai, išlaikę egzaminą ir gavę leidimą</text:span><text:span text:style-name="T101">.</text:span><text:span text:style-name="T102">“</text:span></text:p>
      <text:p text:style-name="P103"><text:span text:style-name="T104">2</text:span><text:span text:style-name="T105">. Buvusias 13 straipsnio 9, 10, 11 ir 12 dalis laikyti atitinkamai 10, 11, 12 ir 13 dalimis.<text:s/></text:span></text:p>
      <text:p text:style-name="P106"><text:span text:style-name="T107">3</text:span><text:span text:style-name="T108">. Pakeisti 13 straipsnio 11 dalį ir ją išdėstyti taip:</text:span></text:p>
      <text:p text:style-name="P109"><text:span text:style-name="T110">„</text:span><text:span text:style-name="T111">11</text:span><text:span text:style-name="T112">. Lazerinius taikiklius gali įsigyti, turėti ir naudoti asmenys, turintys šaunamąjį ginklą sportui, šaulio ar kario savanorio,<text:s/></text:span><text:span text:style-name="T113">ar<text:s/></text:span><text:span text:style-name="T114">kito</text:span><text:span text:style-name="T115"><text:s/></text:span><text:span text:style-name="T116">aktyviojo rezervo kario<text:s/></text:span><text:span text:style-name="T117">tarnybai.“</text:span></text:p>
      <text:p text:style-name="P118"/>
      <text:p text:style-name="P119"><text:span text:style-name="T120">6</text:span><text:span text:style-name="T121"><text:s/>straipsnis.<text:s/></text:span><text:span text:style-name="T122">30 straipsnio pakeitimas</text:span></text:p>
      <text:p text:style-name="P123"><text:span text:style-name="T124">Pakeisti 30 straipsnio 1 dalies 1<text:s/></text:span><text:span text:style-name="T125">punktą ir jį išdėstyti taip:</text:span></text:p>
      <text:p text:style-name="P126"><text:span text:style-name="T127">„</text:span><text:span text:style-name="T128">1</text:span><text:span text:style-name="T129">) trumpuosius šaunamuosius ginklus nešiotis taip, kad kiti asmenys jų nematytų. Matomoje vietoje dėkle ginklą gali nešiotis uniformuotas valstybės institucijos pareigūnas</text:span><text:span text:style-name="T130">,</text:span><text:span text:style-name="T131"><text:s/></text:span><text:span text:style-name="T132">uniformuotas</text:span><text:span text:style-name="T133"><text:s/></text:span><text:span text:style-name="T134">šaulys,<text:s/></text:span><text:span text:style-name="T135">karys savanoris ar kitas aktyv</text:span><text:span text:style-name="T136">iojo rezervo karys, vykdydami tarnybines funkcijas,<text:s/></text:span><text:span text:style-name="T137">ar asmuo, turintis ginklą profesinei veiklai vykdyti;“.</text:span></text:p>
      <text:p text:style-name="P138"/>
      <text:p text:style-name="P139"><text:span text:style-name="T140">7</text:span><text:span text:style-name="T141"><text:s/>straipsnis.<text:s/></text:span><text:span text:style-name="T142">31 straipsnio pakeitimas</text:span></text:p>
      <text:p text:style-name="P143"><text:span text:style-name="T144">Pakeisti 31 straipsnio 1 dalies 1 punktą ir jį išdėstyti taip:</text:span></text:p>
      <text:p text:style-name="P145"><text:span text:style-name="T146">„</text:span><text:span text:style-name="T147">1</text:span><text:span text:style-name="T148">) dujinį ginklą nešiotis taip, kad kiti asmenys jo nematytų. Matomoje vietoje dėkle ginklą gali nešiotis uniformuotas valstybės institucijų pareigūnas,<text:s/></text:span><text:span text:style-name="T149">uniformuotas</text:span><text:span text:style-name="T150"><text:s/></text:span><text:span text:style-name="T151">šaulys, karys savanoris ar kitas aktyviojo rezervo karys, vykdydami tarnybines funkcijas,</text:span><text:span text:style-name="T152"><text:s/></text:span><text:span text:style-name="T153">a</text:span><text:span text:style-name="T154">r asmuo, turintis ginklą profesinei veiklai vykdyti;</text:span><text:span text:style-name="T155">“.</text:span></text:p>
      <text:p text:style-name="P156"/>
      <text:p text:style-name="P157"><text:span text:style-name="T158">8</text:span><text:span text:style-name="T159"><text:s/>straipsnis.<text:s/></text:span><text:span text:style-name="T160">34 straipsnio pakeitimas</text:span></text:p>
      <text:p text:style-name="P161"><text:span text:style-name="T162">1</text:span><text:span text:style-name="T163">. Papildyti 34 straipsnį nauja 8 dalimi:</text:span></text:p>
      <text:p text:style-name="P164"><text:span text:style-name="T165">„</text:span><text:span text:style-name="T166">8</text:span><text:span text:style-name="T167">. Šaulio tarnybai skirti ginklai ir šoviniai mokymų ir pratybų metu naudojami<text:s/></text:span><text:span text:style-name="T168">Lietuvos šaulių sąjungo</text:span><text:span text:style-name="T169">s</text:span><text:span text:style-name="T170"><text:s/>vado nustatyta tvarka, o</text:span><text:span text:style-name="T171"><text:s/></text:span><text:span text:style-name="T172">atliekant<text:s/></text:span><text:span text:style-name="T173">Lietuvos šaulių sąjungos</text:span><text:span text:style-name="T174"><text:s/>įstatymo 9 straipsnio 1 dalies 7 punkte ir 14 straipsnyje nustatytą šaulio tarnybą, šaunamieji ginklai naudojami Karinės jėgos naudojimo statuto 8 straipsnyje nustatytais pagrindais</text:span><text:span text:style-name="T175">.</text:span><text:span text:style-name="T176">“</text:span></text:p>
      <text:p text:style-name="P177"><text:span text:style-name="T178">2</text:span><text:span text:style-name="T179">.</text:span><text:span text:style-name="T180"><text:s/>Buvusias 34 straipsnio 8, 9 ir 10 dalis laikyti atitinkamai 9, 10 ir 11 dalimis.<text:s/></text:span></text:p>
      <text:p text:style-name="P181"/>
      <text:p text:style-name="P182"><text:span text:style-name="T183">9</text:span><text:span text:style-name="T184"><text:s/>straipsnis.<text:s/></text:span><text:span text:style-name="T185">40 straipsnio pakeitimas</text:span></text:p>
      <text:p text:style-name="P186"><text:span text:style-name="T187">1</text:span><text:span text:style-name="T188">. Papildyti 40 straipsnį nauja 5 dalimi:</text:span></text:p>
      <text:p text:style-name="P189"><text:span text:style-name="T190">„</text:span><text:span text:style-name="T191">5</text:span><text:span text:style-name="T192">. Fizinio asmens, turinčio ginklą šaulio ar kario savanorio, ar kito<text:s/></text:span><text:span text:style-name="T193">aktyviojo rezervo kario tarnybai, leidimas laikyti ginklą ir leidimas nešioti ginklą panaikinamas netekus narystės Lietuvos šaulių sąjungoje arba nutraukus (nutrūkus) kario savanorio ar aktyviojo rezervo kario tarnybos sutartį.“</text:span></text:p>
      <text:p text:style-name="P194"><text:span text:style-name="T195">2</text:span><text:span text:style-name="T196">.</text:span><text:span text:style-name="T197"><text:s/></text:span><text:span text:style-name="T198">Buvusias 40 stra</text:span><text:span text:style-name="T199">ipsnio 5, 6 ir 7 dalis laikyti atitinkamai 6, 7 ir 8 dalimis.<text:s/></text:span></text:p>
      <text:p text:style-name="P200"/>
      <text:p text:style-name="P201"><text:span text:style-name="T202">10</text:span><text:span text:style-name="T203"><text:s/>straipsnis.<text:s/></text:span><text:span text:style-name="T204">Įstatymo įsigaliojimas ir įgyvendinimas</text:span></text:p>
      <text:p text:style-name="P205"><text:span text:style-name="T206">1</text:span><text:span text:style-name="T207">. Šis įstatymas, išskyrus šio straipsnio 2 dalį, įsigalioja 2016 m. rugsėjo 1 d.</text:span></text:p>
      <text:p text:style-name="P208"><text:span text:style-name="T209">2</text:span><text:span text:style-name="T210">. Lietuvos Respublikos Vyriausybė iki 20</text:span><text:span text:style-name="T211">16 m. rugpjūčio 31 d. priima šio įstatymo įgyvendinamuosius teisės aktus.</text:span></text:p>
      <text:p text:style-name="P212"/>
      <text:p text:style-name="P213"><text:span text:style-name="T214">Skelbiu šį Lietuvos Respublikos Seimo priimtą įstatymą.</text:span></text:p>
      <text:p text:style-name="P215"/>
      <text:p text:style-name="P216">Respublikos Prezidentas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RUNKIENĖ Ieva</meta:initial-creator>
    <dc:creator>CLUSadmin</dc:creator>
    <meta:creation-date>2016-05-30T10:16:00Z</meta:creation-date>
    <dc:date>2016-05-30T10:16:00Z</dc:date>
    <meta:print-date>2015-07-10T13:20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626" meta:character-count="4321" meta:row-count="197" meta:non-whitespace-character-count="3751"/>
  </office:meta>
</office:document-meta>
</file>