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margin-left="3.15in">
        <style:tab-stops/>
      </style:paragraph-properties>
    </style:style>
    <style:style style:name="P2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text-indent="0.689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951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2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7701in" svg:width="4.3916in" svg:height="1.0402in" draw:z-index="0"><draw:text-box><text:p text:style-name="P1"><text:span text:style-name="T16">Projektas</text:span></text:p><text:p text:style-name="P17"/><text:p text:style-name="P18"/><text:p text:style-name="P19"/><text:p text:style-name="P20">PRIENŲ RAJONO SAVIVALDYBĖS TARYBA</text:p></draw:text-box></draw:frame><text:span text:style-name="T21"><text:tab/></text:span></text:p>
      <text:p text:style-name="P22"/>
      <text:p text:style-name="P23">Sprendimas</text:p>
      <text:p text:style-name="P24">DĖL PROJEKTO „Vandentiekio tinklų bei vandens gerinimo įrenginių statyba naujosios ūtos kaime“ VEIKLŲ PROJEKTAVIMO IR STATYBOS DARBŲ UŽSAKOVO FUNKCIJŲ PAVEDIMO pRIENŲ RAJONO SAVIVALDYBĖS ADMINISTRACIJAI<text:s/></text:p>
      <text:p text:style-name="P25"/>
      <text:p text:style-name="P26">2019 m. spalio 23 d. <text:s/>Nr. T1-271</text:p>
      <text:p text:style-name="P27">Prienai <text:s/></text:p>
      <text:p text:style-name="P28"/>
      <text:p text:style-name="P29"><text:span text:style-name="T30">Vadovaudamasi Lietuvos Respublikos vietos savivaldos įstatymo 16 straipsnio 2 dalies 30 punktu, Prienų rajono savivaldybės taryba n u s p r e n d ž i a:</text:span></text:p>
      <text:p text:style-name="P31"><text:span text:style-name="T32">1</text:span><text:span text:style-name="T33">. Pavesti Prienų rajono savivaldybės administracijai atlikti projekto „Vandentiekio tinklų bei van</text:span><text:span text:style-name="T34">dens gerinimo įrenginių statyba Naujosios Ūtos kaime</text:span><text:span text:style-name="T35">“</text:span><text:span text:style-name="T36"><text:s/></text:span><text:span text:style-name="T37">veiklų projektavimo ir statybos darbų užsakovo funkcijas, kiek tai susiję su Savivaldybei nuosavybės teise priklausančiu ar kita valdymo ir naudojimo teise Savivaldybės valdomu turtu.</text:span></text:p>
      <text:p text:style-name="P38"><text:span text:style-name="T39">2</text:span><text:span text:style-name="T40">. Įgalioti Pr</text:span><text:span text:style-name="T41">ienų rajono savivaldybės administracijos direktorių pasirašyti dokumentus, susijusius su 1 punkte nurodytų funkcijų vykdymu.</text:span></text:p>
      <text:p text:style-name="P42"><text:span text:style-name="T43">Šis sprendimas per vieną mėnesį nuo jo paskelbimo ar įteikimo dienos gali būti skundžiamas Lietuvos Respublikos administracinių byl</text:span><text:span text:style-name="T44">ų teisenos įstatymo nustatyta tvarka Lietuvos Respublikos administracinių ginčų komisijos Kauno apygardos skyriui (</text:span><text:span text:style-name="T45">Laisvės al. 36, Kaunas</text:span><text:span text:style-name="T46">) arba Regionų apygardos administraciniam teismui bet kuriuose teismo rūmuose (Šiaulių rūmai, Dvaro g. 80, Šiauliai; Pa</text:span><text:span text:style-name="T47">nevėžio rūmai,</text:span><text:span text:style-name="T48"><text:s/></text:span><text:span text:style-name="T49">Respublikos g. 62, Panevėžys; Klaipėdos rūmai,</text:span><text:span text:style-name="T50"><text:s/></text:span><text:span text:style-name="T51">Galinio Pylimo g. 9, Klaipėda; Kauno rūmai,</text:span><text:span text:style-name="T52"><text:s/></text:span><text:span text:style-name="T53">A. Mickevičiaus g. 8A, Kaunas).</text:span></text:p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10-24T07:03:00Z</meta:creation-date>
    <dc:date>2019-10-24T07:03:00Z</dc:date>
    <meta:print-date>2019-10-21T12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7" meta:character-count="1494" meta:row-count="29" meta:non-whitespace-character-count="1318"/>
  </office:meta>
</office:document-meta>
</file>