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 fo:language="en" fo:country="GB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 fo:line-height="150%" fo:text-indent="0.3937in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  <style:text-properties fo:font-size="13pt" style:font-size-asian="13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line-height="150%" fo:text-indent="0.6951in"/>
    </style:style>
    <style:style style:name="P61" style:parent-style-name="Normal" style:family="paragraph">
      <style:paragraph-properties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<text:span text:style-name="T51">dėl prienų rajono savivaldybės TARYBOS 201</text:span><text:span text:style-name="T52">9</text:span><text:span text:style-name="T53"><text:s/>M. VASARIO 14 D. SPRENDIMO NR. T3-24 „DĖL PRIENŲ RAJONO SAVIVALDYBĖS <text:s/>2019 METŲ BIUDŽETO PATVIRTINIMO“ PAKEITIMO</text:span></text:p>
      <text:p text:style-name="Normal"/>
      <text:p text:style-name="P54">2019 m. gruodžio 12 d. Nr. T1-318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 4 dalimi, Prienų rajono savivaldybės taryba <text:s/><text:span text:style-name="T58">nusprendži</text:span>a:</text:p>
      <text:p text:style-name="P59">Pakeisti Prienų rajono savivaldybės tarybos <text:s/>2019 m. vasario 14 d. sprendimą Nr. T3-24 „Dėl Prienų rajono savivaldybės 2019 m. biudžeto<text:s/>patvirtinimo“:</text:p>
      <text:p text:style-name="P60">1. Pakeisti 1.1 ir 1.2 papunkčius ir juos išdėstyti taip:</text:p>
      <text:p text:style-name="P61">„1.1. 32680,7 tūkst. Eur pajamų (1 priedas);</text:p>
      <text:p text:style-name="P62">1.2. 33843,4 tūkst. Eur asignavimų programoms finansuoti (26188,8 tūkst. Eur išlaidoms, iš jų 16191,0 tūkst. Eur darbo<text:s/>užmokesčio fondui ir 7654,6 tūkst. Eur turtui įsigyti), paskirstytų pagal lėšų šaltinius ir asignavimų valdytojus (2–9 priedai).“</text:p>
      <text:p text:style-name="P63">2. Pakeisti <text:s/>1, 2, 3, 4, 5, 6, 7, 8, 9 priedus ir juos išdėstyti nauja redakcija (pridedama).</text:p>
      <text:p text:style-name="P64"/>
      <text:p text:style-name="P65"/>
      <text:p text:style-name="P66">Savivaldybės meras <text:s/><text:s text:c="16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12-13T07:31:00Z</meta:creation-date>
    <dc:date>2019-12-13T07:31:00Z</dc:date>
    <meta:print-date>2019-10-29T07:1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0" meta:character-count="1228" meta:row-count="37" meta:non-whitespace-character-count="1091"/>
  </office:meta>
</office:document-meta>
</file>