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style:vertical-align="baseline" fo:margin-left="4.5284in">
        <style:tab-stops>
          <style:tab-stop style:type="left" style:position="2.0965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indent="0.5416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416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41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416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416in"/>
      <style:text-properties style:font-size-complex="12pt"/>
    </style:style>
    <style:style style:name="P32" style:parent-style-name="Normal" style:family="paragraph">
      <style:paragraph-properties fo:text-align="justify" fo:text-indent="0.5416in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XIVP-2790(2)</text:span></text:p>
      <text:p text:style-name="P3"/>
      <text:p text:style-name="P4"/>
      <text:p text:style-name="P5"><text:span text:style-name="T6">LIETUVOS RESPUBLIKOS</text:span></text:p>
      <text:p text:style-name="P7">VIETOS SAVIVALDOS ĮSTATYMO NR. I-533 6 ir 7 straipsnių pakeitimo įstatymo nr. XIV-1730 3 straipsnio pakeitimo</text:p>
      <text:p text:style-name="P8">ĮStatymas</text:p>
      <text:p text:style-name="P9"/>
      <text:p text:style-name="P10">2023 m. <text:s text:c="25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3 straipsnio<text:s/></text:span><text:span text:style-name="T17">pakeitimas</text:span></text:p>
      <text:p text:style-name="P18"><text:span text:style-name="T19">Pakeisti 3 straipsnį ir jį išdėstyti taip:</text:span></text:p>
      <text:p text:style-name="P20"><text:span text:style-name="T21">„</text:span><text:span text:style-name="T22">3</text:span><text:span text:style-name="T23"><text:s/>straipsnis.<text:s/></text:span><text:span text:style-name="T24">Įstatymo įsigaliojimas</text:span></text:p>
      <text:p text:style-name="P25"><text:span text:style-name="T26">1</text:span><text:span text:style-name="T27">. Šio įstatymo 1 straipsnis įsigalioja 2023 m. rugsėjo 1 d.</text:span></text:p>
      <text:p text:style-name="P28"><text:span text:style-name="T29">2</text:span><text:span text:style-name="T30">. Šio įstatymo 2 straipsnis įsigalioja 2024 m. sausio 2 d.“</text:span></text:p>
      <text:p text:style-name="P31"/>
      <text:p text:style-name="P32"/>
      <text:p text:style-name="P33"><text:span text:style-name="T34">Skelbiu šį Lietuvo</text:span><text:span text:style-name="T35">s Respublikos Seimo priimtą įstatymą. </text:span></text:p>
      <text:p text:style-name="P36"/>
      <text:p text:style-name="P37"/>
      <text:p text:style-name="Normal"><text:span text:style-name="T38">Respublikos Prezidentas</text:span><text:span text:style-name="T39"> 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0">Teikia</text:p>
      <text:p text:style-name="P41">Valstybės valdymo ir savivaldybių komiteto vardu</text:p>
      <text:p text:style-name="P42">komiteto pirmininkas<text:tab/><text:tab/><text:tab/><text:tab/><text:tab/>Ričardas Jušk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06-30T05:08:00Z</meta:creation-date>
    <dc:date>2023-06-30T05:08:00Z</dc: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2" meta:paragraph-count="67" meta:word-count="124" meta:character-count="611" meta:row-count="79" meta:non-whitespace-character-count="554"/>
  </office:meta>
</office:document-meta>
</file>