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8083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text:number-lines="false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Arial Unicode MS" fo:color="#FF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71" style:parent-style-name="DefaultParagraphFont" style:family="text">
      <style:text-properties style:font-name-asian="HG Mincho Light J" fo:color="#000000" fo:font-size="9pt" style:font-size-asian="9pt" style:font-size-complex="9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73" style:parent-style-name="DefaultParagraphFont" style:family="text">
      <style:text-properties style:font-name-asian="HG Mincho Light J" fo:color="#000000" fo:font-size="9pt" style:font-size-asian="9pt" style:font-size-complex="9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76" style:parent-style-name="DefaultParagraphFont" style:family="text">
      <style:text-properties style:font-name-asian="HG Mincho Light J" fo:color="#000000" fo:font-size="9pt" style:font-size-asian="9pt" style:font-size-complex="9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P78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2583in">
        <style:tab-stops>
          <style:tab-stop style:type="left" style:position="0.633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<text:s/></text:span><text:span text:style-name="T16">ŠIAULIŲ MIESTO SAVIVALDYBĖS NEVYRIAUSYBINIŲ ORGANIZACIJŲ TARYBOS<text:s/></text:span><text:span text:style-name="T17">SUDARYMO</text:span></text:p>
      <text:p text:style-name="P18"/>
      <text:p text:style-name="P19">2023 m. <text:s text:c="17"/>d. Nr.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</text:span><text:span text:style-name="T25"><text:s/>15 straipsnio 4 dalimi,<text:s/></text:span><text:span text:style-name="T26">Lietuvos Respublikos</text:span><text:span text:style-name="T27"><text:s/></text:span><text:span text:style-name="T28">nevyriausybinių organizacijų plėtros įstatymo 6 straipsnio 1 ir 3 dalimis, įgyvendindama Šiaulių miesto savivaldybės nevyriausybinių organizacijų tar</text:span><text:span text:style-name="T29">ybos nuostatų, patvirtintų Šiaulių miesto savivaldybės tarybos 2022 m. balandžio 7 d. sprendimo Nr. T-102 „Dėl Šiaulių miesto savivaldybės nevyriausybinių organizacijų tarybos nuostatų patvirtinimo“ (su tolimesniais pakeitimais) 1 punktu, 12 punktą</text:span><text:span text:style-name="T30">,</text:span><text:span text:style-name="T31"><text:s/></text:span><text:span text:style-name="T32">atsižv</text:span><text:span text:style-name="T33">elgdama į Šiaulių miesto savivaldybės mero 2023 m. rugsėjo 19 d. potvarkį Nr. M-887 „Dėl Šiaulių miesto savivaldybės administracijos darbuotojų delegavimo į Šiaulių miesto savivaldybės nevyriausybinių organizacijų tarybą“, į Šiaulių miesto savivaldybės mer</text:span><text:span text:style-name="T34">o 2023-09-04 raštą Nr. NVOG-114 „Dėl Savivaldybės tarybos narių delegavimo į nevyriausybinių organizacijų tarybą“ ir į Šiaulių jaunimo organizacijų asociacijos „Apskritasis stalas“ 2023-09-28 raštą Nr. NVOG-127 „Dėl jaunimo organizacijų atstovų delegavimo<text:s/></text:span><text:span text:style-name="T35">į NVO tarybą“, Šiaulių apskrities bendruomenių konfederacijos 2023-09-29 raštą Nr. NVOG-129 „Dėl bendruomeninių organizacijų atstovų delegavimo į NVO tarybą“ bei į<text:s/></text:span><text:soft-page-break/><text:span text:style-name="T36">Šiaulių nevyriausybinių organizacijų konfederacijos 2023-10-16 raštą Nr. NVOG-136 „Dėl nevyr</text:span><text:span text:style-name="T37">iausybinių organizacijų atstovų delegavimo į NVO tarybą“,<text:s/></text:span><text:span text:style-name="T38">Š</text:span><text:span text:style-name="T39">iaulių miesto savivaldybės taryba<text:s/></text:span><text:span text:style-name="T40">nusprendžia</text:span><text:span text:style-name="T41">:</text:span></text:p>
      <text:p text:style-name="P42"><text:span text:style-name="T43">1</text:span><text:span text:style-name="T44">. Sudaryti šios sudėties</text:span><text:span text:style-name="T45"><text:s/>Šiaulių miesto savivaldybės nevyriausybinių organizacijų tarybą:</text:span></text:p>
      <text:p text:style-name="P46">Tadas Ambrozaitis – Šiaulių jaunimo organizacijų asociacijos „Apskritasis stalas“ deleguotas atstovas;<text:s/></text:p>
      <text:p text:style-name="P47">Gediminas Beržinis-Beržinskas – Šiaulių miesto savivaldybės tarybos narys;</text:p>
      <text:p text:style-name="P48">Daiva Grigaliūnienė – asociacijos Šiaulių nevyriausybinių organizacijų konfederacijos deleguota atstovė;</text:p>
      <text:p text:style-name="P49">Edvardas Kuvikas –<text:s/>asociacijos Šiaulių apskrities bendruomenių konfederacijos deleguotas atstovas;</text:p>
      <text:p text:style-name="P50">Nijolė Malakauskienė – asociacijos Šiaulių apskrities bendruomenių konfederacijos deleguotas atstovė;</text:p>
      <text:p text:style-name="P51"><text:span text:style-name="T52">Oksana Mejerė – Šiaulių miesto savivaldybės administracijos<text:s/></text:span><text:span text:style-name="T53">Miesto koordin</text:span><text:span text:style-name="T54">avimo skyriaus patarėja</text:span><text:span text:style-name="T55">;</text:span></text:p>
      <text:p text:style-name="P56">Juozas Pabrėža – Šiaulių miesto savivaldybės tarybos narys;<text:s/></text:p>
      <text:p text:style-name="P57">Vida Pociuvienė – asociacijos Šiaulių nevyriausybinių organizacijų konfederacijos deleguota atstovė;</text:p>
      <text:p text:style-name="P58">Arminas Stočkus – Šiaulių jaunimo organizacijų asociacijos „Apskritasis stalas“ deleguotas atstovas;<text:s/></text:p>
      <text:p text:style-name="P59">Jovita Vičienė – Šiaulių miesto savivaldybės tarybos narė;</text:p>
      <text:p text:style-name="P60">Irena Vidžiūnienė, – Šiaulių miesto savivaldybės tarybos narė;</text:p>
      <text:p text:style-name="P61"><text:span text:style-name="T62">Jurgita Vorevičienė – Šiaulių miesto savivaldybės administracijos Nevyriausybinių organizacijų koordi</text:span><text:span text:style-name="T63">natorė (vyriausioji specialistė).</text:span></text:p>
      <text:p text:style-name="P64"><text:span text:style-name="T65">2</text:span><text:span text:style-name="T66">. Pripažinti netekusiu galios Šiaulių miesto savivaldybės tarybos 2021 m. rugsėjo 2 d. sprendimą Nr. T-388 „Dėl Šiaulių miesto savivaldybės nevyriausybinių organizacijų tarybos<text:s/></text:span><text:soft-page-break/><text:span text:style-name="T67">sudarymo“ su visais pakeitimais ir papil</text:span><text:span text:style-name="T68">dymais.</text:span></text:p>
      <text:p text:style-name="P69"><text:span text:style-name="T70">Šis sprendimas ne vėliau kaip per vieną mėnesį nuo jo įteikimo dienos gali</text:span><text:span text:style-name="T71"><text:line-break/></text:span><text:span text:style-name="T72">būti skundžiamas paduodant skundą Lietuvos administracinių ginčų komisijos Šiaulių apygardos</text:span><text:span text:style-name="T73"><text:line-break/></text:span><text:span text:style-name="T74">skyriui adresu: Dvaro g. 81, Šiauliai, arba Regionų apygardos administraciniam t</text:span><text:span text:style-name="T75">eismui bet</text:span><text:span text:style-name="T76"><text:line-break/></text:span><text:span text:style-name="T77">kuriuose šio teismo rūmuose</text:span></text:p>
      <text:p text:style-name="P78"/>
      <text:p text:style-name="P79"/>
      <text:p text:style-name="P80"><text:span text:style-name="T81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0-19T07:38:00Z</meta:creation-date>
    <dc:date>2023-10-19T07:38:00Z</dc:date>
    <meta:print-date>2023-02-14T11:13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23" meta:character-count="3392" meta:row-count="87" meta:non-whitespace-character-count="2990"/>
  </office:meta>
</office:document-meta>
</file>