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9701in" fo:text-indent="4.0034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8" style:parent-style-name="Normal" style:family="paragraph">
      <style:paragraph-properties fo:text-align="center" fo:text-indent="0.4923in"/>
      <style:text-properties style:font-name-asian="Calibri"/>
    </style:style>
    <style:style style:name="P9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0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margin-left="1.3784in" fo:text-indent="-0.9847in">
        <style:tab-stops/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with-next="always" fo:text-align="justify" fo:text-indent="0.3937in"/>
    </style:style>
    <style:style style:name="T62" style:parent-style-name="DefaultParagraphFont" style:family="text">
      <style:text-properties style:font-name-asian="Calibri" style:language-asian="lt" style:country-asian="LT"/>
    </style:style>
    <style:style style:name="T63" style:parent-style-name="DefaultParagraphFont" style:family="text">
      <style:text-properties style:font-name-asian="Calibri" style:language-asian="lt" style:country-asian="LT"/>
    </style:style>
    <style:style style:name="T64" style:parent-style-name="DefaultParagraphFont" style:family="text">
      <style:text-properties style:font-name-asian="Calibri" style:language-asian="lt" style:country-asian="LT"/>
    </style:style>
    <style:style style:name="P65" style:parent-style-name="Normal" style:family="paragraph">
      <style:paragraph-properties fo:keep-with-next="always" fo:text-align="justify" fo:text-indent="0.3937in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keep-with-next="always"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keep-with-next="always" fo:text-align="justify" fo:text-indent="0.3937in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keep-with-next="always" fo:keep-together="always" fo:text-align="justify" fo:text-indent="0.3937in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widows="0" fo:orphans="0" fo:text-indent="0.3937in"/>
      <style:text-properties fo:hyphenate="false"/>
    </style:style>
    <style:style style:name="T91" style:parent-style-name="DefaultParagraphFont" style:family="text">
      <style:text-properties style:font-name-asian="Courier New" style:font-name-complex="Courier New" fo:font-style="italic" style:font-style-asian="italic" style:font-style-complex="italic" style:letter-kerning="true" style:font-size-complex="12pt"/>
    </style:style>
    <style:style style:name="P92" style:parent-style-name="Normal" style:family="paragraph">
      <style:paragraph-properties fo:widows="0" fo:orphans="0" fo:text-indent="0.5909in"/>
      <style:text-properties style:font-name-asian="Courier New" style:font-name-complex="Courier New" fo:font-style="italic" style:font-style-asian="italic" style:font-style-complex="italic" style:letter-kerning="true" style:font-size-complex="12pt" fo:hyphenate="false"/>
    </style:style>
    <style:style style:name="P93" style:parent-style-name="Normal" style:family="paragraph">
      <style:paragraph-properties fo:widows="0" fo:orphans="0" fo:text-indent="0.5909in"/>
      <style:text-properties style:font-name-asian="Courier New" style:font-name-complex="Courier New" style:letter-kerning="true" style:font-size-complex="12pt" fo:hyphenate="false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GYVŪNŲ GEROVĖS IR APSAUGOS ĮSTATYMO NR. VIII-500 <text:s/>3 STRAIPSNIO PAKEITIMO<text:s/></text:p>
      <text:p text:style-name="P6">ĮSTATYMAS</text:p>
      <text:p text:style-name="P7"/>
      <text:p text:style-name="P8">2023 m. <text:s text:c="23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3 straipsnio pakeitimas</text:span></text:p>
      <text:p text:style-name="P16"><text:span text:style-name="T17">1</text:span><text:span text:style-name="T18">.</text:span><text:span text:style-name="T19"><text:tab/>Pakeisti 3 straipsnio pavadinimą ir jį<text:s/></text:span><text:span text:style-name="T20">išdėstyti taip:</text:span></text:p>
      <text:p text:style-name="P21"><text:span text:style-name="T22">„</text:span><text:span text:style-name="T23">3</text:span><text:span text:style-name="T24"> straipsnis. </text:span><text:span text:style-name="T25">Valstybės ir savivaldybių institucijų ir kitų juridinių asmenų kompetencija</text:span><text:span text:style-name="T26">“. <text:s text:c="3"/></text:span></text:p>
      <text:p text:style-name="P27"><text:span text:style-name="T28">2</text:span><text:span text:style-name="T29">.</text:span><text:span text:style-name="T30"><text:tab/>Pakeisti 3 straipsnio 1 dalį ir ją išdėstyti taip:<text:s/></text:span></text:p>
      <text:p text:style-name="P31"><text:span text:style-name="T32">„</text:span><text:span text:style-name="T33">1</text:span><text:span text:style-name="T34">.</text:span><text:span text:style-name="T35"><text:s/></text:span><text:span text:style-name="T36">Gyvūnų gerovės ir apsaugos užtikrinimą pagal kompetenciją vykdo Lietuv</text:span><text:span text:style-name="T37">os Respublikos Vyriausybė (toliau – Vyriausybė), Lietuvos Respublikos aplinkos ministerija (toliau – Aplinkos ministerija) ar jos įgaliotos institucijos, Lietuvos Respublikos sveikatos apsaugos ministerija (toliau – Sveikatos apsaugos ministerija) ar jos į</text:span><text:span text:style-name="T38">galiotos institucijos, Lietuvos Respublikos susisiekimo ministerija (toliau – Susisiekimo ministerija), Lietuvos Respublikos švietimo, mokslo ir <text:s/>sporto ministerija (toliau – Švietimo, mokslo ir sporto ministerija), Lietuvos Respublikos vidaus reikalų mini</text:span><text:span text:style-name="T39">sterija (toliau – Vidaus reikalų ministerija) ar jos įgaliotos institucijos, Lietuvos Respublikos žemės ūkio ministerija (toliau – Žemės ūkio ministerija) ar jos įgaliotos institucijos, Valstybinė maisto ir veterinarijos tarnyba, savivaldybių administracij</text:span><text:span text:style-name="T40">os</text:span><text:span text:style-name="T41">,</text:span><text:span text:style-name="T42"><text:s/>Lietuvos sveikatos mokslų universitetas.</text:span><text:span text:style-name="T43">“</text:span></text:p>
      <text:p text:style-name="P44"><text:span text:style-name="T45">3</text:span><text:span text:style-name="T46">.<text:s/></text:span><text:span text:style-name="T47"><text:s/>Pakeisti 3 straipsnio 7 dalies nuostatą iki dvitaškio ir ją išdėstyti taip:</text:span></text:p>
      <text:p text:style-name="P48"><text:span text:style-name="T49">„</text:span><text:span text:style-name="T50">7</text:span><text:span text:style-name="T51">. Švietimo, mokslo ir sporto ministerija:“.</text:span></text:p>
      <text:p text:style-name="P52"><text:span text:style-name="T53">4</text:span><text:span text:style-name="T54">. Papildyti 3 straipsnį 11 ir 12 dalimis:<text:s/></text:span></text:p>
      <text:p text:style-name="P55"><text:span text:style-name="T56">„</text:span><text:span text:style-name="T57">11</text:span><text:span text:style-name="T58">.<text:s/></text:span><text:span text:style-name="T59">Lietuvos<text:s/></text:span><text:span text:style-name="T60">sveikatos mokslų universitetas:</text:span></text:p>
      <text:p text:style-name="P61"><text:span text:style-name="T62">1</text:span><text:span text:style-name="T63">) <text:s/>vykdo paimtų iš aplinkos, sulaikytų, paimtų ir (ar) konfiskuotų laukinių gyvūnų sveikatos priežiūrą, globą ir gydymą, laukinių gyvūnų paleidimą į jiems būdingas buveines ar jų perdavimą asmenims, turintiems teisę ir są</text:span><text:span text:style-name="T64">lygas laikyti perduodamus laukinius gyvūnus nelaisvėje;</text:span></text:p>
      <text:p text:style-name="P65"><text:span text:style-name="T66">2</text:span><text:span text:style-name="T67">) informuoja ir konsultuoja asmenis laukinių gyvūnų gerovės, globos ir apsaugos klausimais.</text:span></text:p>
      <text:p text:style-name="P68"><text:span text:style-name="T69">12</text:span><text:span text:style-name="T70">. Lietuvos sveikatos mokslų universiteto veikla atliekant šio straipsnio 11 dalyje nurodytas fu</text:span><text:span text:style-name="T71">nkcijas finansuojama iš Aplinkos ministerijai skirtų Lietuvos Respublikos valstybės biudžeto asignavimų ir (arba) kitų lėšų.</text:span><text:span text:style-name="T72">“</text:span></text:p>
      <text:p text:style-name="P73"/>
      <text:p text:style-name="P74"><text:span text:style-name="T75">2</text:span><text:span text:style-name="T76"><text:s/>straipsnis.<text:s/></text:span><text:span text:style-name="T77">Įstatymo įsigaliojimas ir įgyvendinimas<text:s/></text:span></text:p>
      <text:p text:style-name="P78"><text:span text:style-name="T79">1</text:span><text:span text:style-name="T80">. Šis įstatymas, išskyrus šio straipsnio 2 dalį, įsigalioja</text:span><text:span text:style-name="T81"><text:s/>2023 m. spalio 1 d.</text:span></text:p>
      <text:p text:style-name="P82"><text:span text:style-name="T83">2</text:span><text:span text:style-name="T84">.<text:s/></text:span><text:span text:style-name="T85">Aplinkos ministras iki<text:s/></text:span><text:span text:style-name="T86">2023 m. rugsėjo 30 d.</text:span><text:span text:style-name="T87"><text:s/>priima šio įstatymo įgyvendinamuosius teisės aktus</text:span><text:span text:style-name="T88">.</text:span></text:p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><text:span text:style-name="T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01-27T08:19:00Z</meta:creation-date>
    <dc:date>2023-01-27T08:19:00Z</dc:date>
    <meta:print-date>2018-04-10T07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4" meta:word-count="304" meta:character-count="2495" meta:row-count="59" meta:non-whitespace-character-count="2205"/>
  </office:meta>
</office:document-meta>
</file>