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line-height="150%" fo:text-indent="0.731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50%"/>
      <style:text-properties style:font-name-asian="Calibri" fo:color="#000000" style:font-size-complex="12pt"/>
    </style:style>
    <style:style style:name="P75" style:parent-style-name="Normal" style:family="paragraph">
      <style:paragraph-properties fo:line-height="150%"/>
      <style:text-properties style:font-name-asian="Calibri" fo:color="#000000" style:font-size-complex="12pt"/>
    </style:style>
    <style:style style:name="P76" style:parent-style-name="Normal" style:family="paragraph">
      <style:paragraph-properties fo:line-height="150%"/>
      <style:text-properties style:font-name-asian="Calibri" fo:color="#000000" style:font-size-complex="12pt"/>
    </style:style>
    <style:style style:name="TableColumn78" style:family="table-column">
      <style:table-column-properties style:column-width="2.559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6937in" fo:margin-left="0.075in" table:align="left"/>
    </style:style>
    <style:style style:name="TableRow81" style:family="table-row">
      <style:table-row-properties style:row-height="0.23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1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RAJONO SAVIVALDYBĖS VAIKŲ VASAROS STOVYKLŲ<text:s/>FINANSAVIMO TVARKOS APRAŠO PATVIRTINIMO</text:p>
            <text:p text:style-name="P35"/>
            <text:p text:style-name="P36"/>
          </table:table-cell>
        </table:table-row>
        <table:table-row table:style-name="TableRow37">
          <table:table-cell table:style-name="TableCell38">
            <text:p text:style-name="P39"/>
            <text:p text:style-name="P40">2021 m. <text:s text:c="21"/>d. Nr.<text:s/></text:p>
            <text:p text:style-name="P41">Raseiniai</text:p>
          </table:table-cell>
        </table:table-row>
      </table:table>
      <text:p text:style-name="P42"/>
      <text:p text:style-name="P43"><text:span text:style-name="T44">Vadovaudamasi Lietuvos Respublikos vietos savivaldos įstatymo</text:span><text:span text:style-name="T45"><text:s/>6 straipsnio 8 punktu, 18 straipsnio 1 dalimi,</text:span><text:s/>Neformaliojo vaikų švietimo lėšų skyrimo ir panaudojimo tvarkos aprašu, patvirtintu Lietuvos Respublikos švietimo<text:span text:style-name="T46">, mokslo ir sporto ministro 2018 m. rugsėjo 12 d. įsakymu Nr. V-758 „Dėl<text:s/></text:span><text:span text:style-name="T47">neformaliojo vaikų švietimo lėšų skyrimo ir panaudojimo tvarkos apraš</text:span><text:span text:style-name="T48">o patvirtinimo“,<text:s/></text:span><text:span text:style-name="T49">Raseinių rajono savivaldybės taryba n u s p r e n d ž i a:</text:span></text:p>
      <text:p text:style-name="P50"><text:span text:style-name="T51">1</text:span><text:span text:style-name="T52">.</text:span><text:span text:style-name="T53"><text:tab/>Patvirtinti<text:s/></text:span><text:span text:style-name="T54">Raseinių rajono savivaldybės vaikų vasaros stovyklų finansavimo tvarkos<text:s/></text:span></text:p>
      <text:p text:style-name="P55"><text:span text:style-name="T56">aprašą</text:span><text:span text:style-name="T57"><text:s/></text:span><text:span text:style-name="T58">(pridedama).</text:span></text:p>
      <text:p text:style-name="P59"><text:span text:style-name="T60">2</text:span><text:span text:style-name="T61">.</text:span><text:span text:style-name="T62"><text:tab/></text:span><text:span text:style-name="T63">Pripažinti netekusiu galios Raseinių rajono savivaldybės tarybos<text:s/></text:span><text:span text:style-name="T64">2020 m. birželio 18<text:s/></text:span></text:p>
      <text:p text:style-name="P65"><text:span text:style-name="T66">d. sprendimą Nr. TS-183 „Dėl<text:s/></text:span><text:span text:style-name="T67">Raseinių rajono savivaldybės vaikų vasaros stovyklų ir kitų neformaliojo vaikų švietimo veiklų finansavimo tvarkos aprašo patvirtinimo“.</text:span><text:span text:style-name="T68"><text:s/></text:span></text:p>
      <text:p text:style-name="P69"><text:span text:style-name="T70">Šis</text:span><text:span text:style-name="T71"><text:s/>sprendimas Lietuvos Respublikos administracinių bylų teisenos įstatymo nustatyta tvarka per vieną mėnesį nuo paskelbimo ar įteikimo suinteresuotai šaliai dienos gali būti skundžiamas Regionų apygardos administracinio teismo Šiaulių rūmams (Dvaro  g. 80, L</text:span><text:span text:style-name="T72">T-76298 Šiauliai).</text:span><text:span text:style-name="T73"><text:s text:c="2"/></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5-17T06:30:00Z</meta:creation-date>
    <dc:date>2021-05-17T06:30:00Z</dc:date>
    <meta:print-date>2018-01-04T13:50:00Z</meta:print-date>
    <meta:template xlink:href="Normal.dotm" xlink:type="simple"/>
    <meta:editing-cycles>2</meta:editing-cycles>
    <meta:editing-duration>PT0S</meta:editing-duration>
    <meta:document-statistic meta:page-count="1" meta:paragraph-count="10" meta:word-count="179" meta:character-count="1391" meta:row-count="39" meta:non-whitespace-character-count="1222"/>
  </office:meta>
</office:document-meta>
</file>