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text:number-lines="false" fo:text-align="center"/>
      <style:text-properties fo:hyphenate="false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keep-with-next="always" fo:widows="0" fo:orphans="0" text:number-lines="false" fo:text-align="center" fo:text-indent="0.0465in"/>
      <style:text-properties style:font-name="Thorndale" style:font-name-asian="HG Mincho Light J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text:number-lines="false" fo:text-align="center"/>
      <style:text-properties style:font-name="Thorndale" style:font-name-asian="HG Mincho Light J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16" style:parent-style-name="DefaultParagraphFont" style:family="text">
      <style:text-properties style:font-name="Thorndale" style:font-name-asian="HG Mincho Light J" style:letter-kerning="true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="Thorndale" style:font-name-complex="Thorndale" fo:color="#000000" style:language-asian="ar" style:country-asian="SA"/>
    </style:style>
    <style:style style:name="T40" style:parent-style-name="DefaultParagraphFont" style:family="text">
      <style:text-properties style:font-name="Thorndale" style:font-name-complex="Thorndale" fo:color="#000000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0.489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left" style:position="0.4895in"/>
        </style:tab-stops>
      </style:paragraph-properties>
      <style:text-properties style:font-name-asian="HG Mincho Light J" fo:color="#000000"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fo:widows="0" fo:orphans="0" fo:text-align="justify" fo:margin-left="-0.0104in">
        <style:tab-stops>
          <style:tab-stop style:type="left" style:position="0.6354in"/>
        </style:tab-stops>
      </style:paragraph-properties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98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P99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fo:widows="0" fo:orphans="0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><text:span text:style-name="T6">ŠIAULIŲ MIESTO SAVIVALDYBĖS TARYBA</text:span></text:h>
      <text:p text:style-name="P7"/>
      <text:p text:style-name="P8"><text:span text:style-name="T9">SPRENDIMAS</text:span></text:p>
      <text:p text:style-name="P10"><text:span text:style-name="T11">DĖL ŠIAULIŲ MIESTO BENDROJO PLANO KOREGAVIMO<text:s/></text:span></text:p>
      <text:p text:style-name="P12">PATVIRTINIMO</text:p>
      <text:p text:style-name="P13"/>
      <text:p text:style-name="P14"><text:span text:style-name="T15">2022 m. vasario<text:s/></text:span><text:span text:style-name="T16"><text:s text:c="5"/></text:span><text:span text:style-name="T17"><text:s/>d. <text:s/>Nr. T - ........</text:span>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19 punktu, 16<text:s/></text:span><text:span text:style-name="T23">straipsnio 2 dalies 32 punktu, Lietuvos Respublikos teritorijų planavimo įstatymo 27 straipsnio 1, 3 ir 6 dalimis, 39 straipsnio 3 dalimi ir atsižvelgdama į Valstybin</text:span><text:span text:style-name="T24">ė</text:span><text:span text:style-name="T25">s teritorij</text:span><text:span text:style-name="T26">ų</text:span><text:span text:style-name="T27"><text:s/>planavimo ir statybos inspekcijos prie Aplinkos ministerijos 2022 m. sausio 20 d. Teritorijų planavimo dokumento patikrinimo aktą Nr. REG208538, Šiaulių miesto savivaldybės taryba <text:s/>n u s p r e n d ž i a:</text:span></text:p>
      <text:p text:style-name="P28"><text:span text:style-name="T29">1</text:span><text:span text:style-name="T30">. Patvirtinti Šiaulių miesto bendrojo plano, p</text:span><text:span text:style-name="T31">atvirtinto Šiaulių miesto savivaldybės tarybos 2009 m. sausio 29 d. sprendimu Nr. T-1 „Dėl Šiaulių miesto bendrojo plano patvirtinimo“, koregavimą teritorijoje Jono Jablonskio g. 14 ir 16, Šiauliuose (priedas Teritorijų planavimo dokumentų registro informa</text:span><text:span text:style-name="T32">cinėje sistemoje, TPD Nr.</text:span><text:span text:style-name="T33"><text:s/></text:span><text:span text:style-name="T34">K-RJ-29-21-195).</text:span></text:p>
      <text:p text:style-name="P35"><text:span text:style-name="T36">2</text:span><text:span text:style-name="T37">. Įpareigoti:</text:span></text:p>
      <text:p text:style-name="P38"><text:span text:style-name="T39">2.1</text:span><text:span text:style-name="T40">.<text:s/></text:span><text:span text:style-name="T41">planavimo organizatorių per 5 darbo dienas nuo šio sprendimo priėmimo dienos sprendimą ir juo patvirtintą teritorijų planavimo dokumentą pateikti įregistruoti ir paskelbti Lietuvos<text:s/></text:span><text:span text:style-name="T42">Respublikos teritorijų planavimo dokumentų registre;</text:span></text:p>
      <text:p text:style-name="P43"><text:span text:style-name="T44">2.2</text:span><text:span text:style-name="T45">.<text:s/></text:span><text:span text:style-name="T46">Š</text:span><text:span text:style-name="T47">iauli</text:span><text:span text:style-name="T48">ų</text:span><text:span text:style-name="T49"><text:s/>miesto savivaldyb</text:span><text:span text:style-name="T50">ė</text:span><text:span text:style-name="T51">s administracijos Bendr</text:span><text:span text:style-name="T52">ų</text:span><text:span text:style-name="T53">j</text:span><text:span text:style-name="T54">ų</text:span><text:span text:style-name="T55"><text:s/>reikal</text:span><text:span text:style-name="T56">ų</text:span><text:span text:style-name="T57"><text:s/>skyri</text:span><text:span text:style-name="T58">ų</text:span><text:span text:style-name="T59"><text:s/></text:span><text:span text:style-name="T60">šį</text:span><text:span text:style-name="T61"><text:s/>sprendim</text:span><text:span text:style-name="T62">ą</text:span><text:span text:style-name="T63"><text:s/>ir jo priedus (ai</text:span><text:span text:style-name="T64">š</text:span><text:span text:style-name="T65">kinam</text:span><text:span text:style-name="T66">ą</text:span><text:span text:style-name="T67">j</text:span><text:span text:style-name="T68">į</text:span><text:span text:style-name="T69"><text:s/>ra</text:span><text:span text:style-name="T70">š</text:span><text:span text:style-name="T71">t</text:span><text:span text:style-name="T72">ą</text:span><text:span text:style-name="T73"><text:s/>ir br</text:span><text:span text:style-name="T74">ėž</text:span><text:span text:style-name="T75">inius) skelbti<text:s/></text:span><text:span text:style-name="T76">Š</text:span><text:span text:style-name="T77">iauli</text:span><text:span text:style-name="T78">ų</text:span><text:span text:style-name="T79"><text:s/>miesto savivaldyb</text:span><text:span text:style-name="T80">ė</text:span><text:span text:style-name="T81">s interneto svetain</text:span><text:span text:style-name="T82">ė</text:span><text:span text:style-name="T83">s<text:s/></text:span><text:soft-page-break/><text:span text:style-name="T84">dokument</text:span><text:span text:style-name="T85">ų</text:span><text:span text:style-name="T86"><text:s/>paie</text:span><text:span text:style-name="T87">š</text:span><text:span text:style-name="T88">kos sistemoje.</text:span></text:p>
      <text:p text:style-name="P89"><text:span text:style-name="T90">3</text:span><text:span text:style-name="T91">. Nustatyti, kad šio sprendimo 1 punktas ir juo patvirtintas teritorijų planavimo dokumentas<text:s/></text:span><text:span text:style-name="T92">įsigalioja kitą dieną po jo įregistravimo ir paskelbimo Lietuvos Respublikos teritorijų planavimo dokumentų registre.</text:span></text:p>
      <text:p text:style-name="P93"/>
      <text:p text:style-name="P94"/>
      <text:p text:style-name="P95"/>
      <text:p text:style-name="Normal"/>
      <text:p text:style-name="P96"><text:span text:style-name="T97">Savivaldybė</text:span><text:span text:style-name="T98">s meras</text:span></text:p>
      <text:p text:style-name="Normal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 fo:text-align="end" fo:margin-top="0.0833in" fo:margin-bottom="0.0833in"/>
      <style:text-properties style:font-name-asian="HG Mincho Light J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end" fo:margin-top="0.0833in" fo:margin-bottom="0.0833in"/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style:font-weight-complex="bold" fo:color="#000000" style:letter-kerning="true" style:font-size-complex="12pt" style:language-asian="ar" style:country-asian="SA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Česnaitė</meta:initial-creator>
    <dc:creator>adlibuser</dc:creator>
    <meta:creation-date>2022-01-21T13:38:00Z</meta:creation-date>
    <dc:date>2022-01-21T13:38:00Z</dc:date>
    <meta:print-date>2014-09-24T09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6" meta:character-count="1704" meta:row-count="27" meta:non-whitespace-character-count="1504"/>
  </office:meta>
</office:document-meta>
</file>