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6729in"/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/>
      <text:p text:style-name="P14"/>
      <text:p text:style-name="P15">SPRENDIMAS</text:p>
      <text:p text:style-name="P16"><text:span text:style-name="T17">DĖL 2017–2018 MOKSLO METŲ TRUKMĖS PRIENŲ RAJONO NEFORMALIOJO ŠVIETIMO MOKYKLOSE</text:span></text:p>
      <text:p text:style-name="P18"/>
      <text:p text:style-name="P19">2017 m. spalio 19 d. Nr. (1.3)-T1-264</text:p>
      <text:p text:style-name="P20">Prienai</text:p>
      <text:p text:style-name="P21"/>
      <text:p text:style-name="P22"><text:span text:style-name="T23">Vadovaudamasi Lietuvos Respublikos švietimo įstatymo 43 straipsnio<text:s/></text:span><text:span text:style-name="T24">6 dalimi</text:span><text:span text:style-name="T25">, Prienų rajono savivaldybės taryba n u s p r e n d ž i a:</text:span></text:p>
      <text:p text:style-name="P26"><text:span text:style-name="T27">1</text:span><text:span text:style-name="T28">. Nustatyti 2017–2018 mokslo metų trukmę Prienų rajono neformaliojo švietimo mokyklose – nuo rugsėjo 1 d. iki birželio 15 d.</text:span></text:p>
      <text:p text:style-name="P29"><text:span text:style-name="T30">2</text:span><text:span text:style-name="T31">. Pripažinti netekusiu galios Prienų rajono savivaldyb</text:span><text:span text:style-name="T32">ės tarybos 2006 m. spalio 19 d. sprendimą Nr. T3-235 „Dėl mokslo metų pradžios ir trukmės nustatymo neformaliojo švietimo mokyklose“.</text:span></text:p>
      <text:p text:style-name="P33"/>
      <text:p text:style-name="P34"/>
      <text:p text:style-name="P35"><text:span text:style-name="T36">Savivaldybės meras</text:span><text:span text:style-name="T37"><text:tab/><text:s/></text:span><text:span text:style-name="T38"><text:tab/></text:span><text:span text:style-name="T39"><text:tab/></text:span><text:span text:style-name="T40"><text:tab/></text:span><text:span text:style-name="T41"><text:tab/>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rginija</meta:initial-creator>
    <dc:creator>adlibuser</dc:creator>
    <meta:creation-date>2017-10-19T13:36:00Z</meta:creation-date>
    <dc:date>2017-10-19T13:36:00Z</dc:date>
    <meta:print-date>2017-10-04T10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0" meta:character-count="670" meta:row-count="16" meta:non-whitespace-character-count="589"/>
  </office:meta>
</office:document-meta>
</file>