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keep-together="always" fo:widows="0" fo:orphans="0" fo:text-align="center" fo:line-height="115%"/>
      <style:text-properties fo:font-weight="bold" style:font-weight-asian="bold" style:font-weight-complex="bold" fo:text-transform="uppercase" fo:hyphenate="false"/>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ext-properties fo:font-weight="bold" style:font-weight-asian="bold"/>
    </style:style>
    <style:style style:name="P32" style:parent-style-name="Normal" style:family="paragraph">
      <style:paragraph-properties fo:text-align="center"/>
      <style:text-properties fo:font-weight="bold" style:font-weight-asian="bold" style:font-weight-complex="bold" fo:text-transform="uppercase"/>
    </style:style>
    <style:style style:name="P33" style:parent-style-name="Normal" style:family="paragraph">
      <style:paragraph-properties fo:text-align="center" fo:line-height="150%"/>
    </style:style>
    <style:style style:name="P34" style:parent-style-name="Normal" style:family="paragraph">
      <style:paragraph-properties fo:text-align="center" fo:line-height="150%"/>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line-height="150%"/>
      <style:text-properties fo:font-weight="bold" style:font-weight-asian="bold" style:font-weight-complex="bold" style:font-size-complex="12pt"/>
    </style:style>
    <style:style style:name="P39" style:parent-style-name="Normal" style:family="paragraph">
      <style:paragraph-properties fo:text-align="center" fo:line-height="150%"/>
      <style:text-properties fo:font-weight="bold" style:font-weight-asian="bold" style:font-weight-complex="bold" style:font-size-complex="12pt"/>
    </style:style>
    <style:style style:name="P40" style:parent-style-name="Normal" style:family="paragraph">
      <style:paragraph-properties fo:keep-with-next="always" fo:text-align="center" fo:line-height="150%"/>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keep-with-next="always" fo:text-align="center" fo:line-height="150%"/>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keep-with-next="always" fo:text-align="center" fo:line-height="150%"/>
      <style:text-properties style:font-size-complex="12pt" style:language-asian="lt" style:country-asian="LT"/>
    </style:style>
    <style:style style:name="P46" style:parent-style-name="Normal" style:family="paragraph">
      <style:paragraph-properties fo:keep-together="always" fo:widows="0" fo:orphans="0" fo:text-align="justify" fo:line-height="150%"/>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line-height="150%"/>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line-height="150%"/>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line-height="150%"/>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50%"/>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line-height="150%"/>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50%"/>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50%"/>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2152in"/>
    </style:style>
    <style:style style:name="P129" style:parent-style-name="Normal" style:family="paragraph">
      <style:paragraph-properties fo:text-align="justify" fo:line-height="150%"/>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style:style>
    <style:style style:name="P146" style:parent-style-name="Normal" style:family="paragraph">
      <style:paragraph-properties fo:text-align="justify" fo:line-height="150%"/>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style:style>
    <style:style style:name="P158" style:parent-style-name="Normal" style:family="paragraph">
      <style:paragraph-properties fo:text-align="justify" fo:line-height="150%"/>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line-height="150%"/>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50%"/>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50%"/>
    </style:style>
    <style:style style:name="P182" style:parent-style-name="Normal" style:family="paragraph">
      <style:paragraph-properties fo:text-align="justify" fo:line-height="150%"/>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line-height="150%"/>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line-height="150%"/>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line-height="150%"/>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line-height="150%"/>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150%"/>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line-height="150%"/>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50%"/>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line-height="150%"/>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50%"/>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50%"/>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line-height="150%"/>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line-height="150%"/>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color="#FF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fo:font-size="11pt" style:font-size-asian="11pt" style:font-size-complex="11pt"/>
    </style:style>
    <style:style style:name="P257" style:parent-style-name="Normal" style:family="paragraph">
      <style:paragraph-properties fo:text-align="justify" fo:line-height="150%"/>
    </style:style>
    <style:style style:name="P258" style:parent-style-name="Normal" style:family="paragraph">
      <style:paragraph-properties fo:text-align="justify" fo:line-height="150%"/>
    </style:style>
    <style:style style:name="T259" style:parent-style-name="DefaultParagraphFont" style:family="text">
      <style:text-properties style:font-weight-complex="bold"/>
    </style:style>
    <style:style style:name="T260" style:parent-style-name="DefaultParagraphFont" style:family="text">
      <style:text-properties fo:color="#000000"/>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63" style:parent-style-name="DefaultParagraphFont" style:family="text">
      <style:text-properties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color="#000000"/>
    </style:style>
    <style:style style:name="P268" style:parent-style-name="Normal" style:family="paragraph">
      <style:paragraph-properties fo:text-align="justify" fo:line-height="150%"/>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line-height="150%"/>
    </style:style>
    <style:style style:name="P273" style:parent-style-name="Normal" style:family="paragraph">
      <style:paragraph-properties fo:text-align="justify" fo:line-height="150%"/>
    </style:style>
    <style:style style:name="T274" style:parent-style-name="DefaultParagraphFont" style:family="text">
      <style:text-properties fo:font-weight="bold" style:font-weight-asian="bold"/>
    </style:style>
    <style:style style:name="T275" style:parent-style-name="DefaultParagraphFont" style:family="text">
      <style:text-properties style:font-weight-complex="bold"/>
    </style:style>
    <style:style style:name="P276" style:parent-style-name="Normal" style:family="paragraph">
      <style:paragraph-properties fo:text-align="justify" fo:line-height="150%"/>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P293" style:parent-style-name="Normal" style:family="paragraph">
      <style:paragraph-properties fo:text-align="justify" fo:line-height="150%"/>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line-height="150%"/>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line-height="150%"/>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line-height="150%"/>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style>
    <style:style style:name="T323" style:parent-style-name="DefaultParagraphFont" style:family="text">
      <style:text-properties style:font-weight-complex="bold"/>
    </style:style>
    <style:style style:name="P324" style:parent-style-name="Normal" style:family="paragraph">
      <style:paragraph-properties fo:text-align="justify" fo:line-height="150%"/>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50%"/>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style:style>
    <style:style style:name="P335" style:parent-style-name="Normal" style:family="paragraph">
      <style:paragraph-properties fo:text-align="justify" fo:line-height="150%"/>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50%"/>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line-height="150%"/>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line-height="150%"/>
    </style:style>
    <style:style style:name="P350" style:parent-style-name="Normal" style:family="paragraph">
      <style:paragraph-properties fo:text-align="justify" fo:line-height="150%"/>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fo:line-height="150%"/>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line-height="150%"/>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line-height="150%"/>
    </style:style>
    <style:style style:name="P370" style:parent-style-name="Normal" style:family="paragraph">
      <style:paragraph-properties fo:text-align="justify" fo:line-height="150%"/>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line-height="150%"/>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line-height="150%"/>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line-height="150%"/>
    </style:style>
    <style:style style:name="P387" style:parent-style-name="Normal" style:family="paragraph">
      <style:paragraph-properties fo:text-align="justify" fo:line-height="150%"/>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justify" fo:line-height="150%"/>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line-height="150%"/>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line-height="150%"/>
      <style:text-properties style:font-weight-complex="bold" style:text-line-through-style="solid" style:text-line-through-width="auto" style:text-line-through-color="font-color" style:text-line-through-mode="continuous" style:text-line-through-type="single"/>
    </style:style>
    <style:style style:name="P403" style:parent-style-name="Normal" style:family="paragraph">
      <style:paragraph-properties fo:text-align="center" fo:line-height="150%"/>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line-height="150%"/>
      <style:text-properties style:font-weight-complex="bold"/>
    </style:style>
    <style:style style:name="P410" style:parent-style-name="Normal" style:family="paragraph">
      <style:paragraph-properties fo:text-align="justify" fo:line-height="150%"/>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line-height="150%"/>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style:font-weight-complex="bold"/>
    </style:style>
    <style:style style:name="P421" style:parent-style-name="Normal" style:family="paragraph">
      <style:paragraph-properties fo:text-align="justify" fo:line-height="150%"/>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line-height="150%"/>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style:style>
    <style:style style:name="P436" style:parent-style-name="Normal" style:family="paragraph">
      <style:paragraph-properties fo:text-align="justify" fo:line-height="150%">
        <style:tab-stops>
          <style:tab-stop style:type="left" style:position="0.6895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line-height="150%">
        <style:tab-stops>
          <style:tab-stop style:type="left" style:position="0.6895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line-height="150%"/>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line-height="150%"/>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line-height="150%"/>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line-height="150%"/>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line-height="150%"/>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line-height="150%"/>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line-height="150%"/>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line-height="150%"/>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line-height="150%"/>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line-height="150%"/>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justify" fo:line-height="150%"/>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style:style>
    <style:style style:name="P523" style:parent-style-name="Normal" style:family="paragraph">
      <style:paragraph-properties fo:text-align="justify" fo:line-height="150%"/>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line-height="150%"/>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line-height="150%"/>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line-height="150%"/>
      <style:text-properties style:font-weight-complex="bold" style:font-style-complex="italic" style:font-size-complex="12pt" style:language-asian="lt" style:country-asian="LT"/>
    </style:style>
    <style:style style:name="P540" style:parent-style-name="Normal" style:family="paragraph">
      <style:paragraph-properties fo:text-align="justify" fo:line-height="150%"/>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line-height="150%"/>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P556" style:parent-style-name="Normal" style:family="paragraph">
      <style:paragraph-properties fo:text-align="justify" fo:line-height="150%"/>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fo:line-height="150%"/>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P569" style:parent-style-name="Normal" style:family="paragraph">
      <style:paragraph-properties fo:text-align="justify" fo:line-height="150%"/>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line-height="150%"/>
    </style:style>
    <style:style style:name="T576" style:parent-style-name="DefaultParagraphFont" style:family="text">
      <style:text-properties style:font-weight-complex="bold" fo:color="#000000"/>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P586" style:parent-style-name="Normal" style:family="paragraph">
      <style:paragraph-properties fo:text-align="justify" fo:line-height="150%"/>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font-style-complex="italic"/>
    </style:style>
    <style:style style:name="T592" style:parent-style-name="DefaultParagraphFont" style:family="text">
      <style:text-properties style:font-style-complex="italic"/>
    </style:style>
    <style:style style:name="T593" style:parent-style-name="DefaultParagraphFont" style:family="text">
      <style:text-properties style:font-weight-complex="bold" style:font-style-complex="italic"/>
    </style:style>
    <style:style style:name="T594" style:parent-style-name="DefaultParagraphFont" style:family="text">
      <style:text-properties style:font-weight-complex="bold" style:font-style-complex="italic" fo:language="en" fo:country="US"/>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fo:color="#000000" style:font-size-complex="12pt"/>
    </style:style>
    <style:style style:name="T600" style:parent-style-name="DefaultParagraphFont" style:family="text">
      <style:text-properties style:font-style-complex="italic" fo:color="#000000" style:font-size-complex="12pt"/>
    </style:style>
    <style:style style:name="T601"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style>
    <style:style style:name="T602" style:parent-style-name="DefaultParagraphFont" style:family="text">
      <style:text-properties style:font-style-complex="italic" fo:color="#000000" style:font-size-complex="12pt"/>
    </style:style>
    <style:style style:name="P603" style:parent-style-name="Normal" style:family="paragraph">
      <style:paragraph-properties fo:text-align="justify" fo:line-height="150%"/>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fo:font-weight="bold" style:font-weight-asian="bold"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fo:line-height="150%"/>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32" style:parent-style-name="DefaultParagraphFont" style:family="text">
      <style:text-properties style:font-weight-complex="bold"/>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style>
    <style:style style:name="P634" style:parent-style-name="Normal" style:family="paragraph">
      <style:paragraph-properties fo:text-align="justify" fo:line-height="150%"/>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line-height="150%"/>
      <style:text-properties style:font-weight-complex="bold"/>
    </style:style>
    <style:style style:name="P641" style:parent-style-name="Normal" style:family="paragraph">
      <style:paragraph-properties fo:text-align="justify" fo:line-height="150%"/>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line-height="150%"/>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line-height="150%"/>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line-height="150%"/>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line-height="150%"/>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line-height="150%"/>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line-height="150%"/>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fo:color="#000000"/>
    </style:style>
    <style:style style:name="T67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line-height="150%"/>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style>
    <style:style style:name="P676" style:parent-style-name="Normal" style:family="paragraph">
      <style:paragraph-properties fo:text-align="justify" fo:line-height="150%"/>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line-height="150%"/>
    </style:style>
    <style:style style:name="P688" style:parent-style-name="Normal" style:family="paragraph">
      <style:paragraph-properties fo:text-align="justify" fo:line-height="150%"/>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line-height="150%"/>
    </style:style>
    <style:style style:name="T693" style:parent-style-name="DefaultParagraphFont" style:family="text">
      <style:text-properties style:font-weight-complex="bold"/>
    </style:style>
    <style:style style:name="P694" style:parent-style-name="Normal" style:family="paragraph">
      <style:paragraph-properties fo:text-align="justify" fo:line-height="150%"/>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line-height="150%"/>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line-height="150%"/>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text-align="justify" fo:line-height="150%"/>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line-height="150%"/>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fo:color="#000000"/>
    </style:style>
    <style:style style:name="T714" style:parent-style-name="DefaultParagraphFont" style:family="text">
      <style:text-properties style:font-weight-complex="bold"/>
    </style:style>
    <style:style style:name="P715" style:parent-style-name="Normal" style:family="paragraph">
      <style:paragraph-properties fo:text-align="justify" fo:line-height="150%"/>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center" fo:line-height="150%"/>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line-height="150%"/>
      <style:text-properties fo:font-weight="bold" style:font-weight-asian="bold" style:font-weight-complex="bold"/>
    </style:style>
    <style:style style:name="P726" style:parent-style-name="Normal" style:family="paragraph">
      <style:paragraph-properties fo:text-align="justify" fo:line-height="150%"/>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line-height="150%"/>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line-height="150%"/>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line-height="150%"/>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line-height="150%"/>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line-height="150%"/>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line-height="150%"/>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line-height="150%"/>
    </style:style>
    <style:style style:name="P768" style:parent-style-name="Normal" style:family="paragraph">
      <style:paragraph-properties fo:text-align="justify" fo:line-height="150%"/>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line-height="150%"/>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fo:color="#000000"/>
    </style:style>
    <style:style style:name="T779" style:parent-style-name="DefaultParagraphFont" style:family="text">
      <style:text-properties fo:color="#0563C1"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style:font-weight-complex="bold"/>
    </style:style>
    <style:style style:name="P782" style:parent-style-name="Normal" style:family="paragraph">
      <style:paragraph-properties fo:text-align="justify" fo:line-height="150%"/>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line-height="150%"/>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fo:color="#0563C1" style:text-underline-type="single" style:text-underline-style="solid" style:text-underline-width="auto" style:text-underline-mode="continuous"/>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line-height="150%"/>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fo:color="#0563C1" style:text-underline-type="single" style:text-underline-style="solid" style:text-underline-width="auto" style:text-underline-mode="continuous"/>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text-align="justify" fo:line-height="150%"/>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line-height="150%"/>
    </style:style>
    <style:style style:name="P823" style:parent-style-name="Normal" style:family="paragraph">
      <style:paragraph-properties fo:text-align="justify" fo:line-height="150%"/>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line-height="150%"/>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line-height="150%"/>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line-height="150%"/>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align="justify" fo:line-height="150%"/>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text-align="justify" fo:line-height="150%"/>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line-height="150%"/>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line-height="150%"/>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line-height="150%"/>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line-height="150%"/>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line-height="150%"/>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line-height="150%"/>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line-height="150%"/>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line-height="150%"/>
    </style:style>
    <style:style style:name="P886" style:parent-style-name="Normal" style:family="paragraph">
      <style:paragraph-properties fo:text-align="justify" fo:line-height="150%"/>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style:style>
    <style:style style:name="P891" style:parent-style-name="Normal" style:family="paragraph">
      <style:paragraph-properties fo:text-align="justify" fo:line-height="150%"/>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line-height="150%"/>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line-height="150%"/>
    </style:style>
    <style:style style:name="T899" style:parent-style-name="DefaultParagraphFont" style:family="text">
      <style:text-properties style:font-weight-complex="bold"/>
    </style:style>
    <style:style style:name="P900" style:parent-style-name="Normal" style:family="paragraph">
      <style:paragraph-properties fo:text-align="justify" fo:line-height="150%"/>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line-height="150%"/>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line-height="150%"/>
    </style:style>
    <style:style style:name="P910" style:parent-style-name="Normal" style:family="paragraph">
      <style:paragraph-properties fo:text-align="justify" fo:line-height="150%"/>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line-height="150%"/>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line-height="150%"/>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text-align="justify" fo:line-height="150%"/>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line-height="150%"/>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P938" style:parent-style-name="Normal" style:family="paragraph">
      <style:paragraph-properties fo:text-align="justify" fo:line-height="150%"/>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text-align="justify" fo:line-height="150%"/>
    </style:style>
    <style:style style:name="P943" style:parent-style-name="Normal" style:family="paragraph">
      <style:paragraph-properties fo:text-align="justify" fo:line-height="150%"/>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indent="0.184in"/>
      <style:text-properties fo:color="#000000" fo:font-size="10pt" style:font-size-asian="10pt" style:font-size-complex="12pt" style:language-asian="lt" style:country-asian="LT"/>
    </style:style>
    <style:style style:name="P948" style:parent-style-name="Normal" style:family="paragraph">
      <style:paragraph-properties fo:line-height="150%"/>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text-align="justify" fo:line-height="150%"/>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fo:text-align="justify" fo:line-height="150%"/>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align="justify" fo:line-height="150%"/>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weight-complex="bold"/>
    </style:style>
    <style:style style:name="P978" style:parent-style-name="Normal" style:family="paragraph">
      <style:paragraph-properties fo:text-align="justify" fo:line-height="150%"/>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text-align="justify" fo:line-height="150%" fo:text-indent="0.2152in"/>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justify" fo:line-height="150%"/>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text-align="justify" fo:line-height="150%"/>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text-align="justify" fo:line-height="150%"/>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paragraph-properties fo:text-align="justify" fo:line-height="150%"/>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justify" fo:line-height="150%"/>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line-height="150%"/>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P1018" style:parent-style-name="Normal" style:family="paragraph">
      <style:paragraph-properties fo:text-align="justify" fo:line-height="150%"/>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text-align="justify" fo:line-height="150%"/>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align="justify" fo:line-height="150%"/>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text-align="justify" fo:line-height="150%"/>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line-height="150%"/>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justify" fo:line-height="150%"/>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line-height="150%"/>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weight-complex="bold"/>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font-weight-complex="bold"/>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fo:color="#000000"/>
    </style:style>
    <style:style style:name="P1061" style:parent-style-name="Normal" style:family="paragraph">
      <style:paragraph-properties fo:text-align="justify" fo:line-height="150%"/>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line-height="150%"/>
      <style:text-properties fo:font-weight="bold" style:font-weight-asian="bold" style:font-weight-complex="bold"/>
    </style:style>
    <style:style style:name="P1072" style:parent-style-name="Normal" style:family="paragraph">
      <style:paragraph-properties fo:text-align="justify" fo:line-height="150%"/>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line-height="150%"/>
    </style:style>
    <style:style style:name="T1077" style:parent-style-name="DefaultParagraphFont" style:family="text">
      <style:text-properties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line-height="150%"/>
    </style:style>
    <style:style style:name="P1084" style:parent-style-name="Normal" style:family="paragraph">
      <style:paragraph-properties fo:text-align="justify" fo:line-height="150%"/>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line-height="150%"/>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line-height="150%"/>
    </style:style>
    <style:style style:name="P1096" style:parent-style-name="Normal" style:family="paragraph">
      <style:paragraph-properties fo:text-align="center" fo:line-height="150%"/>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line-height="150%"/>
      <style:text-properties fo:font-weight="bold" style:font-weight-asian="bold" style:font-weight-complex="bold"/>
    </style:style>
    <style:style style:name="P1102" style:parent-style-name="Normal" style:family="paragraph">
      <style:paragraph-properties fo:text-align="justify" fo:line-height="150%"/>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widows="0" fo:orphans="0" fo:text-align="justify" fo:line-height="150%"/>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563C1" style:text-underline-type="single" style:text-underline-style="solid" style:text-underline-width="auto" style:text-underline-mode="continuous"/>
    </style:style>
    <style:style style:name="T1109" style:parent-style-name="DefaultParagraphFont" style:family="text">
      <style:text-properties fo:color="#0563C1"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widows="0" fo:orphans="0" fo:text-align="justify" fo:line-height="150%"/>
      <style:text-properties fo:hyphenate="false"/>
    </style:style>
    <style:style style:name="P1116" style:parent-style-name="Normal" style:family="paragraph">
      <style:paragraph-properties fo:widows="0" fo:orphans="0" fo:text-align="justify" fo:line-height="150%"/>
      <style:text-properties fo:hyphenate="false"/>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widows="0" fo:orphans="0" fo:text-align="justify" fo:line-height="150%"/>
      <style:text-properties fo:hyphenate="false"/>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widows="0" fo:orphans="0" fo:text-align="justify" fo:line-height="150%"/>
      <style:text-properties fo:hyphenate="false"/>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P1128" style:parent-style-name="Normal" style:family="paragraph">
      <style:paragraph-properties fo:text-align="justify" fo:line-height="150%"/>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text-align="justify" fo:line-height="150%"/>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fo:text-align="justify" fo:line-height="150%"/>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line-height="150%"/>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line-height="150%"/>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line-height="150%"/>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widows="0" fo:orphans="0" fo:text-align="justify" fo:line-height="150%"/>
      <style:text-properties fo:hyphenate="false"/>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justify" fo:line-height="150%"/>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61" style:parent-style-name="DefaultParagraphFont" style:family="text">
      <style:text-properties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text-align="justify" fo:line-height="150%"/>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P1172" style:parent-style-name="Normal" style:family="paragraph">
      <style:paragraph-properties fo:text-align="justify" fo:line-height="150%"/>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paragraph-properties fo:text-align="justify" fo:line-height="150%"/>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text-align="justify" fo:line-height="150%"/>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P1183" style:parent-style-name="Normal" style:family="paragraph">
      <style:paragraph-properties fo:text-align="justify" fo:line-height="150%"/>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P1188" style:parent-style-name="Normal" style:family="paragraph">
      <style:paragraph-properties fo:text-align="justify" fo:line-height="150%"/>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widows="0" fo:orphans="0" fo:text-align="justify" fo:line-height="150%"/>
      <style:text-properties fo:hyphenate="false"/>
    </style:style>
    <style:style style:name="P1193" style:parent-style-name="Normal" style:family="paragraph">
      <style:paragraph-properties fo:text-align="justify" fo:line-height="150%"/>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line-height="150%"/>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P1202" style:parent-style-name="Normal" style:family="paragraph">
      <style:paragraph-properties fo:text-align="justify" fo:line-height="150%"/>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P1205" style:parent-style-name="Normal" style:family="paragraph">
      <style:paragraph-properties fo:text-align="justify" fo:line-height="150%"/>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P1209" style:parent-style-name="Normal" style:family="paragraph">
      <style:paragraph-properties fo:text-align="justify" fo:line-height="150%"/>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line-height="150%"/>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P1218" style:parent-style-name="Normal" style:family="paragraph">
      <style:paragraph-properties fo:text-align="justify" fo:line-height="150%"/>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text-align="justify" fo:line-height="150%"/>
      <style:text-properties style:font-weight-complex="bold"/>
    </style:style>
    <style:style style:name="P1224" style:parent-style-name="Normal" style:family="paragraph">
      <style:paragraph-properties fo:text-align="justify" fo:line-height="150%"/>
    </style:style>
    <style:style style:name="P1225" style:parent-style-name="Normal" style:family="paragraph">
      <style:paragraph-properties fo:text-align="justify" fo:line-height="150%"/>
    </style:style>
    <style:style style:name="T1226" style:parent-style-name="DefaultParagraphFont" style:family="text">
      <style:text-properties style:font-weight-complex="bold" fo:font-style="italic" style:font-style-asian="italic"/>
    </style:style>
    <style:style style:name="P1227" style:parent-style-name="Normal" style:family="paragraph">
      <style:paragraph-properties fo:text-align="justify" fo:line-height="150%"/>
      <style:text-properties style:font-weight-complex="bold"/>
    </style:style>
    <style:style style:name="P1228" style:parent-style-name="Normal" style:family="paragraph">
      <style:paragraph-properties fo:text-align="justify" fo:line-height="150%"/>
      <style:text-properties style:font-weight-complex="bold"/>
    </style:style>
    <style:style style:name="P1229" style:parent-style-name="Normal" style:family="paragraph">
      <style:paragraph-properties fo:text-align="justify" fo:line-height="150%"/>
      <style:text-properties style:font-weight-complex="bold"/>
    </style:style>
  </office:automatic-styles>
  <office:body>
    <office:text text:use-soft-page-breaks="true">
      <text:p text:style-name="P1"/>
      <text:p text:style-name="P8"/>
      <text:p text:style-name="P9"/>
      <text:p text:style-name="P10">Projektas XIVP-1056</text:p>
      <text:p text:style-name="P11"/>
      <text:p text:style-name="P12"/>
      <text:p text:style-name="P13">Lietuvos Respublikos</text:p>
      <text:p text:style-name="P14">apsaugos nuo smurto artimoje aplinkoje įstatymo Nr. XI-1425 pakeitimo</text:p>
      <text:p text:style-name="P15"><text:span text:style-name="T16">įstatymas</text:span></text:p>
      <text:p text:style-name="P17"/>
      <text:p text:style-name="P18">2021<text:span text:style-name="T19"><text:s/>m. <text:s text:c="15"/>d. Nr.<text:s/></text:span></text:p>
      <text:p text:style-name="P20">Vilnius</text:p>
      <text:p text:style-name="P21"/>
      <text:p text:style-name="P22"><text:span text:style-name="T23">1</text:span><text:span text:style-name="T24"><text:s/>straipsnis.</text:span><text:span text:style-name="T25"><text:s/></text:span><text:span text:style-name="T26">Lietuvos Respublikos apsaugos nuo smurto artimoje aplinkoje įstatymo Nr.</text:span><text:span text:style-name="T27"><text:s/>XI-1425 nauja redakcija</text:span></text:p>
      <text:p text:style-name="P28"><text:span text:style-name="T29">Pakeisti Lietuvos Respublikos apsaugos nuo smurto artimoje aplinkoje įstatymą Nr. XI</text:span><text:span text:style-name="T30">‑1425 ir jį išdėstyti taip:</text:span></text:p>
      <text:p text:style-name="P31"/>
      <text:p text:style-name="P32"/>
      <text:p text:style-name="P33"/>
      <text:p text:style-name="P34"><text:span text:style-name="T35">„</text:span><text:span text:style-name="T36">LIETUVOS RESPUBLIKOS</text:span><text:span text:style-name="T37"><text:line-break/>APSAUGOS NUO SMURTO ARTIMOJE APLINKOJE<text:s/></text:span></text:p>
      <text:p text:style-name="P38">ĮSTATYMAS<text: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o įstatymo paskirtis – užtikrinti kiekvieno asmens, įskaitant vaiką, apsaugą nuo smurto artimoje aplinkoje, įskaitant smurtą lyties pagrindu, dėl jo žalos visuomenei priskiriamo prie visuomeninę reikšmę turinčių vei</text:span><text:span text:style-name="T53">kų, nedelsiant reaguoti į grėsmę, kylančią dėl smurto artimoje aplinkoje, taikyti smurto artimoje aplinkoje prevencijos ir apsaugos nuo smurto artimoje aplinkoje priemones, teikti specializuotą kompleksinę pagalbą smurto artimoje aplinkoje pavojų patiriant</text:span><text:span text:style-name="T54">iems asmenims ar smurtą artimoje aplinkoje patyrusiems asmenims, nustatyti<text:s/></text:span>institucijų ir įstaigų<text:s/><text:span text:style-name="T55">kompetencijas smurto artimoje aplinkoje prevencijos, apsaugos</text:span><text:s/>nuo smurto artimoje aplinkoje<text:span text:style-name="T56"><text:s/>ir specializuotos kompleksinės pagalbos smurto artimoje aplinkoje<text:s/></text:span><text:span text:style-name="T57">pavojų patiriantiems asmenims ar smurtą artimoje aplinkoje patyrusiems asmenims teikimo srityse.<text:s/></text:span></text:p>
      <text:p text:style-name="P58"><text:span text:style-name="T59">2</text:span><text:span text:style-name="T60">. Šis įstatymas apibrėžia smurtą artimoje aplinkoje,</text:span><text:span text:style-name="T61"><text:s/></text:span><text:span text:style-name="T62">įskaitant smurtą lyties pagrindu, nuo kurių neproporcingai dažnai nukenčia moterys, nustato smurto a</text:span><text:span text:style-name="T63">rtimoje aplinkoje pavojų patiriančių asmenų ar smurtą artimoje aplinkoje patyrusių asmenų</text:span><text:s/>teises<text:span text:style-name="T64">, smurto artimoje aplinkoje prevencijos priemonių įgyvendinimą, specializuotos kompleksinės pagalbos smurto artimoje aplinkoje atvejais teikimą, apsaugos nuo sm</text:span><text:span text:style-name="T65">urto artimoje aplinkoje priemonių smurto artimoje aplinkoje pavojų patiriančiam ar smurtą artimoje aplinkoje patyrusiam asmeniui įgyvendinimą, smurto artimoje aplinkoje pavojų keliančio asmens teises ir asmenų, kuriems skirtas apsaugos nuo smurto artimoje<text:s/></text:span><text:span text:style-name="T66">aplinkoje orderis, teises ir pareigas.</text:span></text:p>
      <text:p text:style-name="P67"><text:span text:style-name="T68">2</text:span><text:span text:style-name="T69"><text:s/>straipsnis.<text:s/></text:span><text:span text:style-name="T70">Pagrindinės šio įstatymo sąvokos</text:span></text:p>
      <text:p text:style-name="P71">1.<text:s/><text:span text:style-name="T72">Apsaugos nuo smurto artimoje aplinkoje orderis –<text:s/></text:span><text:span text:style-name="T73">prevencinė apsaugos priemonė, kuri skirta smurto artimoje aplinkoje pavojų patiriančiam asmeniui apsaugoti i</text:span><text:span text:style-name="T74">r kuria pilnametis smurto artimoje aplinkoje pavojų keliantis asmuo įpareigojamas laikinai išsikelti iš gyvenamosios vietos, jeigu jis gyvena kartu su smurto artimoje aplinkoje pavojų patiriančiu asmeniu, nesilankyti šio asmens gyvenamojoje vietoje, nesiar</text:span><text:span text:style-name="T75">tinti prie jo</text:span><text:span text:style-name="T76"><text:s/></text:span><text:span text:style-name="T77">ir kartu su juo gyvenančių suaugusių asmenų ir (ar) vaikų</text:span><text:span text:style-name="T78">, nebendrauti, neieškoti ryšių su jais.<text:s/></text:span></text:p>
      <text:p text:style-name="P79"><text:span text:style-name="T80">2</text:span><text:span text:style-name="T81">.</text:span><text:span text:style-name="T82"><text:s/>Artima aplinka<text:s/></text:span>– aplinka, kurią sudaro asmenys, siejami arba praeityje sieti santuokiniais, partnerystės, svainystės, giminystės ar<text:s/>kitais artimais ryšiais, taip pat asmenys, kartu gyvenantys ir tvarkantys bendrą ūkį.</text:p>
      <text:p text:style-name="P83">3.<text:s/><text:span text:style-name="T84">Pagalba smurto artimoje aplinkoje pavojų patiriančiam asmeniui</text:span><text:s/><text:span text:style-name="T85">ar smurtą artimoje aplinkoje patyrusiam asmeniui<text:s/></text:span>– informacija, konsultacijos ir (ar) paslaugos, teikiamos smurto artimoje aplinkoje pavojų patiriančiam asmeniui ar smurtą artimoje aplinkoje patyrusiam asmeniui, atsižvelgiant į smurto artimoje aplinkoje pobūdį, dėl šio smurto atsiradusius jo poreikius, taip pat ir individualius poreikius.</text:p>
      <text:p text:style-name="P86">4.<text:s/><text:span text:style-name="T87">Smurtas<text:s/></text:span><text:span text:style-name="T88">artimoje aplinkoje<text:s/></text:span>– artimoje aplinkoje veikimu ar neveikimu asmeniui daromas tyčinis fizinis, psichinis, seksualinis, ekonominis ar kitas poveikis, dėl kurio asmuo patiria fizinę, turtinę ir (ar) neturtinę žalą.</text:p>
      <text:p text:style-name="P89"><text:span text:style-name="T90">5</text:span><text:span text:style-name="T91">.<text:s/></text:span><text:span text:style-name="T92">Smurtą artimoje aplinkoje patyręs as</text:span><text:span text:style-name="T93">muo</text:span><text:s/>– asmuo, prieš kurį panaudotas smurtas artimoje aplinkoje, taip pat vaikas, tapęs smurto artimoje aplinkoje liudininku, ir (ar) vaikas, gyvenantis artimoje aplinkoje, kurioje buvo smurtauta.<text:s/></text:p>
      <text:p text:style-name="P94">6.<text:s/><text:span text:style-name="T95">Smurto artimoje aplinkoje pavojų keliantis asmuo</text:span><text:s/>– asmuo, keliantis pagrįstą įtarimą, kad gali panaudoti smurtą artimoje aplinkoje.<text:s/></text:p>
      <text:p text:style-name="P96">7.<text:s/><text:span text:style-name="T97">Smurto artimoje aplinkoje pavojų patiriantis asmuo</text:span><text:s/>– asmuo, prieš kurį, pagrįstai įtariama, gali būti panaudotas smurtas artimoje aplinkoje.</text:p>
      <text:p text:style-name="P98"/>
      <text:p text:style-name="P99"><text:span text:style-name="T100">8</text:span><text:span text:style-name="T101">. Smurtas lyties pagri</text:span><text:span text:style-name="T102">ndu –<text:s/></text:span><text:span text:style-name="T103"><text:s/></text:span><text:span text:style-name="T104">dėl asmens lyties veikimu ar neveikimu asmeniui daromas tyčinis fizinis, psichinis, seksualinis, ekonominis ar kitas poveikis, dėl kurio asmuo patiria fizinę, turtinę ir (ar) neturtinę žalą, kurį neproporcingai dažnai patiria moterys ir yra galia be</text:span><text:span text:style-name="T105">i kontrole grindžiama moterų diskriminacijos forma.</text:span></text:p>
      <text:p text:style-name="P106"/>
      <text:p text:style-name="P107"><text:span text:style-name="T108">8</text:span><text:span text:style-name="T109">.</text:span><text:span text:style-name="T110">9</text:span><text:span text:style-name="T111">.</text:span><text:span text:style-name="T112"><text:s/>Specializuota kompleksinė pagalba</text:span><text:s/>– pagalba smurto artimoje aplinkoje pavojų patiriantiems asmenims ar smurtą artimoje aplinkoje patyrusiems asmenims, kurią organizuoja, koordinuoja ir (ar) teikia specializuotos kompleksinės pagalbos centrai ir kuri, atlikus įvertinimą, pripažinta atitinkančia šio įstatymo 16 straipsnio 1 dalyje nustatytus reikalavimus.</text:p>
      <text:p text:style-name="P113"/>
      <text:p text:style-name="P114"><text:span text:style-name="T115">9</text:span><text:span text:style-name="T116">.</text:span><text:span text:style-name="T117">10</text:span><text:span text:style-name="T118">.</text:span><text:span text:style-name="T119"><text:s/></text:span><text:span text:style-name="T120">Specializuotos kompleksinės pagalbos centras<text:s/></text:span>–<text:s/><text:span text:style-name="T121">Lietuvos Respublikoje ar kitoje Euro</text:span><text:span text:style-name="T122">pos Sąjungos valstybėje narėje arba kitoje Europos ekonominės erdvės valstybėje įsisteigęs akredituotas viešasis juridinis asmuo ar jo padalinys,</text:span><text:span text:style-name="T123"><text:s/></text:span><text:span text:style-name="T124">organizuojantis, koordinuojantis ir (ar)<text:s/></text:span><text:soft-page-break/><text:span text:style-name="T125">teikiantis specializuotą kompleksinę pagalbą smurto artimoje aplinkoj</text:span><text:span text:style-name="T126">e pavojų patiriantiems asmenims ar smurtą artimoje aplinkoje patyrusiems asmenims.</text:span><text:span text:style-name="T127"><text:s/></text:span></text:p>
      <text:p text:style-name="P128"/>
      <text:p text:style-name="P129"><text:span text:style-name="T130">3</text:span><text:span text:style-name="T131"><text:s/>straipsnis.<text:s/></text:span><text:span text:style-name="T132">Smurto artimoje aplinkoje prevencijos, apsaugos nuo smurto artimoje aplinkoje ir pagalbos smurto artimoje aplinkoje pavojų patiriantiems asmenims ar<text:s/></text:span><text:span text:style-name="T133">smurtą artimoje aplinkoje patyrusiems asmenims teikimo principai</text:span></text:p>
      <text:p text:style-name="P134">Smurto artimoje aplinkoje prevencija ir apsauga nuo smurto artimoje aplinkoje įgyvendinama, pagalba smurto artimoje aplinkoje pavojų patiriantiems asmenims ar smurtą artimoje aplinkoje patyrusiems asmenims (toliau – smurtą patyręs asmuo) teikiama vadovaujantis šiais principais:</text:p>
      <text:p text:style-name="P135">1) bendradarbiavimo – vykdant smurto artimoje aplinkoje prevenciją, užtikrinant apsaugą nuo smurto artimoje aplinkoje ir teikiant specializuotą kompleksinę pagalbą<text:s/>smurto artimoje aplinkoje pavojų patiriantiems asmenims ar smurtą patyrusiems asmenims, svarbus asmens, šeimos, bendruomenės, nevyriausybinių organizacijų, ginančių smurto artimoje aplinkoje pavojų patiriančio asmens ar smurtą patyrusio asmens teises ir interesus, specializuotos kompleksinės pagalbos centrų, institucijų ir įstaigų bendradarbiavimas bei tarpusavio pagalbos teikimas;</text:p>
      <text:p text:style-name="P136">2) dalyvavimo – smurto artimoje aplinkoje prevencijos, apsaugos nuo smurto artimoje aplinkoje ir specializuotos kompleksinės pagalbos smurto artimoje aplinkoje pavojų patiriantiems asmenims ar<text:s/><text:soft-page-break/>smurtą patyrusiems asmenims teikimo bei kiti jiems aktualūs klausimai sprendžiami kartu su smurto artimoje aplinkoje pavojų patiriančiu asmeniu ar smurtą patyrusiu asmeniu ir (ar) jo atstovais, nevyriausybinėmis organizacijomis, ginančiomis smurto artimoje aplinkoje pavojų patiriančio asmens ar smurtą patyrusio asmens teises ir interesus, bei specializuotos kompleksinės pagalbos centru;</text:p>
      <text:p text:style-name="P137">3) kompleksiškumo – smurto artimoje aplinkoje prevencija, apsauga nuo smurto artimoje aplinkoje ir specializuota kompleksinė pagalba organizuojama taip, kad smurto artimoje aplinkoje pavojų patiriantys asmenys ar smurtą patyrę asmenys būtų apsaugoti nuo smurto artimoje aplinkoje, o teikiant specializuotą kompleksinę pagalbą būtų patenkinti jų poreikiai;</text:p>
      <text:p text:style-name="P138">4) lygiateisiškumo – smurto artimoje aplinkoje pavojų patiriantys asmenys ar smurtą patyrę asmenys, nepaisant jų lyties, rasės, tautybės, kalbos, kilmės, socialinės padėties, tikėjimo, įsitikinimų ar<text:s/>pažiūrų, amžiaus, lytinės orientacijos, negalios, etninės priklausomybės, religijos ar kitų ypatybių, turi lygias teises į apsaugą nuo smurto artimoje aplinkoje ir specializuotą kompleksinę pagalbą, dalyvauti smurto artimoje aplinkoje prevencijos veiklose;</text:p>
      <text:p text:style-name="P139">5)<text:s/><text:span text:style-name="T140">paslaugų pritaikomumo – vykdant smurto artimoje aplinkoje prevenciją, planuojant apsaugos nuo smurto artimoje aplinkoje ir specializuotos kompleksinės pagalbos smurto artimoje aplinkoje pavojų patiriantiems asmenims ar smurtą patyrusiems asmenims p</text:span><text:span text:style-name="T141">riemones, organizuojant<text:s/></text:span><text:soft-page-break/><text:span text:style-name="T142">mokymus asmenims, dirbantiems su smurto artimoje aplinkoje pavojų patiriančiais asmenimis ar smurtą patyrusiais asmenimis, taip pat mokytojams, pareigūnams, atsižvelgiama į skirtingus moterų, vyrų ir vaikų individualius poreikius, u</text:span><text:span text:style-name="T143">žtikrinamos lygios galimybės gauti pagalbą;<text:s/></text:span>planuojant ir teikiant pagalbą, atsižvelgiama į moterų diskriminacinę padėtį pagal patiriamo<text:span text:style-name="T144"><text:s/></text:span>smurto artimoje aplinkoje mastą bei smurto lyties pagrindu pobūdį; <text:s text:c="2"/></text:p>
      <text:p text:style-name="P145">6) prieinamumo ir individualizavimo – apsauga<text:s/>nuo smurto artimoje aplinkoje ir specializuota kompleksinė pagalba organizuojama taip, kad jų prieinamumas būtų užtikrintas visoje Lietuvos Respublikos teritorijoje, atsižvelgiant į smurto artimoje aplinkoje pavojų patiriančio asmens ar smurtą patyrusio asmens individualius ir specialiuosius poreikius (įskaitant gebėjimus, socialinę padėtį, amžių, brandumą, lytį, psichikos ir fizines savybes, negalią, socialinę aplinką ir kitas svarbias ypatybes bei emocinius ir socialinius ryšius);</text:p>
      <text:p text:style-name="P146">7) smurto artimoje<text:s/>aplinkoje pavojų patiriančio asmens ar smurtą patyrusio asmens geriausių interesų užtikrinimo – priimant sprendimus ar imantis bet kokių veiksmų, susijusių su specializuotos kompleksinės pagalbos, įskaitant socialines paslaugas, smurto artimoje aplinkoje pavojų patiriančiam asmeniui ar smurtą patyrusiam asmeniui teikimu bei šių asmenų įgalinimu objektyviai vertinti situaciją dėl galimai patiriamo smurto artimoje aplinkoje ar smurto artimoje aplinkoje pavojaus ir priimti savarankiškus sprendimus, pirmiausia<text:s/>turi būti užtikrinamas kuo<text:s/><text:soft-page-break/>mažesnis neigiamas poveikis smurto artimoje aplinkoje pavojų patiriančiam asmeniui ar smurtą patyrusiam asmeniui; jei smurto artimoje aplinkoje pavojų patiriantis asmuo ar smurtą patyręs asmuo yra pilnametis, jam užtikrinama galimybė likti esamoje gyvenamoje vietoje su kartu gyvenančiais nepilnamečiais<text:span text:style-name="T147"><text:s/></text:span>vaikais ar palaikant<text:span text:style-name="T148"><text:s/></text:span>įprastus ryšius su nepilnamečiais vaikais, jeigu tai neprieštarauja geriausiems vaiko interesams;</text:p>
      <text:p text:style-name="P149">8) konfidencialumo – specializuoti kompleksinės pagalbos centrai, institucijos ir įstaigos įpareigojami asmens duomenis, kurie laikytini konfidencialia informacija, naudoti tik vykdant smurto artimoje aplinkoje prevenciją, teikiant specializuotą kompleksinę pagalbą smurto artimoje aplinkoje pavojų patiriantiems asmenims ar smurtą patyrusiems asmenims, taip pat užtikrinti, kad tokie duomenys netaptų žinomi tokios teisės neturintiems asmenims, neatskleisti jų tretiesiems asmenims, išskyrus teisės aktuose nustatytus atvejus, nenaudoti konfidencialios informacijos asmeniniams arba trečiųjų šalių interesams tenkinti, išskyrus atvejus, kai tokią informaciją reikalauja pateikti kompetentingos institucijos ar įstaigos, kiti teisę gauti šiuos duomenis turintys asmenys.</text:p>
      <text:p text:style-name="P150"/>
      <text:p text:style-name="P151"><text:span text:style-name="T152">II</text:span><text:span text:style-name="T153"><text:s/>SKYRIUS</text:span></text:p>
      <text:p text:style-name="P154"><text:span text:style-name="T155">INSTITUCIJŲ IR ĮSTAIGŲ FUNKCIJOS,</text:span><text:span text:style-name="T156"><text:s/>BENDRADARBIAVIMAS, SPECIALIZUOTOS KOMPLEKSINĖS PAGALBOS FINANSAVIMAS IR VALDYMAS<text:s/></text:span></text:p>
      <text:p text:style-name="P157"/>
      <text:p text:style-name="P158"><text:span text:style-name="T159">4</text:span><text:span text:style-name="T160"><text:s/>straipsnis.<text:s/></text:span><text:span text:style-name="T161">Institucijų ir įstaigų kompetencija smurto artimoje aplinkoje prevencijos, apsaugos</text:span><text:s/><text:span text:style-name="T162">nuo smurto artimoje aplinkoje ir specializuotos kompleksinės pagalbos<text:s/></text:span><text:span text:style-name="T163">smurto artimoje aplinkoje pavojų patiriantiems asmenims ar smurtą patyrusiems asmenims teikimo srityse</text:span></text:p>
      <text:p text:style-name="P164"><text:span text:style-name="T165">1</text:span><text:span text:style-name="T166">. Lietuvos Respublikos socialinės apsaugos ir darbo ministerija:</text:span></text:p>
      <text:p text:style-name="P167"><text:span text:style-name="T168">1</text:span><text:span text:style-name="T169">) formuoja valstybės apsaugos nuo smurto artimoje aplinkoje ir pagalbos smurto a</text:span><text:span text:style-name="T170">rtimoje aplinkoje pavojų patiriantiems asmenims ar smurtą patyrusiems asmenims politiką, organizuoja, koordinuoja ir kontroliuoja, kaip ji įgyvendinama;</text:span></text:p>
      <text:p text:style-name="P171"><text:span text:style-name="T172">2</text:span><text:span text:style-name="T173">)<text:s/></text:span>teikia pasiūlymus valstybės ir savivaldybių institucijoms dėl specializuotos kompleksinės pagalbos smurto artimoje aplinkoje pavojų patiriantiems asmenims ar smurtą patyrusiems asmenims organizavimo;<text:s/></text:p>
      <text:p text:style-name="P174">3)<text:s/><text:span text:style-name="T175">rengia ir priima teisės aktus dėl specializuotos</text:span><text:span text:style-name="T176"><text:s/>kompleksinės pagalbos smurto artimoje aplinkoje pavojų patiriantiems asmenims ar smurtą patyrusiems asmenims teikimo tvarkos, akreditavimo bei<text:s/></text:span><text:soft-page-break/><text:span text:style-name="T177">valstybės lėšų specializuotai kompleksinei pagalbai teikti<text:s/></text:span><text:span text:style-name="T178">poreikio nustatymo, planavimo,<text:s/></text:span><text:span text:style-name="T179">paskirstymo, pervedimo</text:span><text:span text:style-name="T180">, naudojimo, atsiskaitymo už panaudotas lėšas;</text:span></text:p>
      <text:p text:style-name="P181">4) įgalioja Socialinės apsaugos ir darbo ministerijai pavaldžią įstaigą akredituoti specializuotą kompleksinę pagalbą;</text:p>
      <text:p text:style-name="P182"><text:span text:style-name="T183">5</text:span><text:span text:style-name="T184">) inicijuoja ir finansuoja visuomenės švietimo ir informavimo kampanijas, skatina</text:span><text:span text:style-name="T185">nčias netoleruoti smurto artimoje aplinkoje,</text:span><text:span text:style-name="T186"><text:s/></text:span><text:span text:style-name="T187">atpažinti prievartinės kontrolės ir smurto lyties pagrindu požymius ir</text:span><text:span text:style-name="T188"><text:s/></text:span><text:span text:style-name="T189">kreiptis pagalbos dėl patiriamo smurto artimoje aplinkoje ar smurto artimoje aplinkoje pavojaus;</text:span></text:p>
      <text:p text:style-name="P190"><text:span text:style-name="T191">6</text:span><text:span text:style-name="T192">) inicijuoja ir finansuoja viešosios n</text:span><text:span text:style-name="T193">uomonės tyrimus ir mokslinius tyrimus smurto artimoje aplinkoje</text:span><text:span text:style-name="T194">,<text:s/></text:span><text:span text:style-name="T195">įskaitant smurtą lyties pagrindu, temomis;</text:span></text:p>
      <text:p text:style-name="P196"><text:span text:style-name="T197">7</text:span><text:span text:style-name="T198">) konkurso būdu finansuoja tikslinius nevyriausybinių organizacijų projektus, skirtus smurto artimoje aplinkoje, įskaitant smurtą lyties pagrin</text:span><text:span text:style-name="T199">du, prevencijai ir smurtiniam elgesiui keisti;</text:span></text:p>
      <text:p text:style-name="P200"><text:span text:style-name="T201">8</text:span><text:span text:style-name="T202">) organizuoja</text:span><text:span text:style-name="T203"><text:s/></text:span><text:span text:style-name="T204">ir finansuoja bendrus ir specializuotus</text:span><text:span text:style-name="T205"><text:s/></text:span><text:span text:style-name="T206">asmenų, dirbančių smurto artimoje aplinkoje prevencijos, apsaugos nuo smurto artimoje aplinkoje ir pagalbos smurto artimoje aplinkoje pavojų patiriant</text:span><text:span text:style-name="T207">iems asmenims ar smurtą patyrusiems asmenims teikimo srityse, mokymus ir kvalifikacijos tobulinimo kursus, teikia informaciją apie mokymų smurto artimoje aplinkoje prevencijos ir pagalbos smurto artimoje aplinkoje pavojų patiriantiems asmenims ar smurtą<text:s/></text:span><text:soft-page-break/><text:span text:style-name="T208">pa</text:span><text:span text:style-name="T209">tyrusiems asmenims teikimo srityse organizavimo poreikį institucijoms ir įstaigoms, kurios vykdo specializuotus mokymus, ir teikia joms pasiūlymus dėl konkrečių mokymų programų;</text:span></text:p>
      <text:p text:style-name="P210"><text:span text:style-name="T211">9</text:span><text:span text:style-name="T212">) organizuoja ir finansuoja statistinių duomenų apie specializuotos kompl</text:span><text:span text:style-name="T213">eksinės pagalbos centrus bei smurto artimoje aplinkoje pavojų patiriančius asmenis ar smurtą patyrusius asmenis, kuriems suteikta specializuota kompleksinė pagalba (specializuotą kompleksinę pagalbą teikiančių juridinių asmenų skaičius, smurto artimoje apl</text:span><text:span text:style-name="T214">inkoje pavojų patiriančių asmenų ar smurtą patyrusių asmenų, kuriems buvo suteikta specializuota kompleksinė pagalba, skaičius pagal suteiktos pagalbos pobūdį, ją gavusių asmenų lytį, amžių, išsilavinimą, gyvenamąją vietą), rinkimą;</text:span></text:p>
      <text:p text:style-name="P215"><text:span text:style-name="T216">10</text:span><text:span text:style-name="T217">) rengia ir tvirt</text:span><text:span text:style-name="T218">ina informacijos, kurią policijos pareigūnas turėtų pateikti smurto artimoje aplinkoje pavojų patiriančiam asmeniui ar smurtą patyrusiam asmeniui ir smurto artimoje aplinkoje pavojų keliančiam asmeniui, gavimo iš institucijų ir įstaigų bei šios informacijo</text:span><text:span text:style-name="T219">s skelbimo Socialinės apsaugos ir darbo ministerijos interneto svetainėje tvarkos aprašą ir informaciją, kurią policijos pareigūnas turėtų pateikti smurto artimoje aplinkoje pavojų patiriančiam asmeniui ar smurtą patyrusiam asmeniui ir smurto artimoje apli</text:span><text:span text:style-name="T220">nkoje pavojų keliančiam asmeniui, skelbia ir nuolat atnaujina savo interneto svetainėje.</text:span></text:p>
      <text:p text:style-name="P221"><text:span text:style-name="T222">2</text:span><text:span text:style-name="T223">. Lietuvos Respublikos švietimo, mokslo ir sporto ministerija:</text:span></text:p>
      <text:p text:style-name="P224"><text:span text:style-name="T225">1</text:span><text:span text:style-name="T226">) užtikrina privalomą temų apie moterų ir vyrų lygybę, smurto artimoje aplinkoje, įskaitant sm</text:span><text:span text:style-name="T227">urtą lyties pagrindu, prevenciją,<text:s/></text:span><text:span text:style-name="T228">pagarbą kiekvieno asmens orumui</text:span><text:span text:style-name="T229">, tarpusavio pagalbą, socialinius-emocinius gebėjimus, nesmurtinius konfliktų sprendimo būdus, teisę į asmens neliečiamybę, integravimą į ikimokyklinio, priešmokyklinio ir bendrojo ugdymo pro</text:span><text:span text:style-name="T230">gramas, atsižvelgiant į mokinių gebėjimus ir amžių;<text:s/></text:span></text:p>
      <text:p text:style-name="P231"><text:span text:style-name="T232">2</text:span><text:span text:style-name="T233">) koordinuoja pedagoginių darbuotojų kompetencijos smurto artimoje aplinkoje prevencijos, atpažinimo ir pagalbos smurto artimoje aplinkoje pavojų patiriantiems asmenims ar smurtą patyrusiems asmenim</text:span><text:span text:style-name="T234">s teikimo srityse tobulinimą Lietuvos Respublikos švietimo įstatymo nustatyta tvarka.</text:span></text:p>
      <text:p text:style-name="P235"><text:span text:style-name="T236">3</text:span><text:span text:style-name="T237">. Lietuvos Respublikos sveikatos apsaugos ministerija:</text:span></text:p>
      <text:p text:style-name="P238"><text:span text:style-name="T239">1</text:span><text:span text:style-name="T240">) užtikrina asmens sveikatos priežiūros paslaugų teikimą smurto artimoje aplinkoje pavojų patiriantiems asmenims ar smurtą patyrusiems asmenims;<text:s/></text:span></text:p>
      <text:p text:style-name="P241"><text:span text:style-name="T242">2</text:span><text:span text:style-name="T243">) koordinuoja ir kontroliuoja visuomenės sveikatos priežiūros įstaigų, kurios pagal kompetenciją organizu</text:span><text:span text:style-name="T244">oja moksliniais įrodymais ir gerąja praktika pagrįstus asmens sveikatos priežiūros specialistų, savivaldybių visuomenės sveikatos biurų darbuotojų (tiesiogiai dirbančių su gyventojais) mokymus smurto artimoje aplinkoje atpažinimo, prevencijos ir pagalbos s</text:span><text:span text:style-name="T245">murto artimoje aplinkoje pavojų patiriantiems asmenims ar smurtą patyrusiems asmenims teikimo temomis, veiklą.</text:span><text:span text:style-name="T246"><text:s text:c="2"/></text:span></text:p>
      <text:p text:style-name="P247"><text:span text:style-name="T248">4</text:span><text:span text:style-name="T249">.<text:s/></text:span>Lietuvos Respublikos vidaus reikalų ministerija organizuoja statistinių duomenų apie apsaugos nuo smurto artimoje aplinkoje orderio<text:s/>(toliau – apsaugos nuo smurto orderis) skyrimą, užregistruotas nusikalstamas veikas, susijusias su smurtu artimoje aplinkoje, nukentėjusius nuo smurto artimoje aplinkoje<text:span text:style-name="T250"><text:s/></text:span>asmenis ir <text:span text:style-name="T251">asmenis, kurių<text:s/></text:span>atžvilgiu<text:s/><text:span text:style-name="T252">pradėtas ikiteisminis tyrimas, susijęs su smurtu a</text:span><text:span text:style-name="T253">rtimoje aplinkoje,<text:s/></text:span><text:span text:style-name="T254">ar priimtas apkaltinamasis teismo nuosprendis ar<text:s/></text:span><text:span text:style-name="T255">teismo sprendimas atleisti nuo baudžiamosios atsakomybės dėl nusikalstamos veikos, susijusios su smurtu artimoje aplinkoje</text:span><text:span text:style-name="T256"><text:s/></text:span>(nurodomas asmenų skaičius pagal lytį, amžių, išsilavinimą, gyvenamąją vietą), rinkimą ir analizę.</text:p>
      <text:p text:style-name="P257">5. Lietuvos Respublikos teisingumo ministerija organizuoja visuomenės teisinį švietimą apie nusikalstamas veikas, turinčias smurto artimoje aplinkoje požymių, atsakomybės už šių nusikalstamų veikų padarymą neišvengiamumą ir su šių nusikalstamų veikų padarymu susijusias teisines pasekmes.</text:p>
      <text:p text:style-name="P258"><text:span text:style-name="T259">6</text:span><text:span text:style-name="T260">.</text:span><text:s/><text:span text:style-name="T261">Lietuvos probacijos tarnyba organizuoja baudžiamojo poveikio priemones – asmenų</text:span><text:span text:style-name="T262">,</text:span><text:span text:style-name="T263"><text:s/>dalyvavimo smurtinį elgesį artimoje aplinkoje, įskaitant smurtą lyties pagrindu</text:span><text:span text:style-name="T264">,</text:span><text:span text:style-name="T265"><text:s/>keičiančiose pro</text:span><text:span text:style-name="T266">gramose</text:span><text:span text:style-name="T267"><text:s/>– vykdymą teisės aktų nustatyta tvarka.</text:span></text:p>
      <text:p text:style-name="P268"><text:span text:style-name="T269">7</text:span><text:span text:style-name="T270">. Kalėjimų departamentas prie Lietuvos Respublikos teisingumo ministerijos užtikrina elgesio pataisos programų nuteistiesiems, siekiantiems valdyti smurtinio elgesio riziką, aprobavimą ir organizavimą nu</text:span><text:span text:style-name="T271">teistųjų socialinės reabilitacijos metu.</text:span></text:p>
      <text:p text:style-name="P272">8. Policija:</text:p>
      <text:p text:style-name="P273">1) organizuoja mokymus ir kvalifikacijos tobulinimo kursus policijos pareigūnams smurto artimoje aplinkoje, įskaitant smurtą lyties pagrindu, antrinės bei pakartotinės viktimizacijos<text:span text:style-name="T274"><text:s/></text:span>prevencijos,<text:s/>atpažinimo ir pagalbos<text:s/><text:span text:style-name="T275">smurto artimoje aplinkoje pavojų patiriantiems asmenims ar smurtą patyrusiems asmenims teikimo</text:span><text:s/>temomis;</text:p>
      <text:p text:style-name="P276"><text:span text:style-name="T277">2</text:span><text:span text:style-name="T278">)<text:s/></text:span><text:span text:style-name="T279">n</text:span><text:span text:style-name="T280">eišduoda leidimo laikyti ar leidimo nešiotis ginklus arba jį panaikina<text:s/></text:span><text:span text:style-name="T281">asmenims, kuriems skirtas apsaugos nuo smurto orde</text:span><text:span text:style-name="T282">ris, iki apsaugos nuo smurto orderio galiojimo pabaigos, taip pat asmenims, dėl kurių pradėtas ikiteisminis tyrimas, susijęs su smurtu artimoje aplinkoje, ar priimtas apkaltinamasis teismo nuosprendis ar teismo sprendimas atleisti nuo baudžiamosios atsakom</text:span><text:span text:style-name="T283">ybės dėl nusikalstamos veikos, susijusios su smurtu artimoje aplinkoje</text:span><text:span text:style-name="T284">,</text:span><text:span text:style-name="T285"><text:s/>Ginklų ir šaudmenų kontrolės įstatyme nustatyta tvarka;</text:span></text:p>
      <text:p text:style-name="P286"><text:span text:style-name="T287">3</text:span><text:span text:style-name="T288">) šio įstatymo 8 straipsnio nustatyta tvarka sprendžia dėl apsaugos nuo smurto orderio skyrimo ir kontroliuoja, kaip vykdom</text:span><text:span text:style-name="T289">as apsaugos nuo smurto orderis;</text:span></text:p>
      <text:p text:style-name="P290"><text:span text:style-name="T291">4</text:span><text:span text:style-name="T292">)</text:span><text:s/>šio įstatymo 9 straipsnio nustatyta tvarka perduoda teismui nagrinėti skundus dėl policijos pareigūno sprendimo skirti apsaugos nuo smurto orderį ar jo neskirti. <text:s/></text:p>
      <text:p text:style-name="P293"><text:span text:style-name="T294">9</text:span><text:span text:style-name="T295">. Nacionalinė teismų administracija,<text:s/></text:span><text:span text:style-name="T296">vadovaudamasi Lietuvos Respublikos teismų įstatymo bei Teisėjų mokymo organizavimo taisyklių, tvirtinamų Teisėjų tarybos, nuostatomis, gali organizuoti mokymus ir kvalifikacijos tobulinimo kursus teisėjams smurto artimoje aplinkoje, įskaitant</text:span><text:s/>smurto lyties<text:s/>pagrindu,<text:span text:style-name="T297"><text:s/>prevencijos, atpažinimo ir pagalbos smurto artimoje aplinkoje pavojų patiriantiems asmenims ar smurtą patyrusiems asmenims teikimo temomis.</text:span></text:p>
      <text:p text:style-name="P298"><text:span text:style-name="T299">10</text:span><text:span text:style-name="T300">. Lietuvos Respublikos generalinė prokuratūra organizuoja mokymus ir kvalifikacijos tobulinimo kurs</text:span><text:span text:style-name="T301">us prokurorams smurto artimoje aplinkoje,</text:span><text:span text:style-name="T302"><text:s/></text:span><text:span text:style-name="T303">įskaitant</text:span><text:s/>smurtą lyties pagrindu,<text:span text:style-name="T304"><text:s/>prevencijos, atpažinimo ir pagalbos smurto artimoje aplinkoje pavojų patiriantiems asmenims ar smurtą patyrusiems asmenims teikimo temomis.</text:span></text:p>
      <text:p text:style-name="P305"><text:span text:style-name="T306">11</text:span><text:span text:style-name="T307">. Lietuvos statistikos departament</text:span><text:span text:style-name="T308">as koordinuoja statistinių duomenų gavimą iš institucijų ir įstaigų, atsakingų už statistinės informacijos apie smurtą artimoje aplinkoje parengimą, Lietuvos statistikos departamento generalinio direktoriaus nustatyta tvarka bei terminais ir skelbia statis</text:span><text:span text:style-name="T309">tinę informaciją apie smurtą artimoje aplinkoje, įskaitant<text:s/></text:span>smurtą lyties pagrindu,<text:span text:style-name="T310"><text:s/>Oficialiosios statistikos portale.</text:span></text:p>
      <text:p text:style-name="P311"><text:span text:style-name="T312">12</text:span><text:span text:style-name="T313">. Savivaldybės vykdomoji institucija:</text:span></text:p>
      <text:p text:style-name="P314"><text:span text:style-name="T315">1</text:span><text:span text:style-name="T316">)<text:s/></text:span>organizuoja<text:span text:style-name="T317"><text:s/>smurto artimoje aplinkoje prevencijos priemonių įgyvendinimą;</text:span></text:p>
      <text:p text:style-name="P318"><text:span text:style-name="T319">2</text:span><text:span text:style-name="T320">) bendrada</text:span><text:span text:style-name="T321">rbiauja su nevyriausybinėmis organizacijomis, kurios rengia ir vykdo smurto artimoje aplinkoje prevencijos ir pagalbos smurto artimoje aplinkoje pavojų patiriantiems asmenims ar smurtą patyrusiems asmenims teikimo programas,<text:s/></text:span>prisidėdamos pagal kompetenciją<text:s/>ir poreikį prie<text:span text:style-name="T322"><text:s/></text:span>programų rengimo ir įgyvendinimo<text:span text:style-name="T323">;</text:span></text:p>
      <text:p text:style-name="P324"><text:span text:style-name="T325">3</text:span><text:span text:style-name="T326">) su specializuotos kompleksinės pagalbos centrais ir Valstybės vaiko teisių apsaugos ir įvaikinimo tarnyba prie Socialinės apsaugos ir darbo ministerijos (toliau – Valstybės vaiko teisių apsaugos ir<text:s/></text:span><text:span text:style-name="T327">įvaikinimo tarnyba) ar jos įgaliotais teritoriniais skyriais keičiasi informacija apie vykdomus mokymus specialistams ir apie smurto artimoje aplinkoje pavojų patiriantiems asmenims ar smurtą patyrusiems asmenims ir smurto artimoje aplinkoje pavojų keliant</text:span><text:span text:style-name="T328">iems asmenims galimas teikti paslaugas;</text:span></text:p>
      <text:p text:style-name="P329"><text:span text:style-name="T330">4</text:span><text:span text:style-name="T331">) organizuoja socialinių paslaugų teikimą smurto artimoje aplinkoje pavojų patiriantiems asmenims ar smurtą patyrusiems asmenims ir<text:s/></text:span><text:span text:style-name="T332">smurto artimoje aplinkoje pavojų keliantiems asmenims ir kontroliuoja šių pasla</text:span><text:span text:style-name="T333">ugų kokybę</text:span><text:span text:style-name="T334">;</text:span></text:p>
      <text:p text:style-name="P335"><text:span text:style-name="T336">5</text:span><text:span text:style-name="T337">) rengia programas (mokymus), kurių paskirtis – smurto artimoje aplinkoje pavojų keliančius asmenis mokyti nesmurtinio elgesio, siekiant pakeisti smurtinės elgsenos modelius, – ar dalyvauja jas rengiant, užtikrina šių programų prieinamumą<text:s/></text:span><text:span text:style-name="T338">asmenims, norintiems keisti savo elgesį savanoriškai arba įpareigotiems tai daryti;</text:span></text:p>
      <text:p text:style-name="P339"><text:span text:style-name="T340">6</text:span><text:span text:style-name="T341">) rengia programas (mokymus) specialistams, savivaldybės darbuotojams, Valstybės vaiko teisių apsaugos ir įvaikinimo tarnybos ar jos įgaliotų teritorinių skyrių darbuo</text:span><text:span text:style-name="T342">tojams bei kitiems darbuotojams, kurie dirba su smurto artimoje aplinkoje pavojų patiriančiais asmenimis ar smurtą patyrusiais asmenimis ir vykdo smurto artimoje aplinkoje prevenciją, ar dalyvauja jas rengiant;</text:span></text:p>
      <text:p text:style-name="P343"><text:span text:style-name="T344">7</text:span><text:span text:style-name="T345">) tvirtina įstaigų ir organizacijų, veik</text:span><text:span text:style-name="T346">iančių savivaldybės teritorijoje (tokių nesant – artimiausių savivaldybių teritorijose veikiančių), teikiančių socialines paslaugas smurto artimoje aplinkoje pavojų patiriantiems asmenims ar smurtą patyrusiems asmenims bei smurto artimoje aplinkoje pavojų<text:s/></text:span><text:span text:style-name="T347">keliantiems asmenims ir organizuojančių smurtinio elgesio keitimo programų (mokymų) įgyvendinimą, sąrašą, kuriame nurodomi juridinių asmenų duomenys (juridinių asmenų pavadinimai, telefono ryšio numeriai, elektroninio pašto adresai, teikiamų paslaugų pobūd</text:span><text:span text:style-name="T348">is, veiklos vykdymo adresas<text:s/></text:span>ir skelbia šį sąrašą Teisės aktų registre bei savivaldybės administracijos interneto svetainėje.</text:p>
      <text:p text:style-name="P349"/>
      <text:p text:style-name="P350"><text:span text:style-name="T351">5</text:span><text:span text:style-name="T352"><text:s/>straipsnis.</text:span><text:span text:style-name="T353"><text:s/></text:span><text:span text:style-name="T354">Smurto artimoje aplinkoje prevencijos ir specializuotos kompleksinės pagalbos smurto artimoje aplinkoje<text:s/></text:span><text:span text:style-name="T355">pavojų patiriantiems asmenims ar smurtą patyrusiems asmenims valdymas ir finansavimas</text:span></text:p>
      <text:p text:style-name="P356"><text:span text:style-name="T357">1</text:span><text:span text:style-name="T358">.<text:s/></text:span><text:span text:style-name="T359">Smurto artimoje aplinkoje</text:span><text:span text:style-name="T360"><text:s/></text:span><text:span text:style-name="T361">prevencijos ir specializuotos kompleksinės pagalbos smurto artimoje aplinkoje pavojų patiriantiems asmenims ar smurtą patyrusiems asmenim</text:span><text:span text:style-name="T362">s teikimo priemonės planuojamos Vyriausybės tvirtinamose nacionalinėse plėtros programose ir valstybės biudžeto asignavimų valdytojų strateginiuose veiklos planuose. Savivaldybių vykdomosios institucijos šias priemones ir projektus turi numatyti savivaldyb</text:span><text:span text:style-name="T363">ės strateginiame plėtros ir (ar) strateginiame veiklos planuose. Prevencijos priemonės ir projektai finansuojami iš valstybės ir savivaldybių biudžetų bei tarptautinių programų.</text:span></text:p>
      <text:p text:style-name="P364"><text:span text:style-name="T365">2</text:span><text:span text:style-name="T366">. Nevyriausybinės organizacijos skatinamos vykdyti ir dalyvauti vykdant s</text:span><text:span text:style-name="T367">murto artimoje aplinkoje prevencijos ir specializuotos kompleksinės pagalbos smurto artimoje aplinkoje pavojų patiriantiems asmenims ar smurtą patyrusiems asmenims teikimo veiklas. Nevyriausybinėms organizacijoms smurto artimoje aplinkoje prevencijos ir pa</text:span><text:span text:style-name="T368">galbos smurto artimoje aplinkoje pavojų keliantiems asmenims teikimo veikloms vykdyti finansavimas konkurso būdu skiriamas iš valstybės ar savivaldybių biudžetų.</text:span></text:p>
      <text:p text:style-name="P369"/>
      <text:p text:style-name="P370"><text:span text:style-name="T371">6</text:span><text:span text:style-name="T372"><text:s/>straipsnis.</text:span><text:span text:style-name="T373"><text:s/></text:span><text:span text:style-name="T374">Smurto artimoje aplinkoje prevencijos ir apsaugos nuo smurto artimoje<text:s/></text:span><text:span text:style-name="T375">aplinkoje taryba</text:span></text:p>
      <text:p text:style-name="P376"><text:span text:style-name="T377">1</text:span><text:span text:style-name="T378">. Smurto artimoje aplinkoje prevencijos ir apsaugos nuo smurto artimoje aplinkoje taryba, veikianti prie Socialinės apsaugos ir darbo ministerijos (toliau – Taryba), yra visuomeninė patariamoji institucija, kuri nagrinėja smurto artim</text:span><text:span text:style-name="T379">oje aplinkoje klausimus ir teikia Lietuvos Respublikos Seimui, Vyriausybei, ministerijoms, kitoms institucijoms ir įstaigoms, savivaldybių administracijoms pasiūlymus dėl apsaugos nuo smurto artimoje aplinkoje politikos nacionaliniu lygiu, jos įgyvendinimo</text:span><text:span text:style-name="T380">, smurto artimoje aplinkoje prevencijos ir pagalbos smurto artimoje aplinkoje pavojų patiriantiems asmenims ar smurtą patyrusiems asmenims teikimo, smurtinio elgesio keitimo programų (mokymų), atlieka kitas Tarybos nuostatuose nustatytas funkcijas. Tarybą<text:s/></text:span><text:span text:style-name="T381">techniškai aptarnauja Socialinės apsaugos ir darbo ministerija.</text:span></text:p>
      <text:p text:style-name="P382"><text:span text:style-name="T383">2</text:span><text:span text:style-name="T384">. Tarybą sudaro penkiolika narių: septyni institucijų ir įstaigų atstovai, vienas Lietuvos savivaldybių asociacijos atstovas ir septyni nevyriausybinių organizacijų atstovai. Atstovai į T</text:span><text:span text:style-name="T385">arybą deleguojami Tarybos nuostatuose nustatyta tvarka. Vyriausybė Socialinės apsaugos ir darbo ministerija tvirtina Tarybos nuostatus ir Tarybos sudėtį. Tarybos nario kadencijos trukmė – dveji metai.</text:span></text:p>
      <text:p text:style-name="P386"/>
      <text:p text:style-name="P387"><text:span text:style-name="T388">7</text:span><text:span text:style-name="T389"><text:s/>straipsnis.</text:span><text:span text:style-name="T390"><text:s/></text:span><text:span text:style-name="T391">Smurto artimoje aplinkoje prevenci</text:span><text:span text:style-name="T392">jos komisija</text:span></text:p>
      <text:p text:style-name="P393"><text:span text:style-name="T394">1</text:span><text:span text:style-name="T395">. Kiekvienoje savivaldybėje sudaroma Smurto artimoje aplinkoje prevencijos komisija (toliau – Komisija). Komisijos veiklos pavyzdinius nuostatus ir rekomenduojamą institucinę sudėtį tvirtina socialinės apsaugos ir darbo ministras. Komisij</text:span><text:span text:style-name="T396">os, veikiančios savivaldybėje, institucinę ir personalinę sudėtį (visas pareigų pavadinimas, vardas, pavardė), veiklos nuostatus tvirtina savivaldybės administracijos direktorius. Nevyriausybinių organizacijų atstovai turi sudaryti ne mažiau kaip vieną tre</text:span><text:span text:style-name="T397">čdalį Komisijos narių.</text:span></text:p>
      <text:p text:style-name="P398"><text:span text:style-name="T399">2</text:span><text:span text:style-name="T400">. Komisija nagrinėja smurto artimoje aplinkoje klausimus, Tarybos pateiktus pasiūlymus, savivaldybių institucijoms ir įstaigoms teikia pasiūlymus dėl apsaugos nuo smurto artimoje aplinkoje politikos įgyvendinimo, smurto artimoje</text:span><text:span text:style-name="T401"><text:s/>aplinkoje prevencijos ir pagalbos smurto artimoje aplinkoje pavojų patiriantiems asmenims ar smurtą patyrusiems asmenims teikimo, smurtinio elgesio keitimo programų (mokymų), atlieka kitas Komisijos nuostatuose nustatytas funkcijas.</text:span></text:p>
      <text:p text:style-name="P402"/>
      <text:p text:style-name="P403"/>
      <text:p text:style-name="P404"><text:span text:style-name="T405">III</text:span><text:span text:style-name="T406"><text:s/>SKYRIUS</text:span></text:p>
      <text:p text:style-name="P407"><text:span text:style-name="T408">SMURTO ARTIMOJE APLINKOJE PAVOJŲ PATIRIANČIO ASMENS APSAUGA</text:span></text:p>
      <text:p text:style-name="P409"/>
      <text:p text:style-name="P410"><text:span text:style-name="T411">8</text:span><text:span text:style-name="T412"><text:s/>straipsnis.<text:s/></text:span><text:span text:style-name="T413">Apsaugos nuo smurto orderio skyrimas</text:span></text:p>
      <text:p text:style-name="P414"><text:span text:style-name="T415">1</text:span><text:span text:style-name="T416">. Siekiant nuo smurto artimoje aplinkoje apsaugoti smurto artimoje aplinkoje pavojų patiriantį asmenį, jei yra<text:s/></text:span><text:span text:style-name="T417">pakankama rizika, kad sm</text:span><text:span text:style-name="T418">urtas artimoje aplinkoje gali būti panaudotas,</text:span><text:span text:style-name="T419"><text:s/></text:span><text:span text:style-name="T420">smurto artimoje aplinkoje pavojų keliančiam asmeniui gali būti skiriamas apsaugos nuo smurto orderis.<text:s/></text:span></text:p>
      <text:p text:style-name="P421"><text:span text:style-name="T422">2</text:span><text:span text:style-name="T423">. Apsaugos nuo smurto orderį<text:s/></text:span><text:span text:style-name="T424">15 dienų laikotarpiui<text:s/></text:span><text:span text:style-name="T425">skiria policijos pareigūnas, jei jis gauna<text:s/></text:span><text:span text:style-name="T426">pranešimą apie galimą smurtą artimoje aplinkoje ir, atlikus pavojaus rizikos vertinimą, nustatoma smurto artimoje aplinkoje pavojaus rizika. Smurto artimoje aplinkoje pavojaus rizikos vertinimo kriterijus nustato Lietuvos Respublikos vidaus reikalų ministr</text:span><text:span text:style-name="T427">as. Policijos pareigūnas sprendimą skirti arbe neskirti</text:span><text:span text:style-name="T428"><text:s/></text:span><text:span text:style-name="T429">apsaugos nuo smurto orderio priima nedelsdamas, bet ne vėliau kaip per 12 valandų nuo pranešimo apie galimą smurtą artimoje aplinkoje gavimo.</text:span></text:p>
      <text:p text:style-name="P430"><text:span text:style-name="T431">3</text:span><text:span text:style-name="T432">. Skyrus apsaugos nuo smurto orderį, smurto artimoje<text:s/></text:span><text:span text:style-name="T433">aplinkoje pavojų keliantis asmuo<text:s/></text:span><text:span text:style-name="T434">15 dienų laikotarpiui<text:s/></text:span><text:span text:style-name="T435">nuo apsaugos nuo smurto orderio skyrimo momento įpareigojamas:</text:span></text:p>
      <text:p text:style-name="P436"><text:span text:style-name="T437">1</text:span><text:span text:style-name="T438">)</text:span><text:span text:style-name="T439"><text:tab/>laikinai išsikelti iš gyvenamosios vietos, jeigu jis gyvena su smurto artimoje aplinkoje pavojų patyrusiu asmeniu, nesvarbu, kam nuos</text:span><text:span text:style-name="T440">avybės teise priklauso būstas;</text:span></text:p>
      <text:p text:style-name="P441"><text:span text:style-name="T442">2</text:span><text:span text:style-name="T443">)</text:span><text:span text:style-name="T444"><text:tab/>nesilankyti smurto artimoje aplinkoje pavojų patiriančio asmens gyvenamojoje vietoje, nesvarbu, ar smurto artimoje aplinkoje pavojų keliantis asmuo gyvena ar negyvena joje kartu su smurto artimoje aplinkoje pavojų pati</text:span><text:span text:style-name="T445">riančiu asmeniu;</text:span></text:p>
      <text:p text:style-name="P446"><text:span text:style-name="T447">3</text:span><text:span text:style-name="T448">) nesiartinti apsaugos nuo smurto orderyje nustatytu atstumu prie smurto artimoje aplinkoje pavojų patiriančio asmens ir kartu su smurto artimoje aplinkoje pavojų patiriančiu asmeniu gyvenančių suaugusių asmenų ir (ar) vaikų, gyvenanč</text:span><text:span text:style-name="T449">ių aplinkoje, kurioje buvo sukeltas smurto artimoje aplinkoje pavojus;<text:s/></text:span></text:p>
      <text:p text:style-name="P450"><text:span text:style-name="T451">4</text:span><text:span text:style-name="T452">) nebendrauti, neieškoti ryšių su smurto artimoje aplinkoje pavojų patiriančiu asmeniu.</text:span></text:p>
      <text:p text:style-name="P453"><text:span text:style-name="T454">4</text:span><text:span text:style-name="T455">. Policijos pareigūnas apie skirtą apsaugos nuo smurto orderį (nurodydamas apsaugos<text:s/></text:span><text:span text:style-name="T456">nuo smurto orderio skyrimo datą ir laiką) privalo nedelsdamas elektroninių ryšių priemonėmis ar raštu informuoti:</text:span></text:p>
      <text:p text:style-name="P457"><text:span text:style-name="T458">1</text:span><text:span text:style-name="T459">) smurto artimoje aplinkoje pavojų keliantį asmenį – apie apsaugos nuo smurto orderio skyrimą, jam taikomus įpareigojimus, jų vykdymo trukm</text:span><text:span text:style-name="T460">ę, galimą atsakomybę už taikomų įpareigojimų nevykdymą, sprendimo skirti apsaugos nuo smurto orderį apskundimo tvarką</text:span><text:span text:style-name="T461"><text:s/></text:span><text:span text:style-name="T462">nurodytą 9 straipsnio 1 dalyje,</text:span><text:span text:style-name="T463"><text:s/>artimiausias įstaigas, kuriose teikiamos nakvynės paslaugos, taip pat apie galimybes lankyti smurtinio elg</text:span><text:span text:style-name="T464">esio keitimo programą (mokymus) (nurodydamas juridinių asmenų pavadinimus, veiklos adresus, telefono ryšio numerius, elektroninio pašto adresus);</text:span></text:p>
      <text:p text:style-name="P465"><text:span text:style-name="T466">2</text:span><text:span text:style-name="T467">) smurto artimoje aplinkoje pavojų patiriantį asmenį – apie apsaugos nuo smurto orderio skyrimą, smurto a</text:span><text:span text:style-name="T468">rtimoje aplinkoje pavojų keliančiam asmeniui taikomus įpareigojimus, jų vykdymo trukmę, galimą atsakomybę už taikomų įpareigojimų nevykdymą, sprendimo skirti apsaugos nuo smurto orderį apskundimo tvarką</text:span><text:span text:style-name="T469">,</text:span><text:span text:style-name="T470"><text:s/></text:span><text:span text:style-name="T471">nurodytą 9 straipsnio 1 dalyje,<text:s/></text:span><text:span text:style-name="T472">taip pat apie galimą</text:span><text:span text:style-name="T473"><text:s/>atsakomybę už</text:span><text:span text:style-name="T474"><text:s/></text:span><text:span text:style-name="T475">piktnaudžiavimą smurto artimoje aplinkoje pavojų patiriančio asmens teisėmis;</text:span></text:p>
      <text:p text:style-name="P476"><text:span text:style-name="T477">3</text:span><text:span text:style-name="T478">) Valstybės vaiko teisių apsaugos ir įvaikinimo tarnybą ar jos įgaliotus teritorinius skyrius – apie apsaugos nuo smurto orderio skyrimo faktą, smurto artimoj</text:span><text:span text:style-name="T479">e aplinkoje pavojų keliančiam asmeniui taikomus įpareigojimus, jų vykdymo trukmę (nurodydamas vaiko vardą, pavardę, gimimo datą, vaiko buvimo vietos adresą, įvykio aplinkybes, jei jos tuo metu žinomos), jeigu su smurto artimoje aplinkoje pavojų patiriančiu</text:span><text:span text:style-name="T480"><text:s/>asmeniu gyvena vaikas, smurto artimoje aplinkoje pavojų patiriantis asmuo yra vaikas, vaikas yra tapęs smurto artimoje aplinkoje liudininku ar gyvena aplinkoje, kurioje buvo smurtauta;</text:span></text:p>
      <text:p text:style-name="P481"><text:span text:style-name="T482">4</text:span><text:span text:style-name="T483">) specializuotos kompleksinės pagalbos centrą, kuris privalo susi</text:span><text:span text:style-name="T484">siekti su smurto artimoje aplinkoje pavojų patiriančiu asmeniu ir jam pasiūlyti specializuotą kompleksinę pagalbą, jei jis sutinka ją gauti, Taip pat specializuotos kompleksinės pagalbos centrui kartu perduodami ir vadovaujantis šio</text:span><text:span text:style-name="T485"><text:s/></text:span><text:span text:style-name="T486">straipsnio 2 dalyje atl</text:span><text:span text:style-name="T487">ikto smurto artimoje aplinkoje pavojaus rizikos vertinimo rezultatai.</text:span></text:p>
      <text:p text:style-name="P488"><text:span text:style-name="T489">5</text:span><text:span text:style-name="T490">. Jei smurto artimoje aplinkoje pavojų keliančiam asmeniui taikomas įpareigojimas laikinai išsikelti iš gyvenamosios vietos, jeigu jis gyvena kartu su smurto artimoje aplinkoje pa</text:span><text:span text:style-name="T491">vojų patiriančiu asmeniu, policijos pareigūnai nedelsdami užtikrina smurto artimoje aplinkoje pavojų keliančio asmens išsikėlimą.<text:s/></text:span></text:p>
      <text:p text:style-name="P492"><text:span text:style-name="T493">6</text:span><text:span text:style-name="T494">.<text:s/></text:span><text:span text:style-name="T495">Policijos pareigūnai kontroliuoja, kaip vykdomas apsaugos nuo smurto orderis. Apsaugos nuo smurto orderio vykdymo<text:s/></text:span><text:span text:style-name="T496">kontrolės tvarką nustato Lietuvos policijos generalinis komisaras.</text:span></text:p>
      <text:p text:style-name="P497"><text:span text:style-name="T498">7</text:span><text:span text:style-name="T499">.<text:s/></text:span><text:span text:style-name="T500">Jei asmenys, dalyvaujantys vykdant smurto artimoje aplinkoje prevenciją, užtikrinant apsaugą nuo smurto artimoje aplinkoje ir teikiant pagalbą smurto artimoje aplinkoje pavojų patiriantiems asmenims ar smurtą patyrusiems asmenims, turi duomenų, kad smurto<text:s/></text:span><text:span text:style-name="T501">artimoje aplinkoje pavojų keliantis asmuo, kuriam skirtas apsaugos nuo smurto orderis, nesilaiko nustatytų įpareigojimų, jie apie tai praneša policijai, nurodydami smurto artimoje aplinkoje pavojų keliančio asmens vardą, pavardę ir duomenis, patvirtinančiu</text:span><text:span text:style-name="T502">s, kad šis asmuo nesilaiko apsaugos nuo smurto orderyje nustatytų įpareigojimų.<text:s/></text:span><text:span text:style-name="T503">Smurto artimoje aplinkoje pavojų keliantis asmuo, pažeidęs apsaugos nuo smurto orderyje jam nustatytus įpareigojimus, atsako Administracinių nusižengimų kodekse nustatyta tvark</text:span><text:span text:style-name="T504">a.</text:span></text:p>
      <text:p text:style-name="P505"><text:span text:style-name="T506">8</text:span><text:span text:style-name="T507">.<text:s/></text:span><text:span text:style-name="T508">Apsaugos nuo smurto orderis nustoja galioti</text:span><text:span text:style-name="T509"><text:s/>praėjus 15<text:s/></text:span><text:span text:style-name="T510">kalendorinių</text:span><text:span text:style-name="T511"><text:s/>dienų nuo jo skyrimo momento arba</text:span><text:span text:style-name="T512"><text:s/>kai pradedamas ikiteisminis tyrimas dėl smurto artimoje aplinkoje</text:span><text:span text:style-name="T513"><text:s/></text:span><text:span text:style-name="T514">ir skirta bent viena kardomoji priemonė. Jeigu apsaugos nuo smurto orderio sky</text:span><text:span text:style-name="T515">rimas apskųstas teismui ir teismas, įvertinęs orderio skyrimo teisėtumą, panaikina orderį anksčiau, negu sueina 15 dienų nuo orderio skyrimo, orderis nustoja galioti nuo teismo nutarties priėmimo momento.</text:span><text:span text:style-name="T516"><text:s/></text:span></text:p>
      <text:p text:style-name="P517"><text:span text:style-name="T518">9</text:span><text:span text:style-name="T519">.<text:s/></text:span><text:span text:style-name="T520">Nustojus galioti apsaugos nuo smurto orderi</text:span><text:span text:style-name="T521">ui, smurto artimoje aplinkoje pavojų patiriantis asmuo gali kreiptis Civilinio proceso kodekso nustatyta tvarka dėl laikinųjų apsaugos priemonių taikymo.</text:span></text:p>
      <text:p text:style-name="P522"/>
      <text:p text:style-name="P523"><text:span text:style-name="T524">9</text:span><text:span text:style-name="T525"><text:s/>straipsnis.<text:s/></text:span><text:span text:style-name="T526">Sprendimo dėl apsaugos nuo smurto orderio apskundimas</text:span></text:p>
      <text:p text:style-name="P527"><text:span text:style-name="T528">1</text:span><text:span text:style-name="T529">.<text:s/></text:span><text:span text:style-name="T530">Smurto artimoje apli</text:span><text:span text:style-name="T531">nkoje pavojų keliantis asmuo ir (ar) smurto artimoje aplinkoje pavojų patiriantis asmuo policijos pareigūno sprendimą skirti apsaugos nuo smurto orderį ar jo neskirti<text:s/></text:span><text:span text:style-name="T532">per 15 dienų</text:span><text:span text:style-name="T533"><text:s/></text:span><text:span text:style-name="T534">gali skųsti apylinkės teismui pagal policijos įstaigos padalinio, kurioje ta</text:span><text:span text:style-name="T535">rnauja pareigūnas, priėmęs sprendimą skirti arba neskirti apsaugos nuo smurto orderį, buvimo vietą.</text:span></text:p>
      <text:p text:style-name="P536"><text:span text:style-name="T537">2</text:span><text:span text:style-name="T538">. Apskundus sprendimą dėl apsaugos nuo smurto orderio, jo vykdymas nestabdomas.</text:span></text:p>
      <text:p text:style-name="P539">Skundą gavusiame policijos įstaigos padalinyje per 48 valandas gali būti priimami tokie sprendimai:</text:p>
      <text:p text:style-name="P540"><text:span text:style-name="T541">1</text:span><text:span text:style-name="T542">) skundas patenkinamas ir panaikinamas apsaugos nuo smurto orderis, jei jis buvo skirtas;</text:span></text:p>
      <text:p text:style-name="P543"><text:span text:style-name="T544">2</text:span><text:span text:style-name="T545">) skundas patenkinamas ir skiriamas apsaugos nuo smurto orderis, jei jis nebuvo skirtas;</text:span></text:p>
      <text:p text:style-name="P546"><text:span text:style-name="T547">3</text:span><text:span text:style-name="T548">) skundas netenkinamas<text:s/></text:span><text:span text:style-name="T549">ir<text:s/></text:span><text:span text:style-name="T550">sprendimas dėl apsaugos nuo smurto orderio skyrimo (atsisakymo jį skirti) paliekamas galioti.</text:span></text:p>
      <text:p text:style-name="P551"><text:span text:style-name="T552">4</text:span><text:span text:style-name="T553">.<text:s/></text:span><text:span text:style-name="T554">Policijos įstaigos padalinys, gavęs skundą dėl sprendimo skirti ir (ar) neskirti apsaugos nuo smurto orderį, apie gautą skundą elektroninio ryšio priemon</text:span><text:span text:style-name="T555">ėmis nedelsiant informuoja specializuotą kompleksinės pagalbos centrą, kuris bendradarbiauja su policijos įstaigos padaliniu, teikdamas savo ekspertinį vertinimą dėl atitinkamo atvejo Socialinės apsaugos ir darbo ministro nustatyta tvarka.</text:span></text:p>
      <text:p text:style-name="P556"><text:span text:style-name="T557">5</text:span><text:span text:style-name="T558">.<text:s/></text:span><text:span text:style-name="T559">Apie šio<text:s/></text:span><text:span text:style-name="T560">straipsnio 3 dalies 1 ir 2 punktuose priimtus sprendimus policijos įstaiga smurto artimoje aplinkoje pavojų keliantį asmenį ir smurto artimoje aplinkoje patiriantį asmenį informuoja elektroninių ryšių priemonėmis ar raštu.</text:span></text:p>
      <text:p text:style-name="P561"><text:span text:style-name="T562">6</text:span><text:span text:style-name="T563">.<text:s/></text:span><text:span text:style-name="T564">Jeigu skundą gavusiame pol</text:span><text:span text:style-name="T565">icijos įstaigos padalinyje priimamas šio straipsnio 3 dalies 3 punkte nurodytas sprendimas, gautas skundas, kartu su visa policijos apie įvykį turima informacija</text:span><text:span text:style-name="T566"><text:s/></text:span><text:span text:style-name="T567">tą pačią dieną elektroninėmis ryšio priemonėmis perduodamas apylinkės teismui.</text:span><text:span text:style-name="T568"><text:s/></text:span></text:p>
      <text:p text:style-name="P569"><text:span text:style-name="T570">7</text:span><text:span text:style-name="T571">.<text:s/></text:span><text:span text:style-name="T572">Jeigu p</text:span><text:span text:style-name="T573">olicijos įstaigos padalinyje per 15 dienų yra gaunamas smurto artimoje aplinkoje pavojų keliančio asmens ar smurto artimoje aplinkoje pavojų patiriančio asmens skundas dėl jau priimto sprendimo, numatyto šio straipsnio 3 dalies 1 ar 2 punkte, šio skundo na</text:span><text:span text:style-name="T574">grinėjimas ne vėliau kaip kitą <text:s/>dieną elektroninėmis ryšio priemonėmis perduodamas apylinkės teismui, šio straipsnio 6 dalyje nustatyta tvarka.<text:s/></text:span></text:p>
      <text:p text:style-name="P575"><text:span text:style-name="T576">8</text:span><text:span text:style-name="T577">. Skundas, gautas apylinkės teisme, vadovaujantis šio<text:s/></text:span><text:span text:style-name="T578">įstatymo 9</text:span><text:span text:style-name="T579"><text:s/>straipsnio<text:s/></text:span><text:span text:style-name="T580">7</text:span><text:span text:style-name="T581">6 ir<text:s/></text:span><text:span text:style-name="T582">8</text:span><text:span text:style-name="T583">7 dalimis, rašytinio pr</text:span><text:span text:style-name="T584">oceso tvarka, išskyrus atvejus, kai teismas priima sprendimą skundą nagrinėti žodinio proceso tvarka, turi būti išnagrinėtas ne vėliau kaip per dvi darbo dienas nuo jo gavimo dienos ir apie priimtą nutartį elektroninių ryšių priemonėmis ar raštu turi būti<text:s/></text:span><text:span text:style-name="T585">informuotas skundą pateikęs asmuo, kiti suinteresuoti subjektai (pateikiama nutarties kopija).</text:span></text:p>
      <text:p text:style-name="P586"><text:span text:style-name="T587">9</text:span><text:span text:style-name="T588">.<text:s/></text:span><text:span text:style-name="T589">Apylinkės teisme,<text:s/></text:span><text:span text:style-name="T590">n</text:span><text:span text:style-name="T591">agrinėjant</text:span><text:span text:style-name="T592"><text:s/></text:span><text:span text:style-name="T593">pagal šio straipsnio<text:s/></text:span><text:span text:style-name="T594">6 ir 7 dalis gautus skundus</text:span><text:span text:style-name="T595">, gali būti rengiamas posėdis, į kurį kviečiamas policijos įstaigos vadovo<text:s/></text:span><text:span text:style-name="T596">įgaliotas pareigūnas, asmuo, pateikęs skundą ir (ar) jo advokatas (atstovas).</text:span><text:span text:style-name="T597"><text:s/></text:span><text:span text:style-name="T598">Šių asmenų, jeigu jiems buvo laiku pranešta apie apylinkės teismo posėdžio datą, vietą ir laiką, neatvykimas netrukdo nagrinėti skundo. Apylinkės<text:s/></text:span><text:span text:style-name="T599">teismo sprendimas priimamas ne v</text:span><text:span text:style-name="T600">ėliau kaip per<text:s/></text:span><text:span text:style-name="T601">24 valandas</text:span><text:span text:style-name="T602"><text:s/>dvi darbo dienas nuo skundo gavimo teisme ir apie priimtą nutartį elektroninių ryšių priemonėmis ar raštu turi būti informuotas skundą pateikęs asmuo, kiti suinteresuoti subjektai (pateikiama nutarties kopija).</text:span></text:p>
      <text:p text:style-name="P603"><text:span text:style-name="T604">10</text:span><text:span text:style-name="T605">.<text:s/></text:span><text:span text:style-name="T606">Asmuo, nes</text:span><text:span text:style-name="T607">utinkantis su apylinkės teismo sprendimu, jo advokatas (atstovas) ar policijos įstaigos vadovo įgaliotas pareigūnas</text:span><text:span text:style-name="T608"><text:s/>turi teisę apskųsti apylinkės teismo sprendimą (toliau – sprendimas) apygardos teismui. Skundai paduodami per skundžiamą sprendimą priėmusį<text:s/></text:span><text:span text:style-name="T609">apylinkės teismą per 7 dienas nuo sprendimo priėmimo dienos. Apygardos teismo sprendimas priimamas ne vėliau kaip per 10 dienų nuo reikiamos medžiagos gavimo iš skundžiamą sprendimą priėmusio apylinkės teismo. Apygardos teismo sprendimas yra galutinis ir n</text:span><text:span text:style-name="T610">eskundžiamas.</text:span></text:p>
      <text:p text:style-name="P611"><text:span text:style-name="T612">11</text:span><text:span text:style-name="T613">.<text:s/></text:span><text:span text:style-name="T614">Šiame straipsnyje nurodyti skundai, pateikti apylinkės ar apygardos teismui, tiek kiek nesureguliuota šio įstatymo proceso normomis, nagrinėjami Baudžiamojo proceso kodekso nustatyta tvarka.<text:s/></text:span></text:p>
      <text:p text:style-name="P615"><text:span text:style-name="T616">12</text:span><text:span text:style-name="T617">.<text:s/></text:span><text:span text:style-name="T618">Skundo pateikimas apygardos teismu</text:span><text:span text:style-name="T619">i nesustabdo apylinkės teismo sprendimo vykdymo.</text:span></text:p>
      <text:p text:style-name="P620"><text:span text:style-name="T621">13</text:span><text:span text:style-name="T622">.</text:span><text:span text:style-name="T623"><text:s/></text:span><text:span text:style-name="T624">Apylin</text:span><text:span text:style-name="T625">kės ar Apygardos teismui priimant sprendimą dėl paskirto apsaugos nuo smurto orderio panaikinimo, turi būti išspręstas ir klausimas dėl smurto artimoje aplinkoje pavojų keliančio asmens<text:s/></text:span><text:span text:style-name="T626">patirt</text:span><text:span text:style-name="T627">o</text:span><text:span text:style-name="T628">s</text:span><text:span text:style-name="T629">ų<text:s/></text:span><text:span text:style-name="T630">išlaid</text:span><text:span text:style-name="T631">os</text:span><text:span text:style-name="T632">ų,<text:s/></text:span>susijus<text:span text:style-name="T633">ios</text:span>ų su apsaugos nuo smurto orderio įpareigojimų vykdymu, atlyginimo.</text:p>
      <text:p text:style-name="P634"/>
      <text:p text:style-name="P635"><text:span text:style-name="T636">IV</text:span><text:span text:style-name="T637"><text:s/>SKYRIUS</text:span></text:p>
      <text:p text:style-name="P638"><text:span text:style-name="T639">SMURTO ARTIMOJE APLINKOJE SUBJEKTŲ TEISĖS</text:span></text:p>
      <text:p text:style-name="P640"/>
      <text:p text:style-name="P641"><text:span text:style-name="T642">10</text:span><text:span text:style-name="T643"><text:s/>straipsnis.<text:s/></text:span><text:span text:style-name="T644">Smurto artimoje aplinkoje pavojų patiriančio asmens ar smurtą patyrusio asmens<text:s/></text:span><text:span text:style-name="T645">teisės</text:span></text:p>
      <text:p text:style-name="P646"><text:span text:style-name="T647">1</text:span><text:span text:style-name="T648">. Smurto artimoje aplinkoje pavojų patiriantis asmuo ar smurtą patyręs asmuo turi teisę:</text:span></text:p>
      <text:p text:style-name="P649"><text:span text:style-name="T650">1</text:span><text:span text:style-name="T651">) gauti iš policijos pareigūno, specializuotos kompleksinės pagalbos centro ir asmens sveikatos priežiūros įstaigos, prokuroro, Valstybės vaiko teisių<text:s/></text:span><text:span text:style-name="T652">apsaugos ir įvaikinimo tarnybos ar jos įgaliotų teritorinių skyrių, socialinių paslaugų įstaigos informaciją apie įstaigas, teikiančias pagalbą smurto artimoje aplinkoje pavojų patiriantiems asmenims ir smurtą patyrusiems asmenims (juridinių asmenų pavadin</text:span><text:span text:style-name="T653">imus, veiklos adresus, telefono ryšio numerius, elektroninio pašto adresus), ir teikiamos pagalbos pobūdį;</text:span></text:p>
      <text:p text:style-name="P654"><text:span text:style-name="T655">2</text:span><text:span text:style-name="T656">) gauti iš policijos pareigūno informaciją apie skirtą apsaugos nuo smurto orderį (jo taikymo pradžią, pabaigą, įpareigojimus smurto artimoje ap</text:span><text:span text:style-name="T657">linkoje pavojų keliančiam asmeniui) ar apie apskundimo tvarką, jei smurto artimoje aplinkoje pavojų keliančiam asmeniui apsaugos nuo smurto orderis nebuvo skirtas;</text:span></text:p>
      <text:p text:style-name="P658"><text:span text:style-name="T659">3</text:span><text:span text:style-name="T660">) gauti informaciją apie smurto artimoje aplinkoje pavojų keliančio asmens sulaikymą ir</text:span><text:span text:style-name="T661"><text:s/>apie jam taikomas ar baigiamas taikyti kardomąsias priemones, užtikrinančias smurtą patyrusio asmens saugumą (sulaikymo datą ir kardomųjų priemonių taikymo laikotarpius);</text:span></text:p>
      <text:p text:style-name="P662"><text:span text:style-name="T663">4</text:span><text:span text:style-name="T664">) gauti specializuotą kompleksinę pagalbą;</text:span></text:p>
      <text:p text:style-name="P665"><text:span text:style-name="T666">5</text:span><text:span text:style-name="T667">) gauti socialines paslaugas So</text:span><text:span text:style-name="T668">cialinių paslaugų įstatymo nustatyta tvarka<text:s/></text:span><text:span text:style-name="T669">(laikinas apgyvendinimas ar laikinas apnakvindinimas smurto artimoje aplinkoje pavojų patiriantiems asmenims ar smurtą patyrusiems asmenims, jei būtina, suteikiamas nedelsiant bet kuriuo paros metu)</text:span><text:span text:style-name="T670">.</text:span><text:span text:style-name="T671">;</text:span></text:p>
      <text:p text:style-name="P672">6)<text:span text:style-name="T673"><text:s/>būti</text:span><text:span text:style-name="T674"><text:s/>išklausytas tiesiogiai ar per atstovą</text:span><text:span text:style-name="T675">;</text:span></text:p>
      <text:p text:style-name="P676"><text:span text:style-name="T677">7</text:span>)<text:span text:style-name="T678"><text:s/>nesusitikti su smurto artimoje aplinkoje pavojų keliančiu asmeniu vienose įvykį tiriančių teisėsaugos institucijų patalpose;</text:span></text:p>
      <text:p text:style-name="P679"><text:span text:style-name="T680">8</text:span><text:span text:style-name="T681">) skųsti policijos pareigūno sprendimą neskirti apsaugos nuo smurto orderio šio</text:span><text:span text:style-name="T682"><text:s/>įstatymo 9 straipsnyje nustatyta tvarka.</text:span></text:p>
      <text:p text:style-name="P683"><text:span text:style-name="T684">2</text:span><text:span text:style-name="T685">. Šio straipsnio 1 dalies punktuose nurodytas teises smurto artimoje aplinkoje pavojų patiriantis asmuo ir smurtą patyręs asmuo turi, nesvarbu, ar pateikė skundą, pareiškimą ar pranešimą dėl smurto artimoje<text:s/></text:span><text:span text:style-name="T686">aplinkoje kompetentingai valdžios institucijai, ar jo nepateikė.</text:span></text:p>
      <text:p text:style-name="P687"/>
      <text:p text:style-name="P688"><text:span text:style-name="T689">11</text:span><text:span text:style-name="T690"><text:s/>straipsnis.<text:s/></text:span><text:span text:style-name="T691">Smurto artimoje aplinkoje pavojų keliančio asmens teisės<text:s/></text:span></text:p>
      <text:p text:style-name="P692"><text:span text:style-name="T693">Smurto artimoje aplinkoje pavojų keliantis asmuo turi teisę:</text:span></text:p>
      <text:p text:style-name="P694"><text:span text:style-name="T695">1</text:span><text:span text:style-name="T696">) gauti iš policijos pareigūno informaciją ap</text:span><text:span text:style-name="T697">ie sprendimą skirti apsaugos nuo smurto orderį (jo taikymo pradžią, pabaigą, jame nustatytus įpareigojimus) ir šio sprendimo apskundimo tvarką;</text:span></text:p>
      <text:p text:style-name="P698"><text:span text:style-name="T699">2</text:span><text:span text:style-name="T700">) gauti iš policijos pareigūno informaciją apie įstaigas, teikiančias nakvynės paslaugas, jei taikomas<text:s/></text:span><text:span text:style-name="T701">įpareigojimas išsikelti iš gyvenamosios vietos (juridinių asmenų pavadinimus, veiklos adresus, telefono ryšio numerius, elektroninio pašto adresus);</text:span></text:p>
      <text:p text:style-name="P702"><text:span text:style-name="T703">3</text:span><text:span text:style-name="T704">) gauti iš policijos pareigūno informaciją apie galimybes lankyti smurtinio elgesio keitimo programą (</text:span><text:span text:style-name="T705">mokymus) (juridinių asmenų pavadinimus, veiklos adresus, telefono ryšio numerius, elektroninio pašto adresus);</text:span></text:p>
      <text:p text:style-name="P706"><text:span text:style-name="T707">4</text:span><text:span text:style-name="T708">) teikti paaiškinimus, susijusius su smurtu artimoje aplinkoje;</text:span></text:p>
      <text:p text:style-name="P709"><text:span text:style-name="T710">5</text:span><text:span text:style-name="T711">) gauti socialines paslaugas Socialinių paslaugų įstatymo nustatyta tva</text:span><text:span text:style-name="T712">rka<text:s/></text:span><text:span text:style-name="T713">(laikinas apgyvendinimas ar laikinas apnakvindinimas smurto artimoje aplinkoje pavojų keliantiems asmenims, jei būtina, suteikiamas nedelsiant bet kuriuo paros metu)</text:span><text:span text:style-name="T714">;</text:span></text:p>
      <text:p text:style-name="P715"><text:span text:style-name="T716">6</text:span><text:span text:style-name="T717">) skųsti policijos pareigūno sprendimą skirti apsaugos nuo smurto orderį šio įst</text:span><text:span text:style-name="T718">atymo 9 straipsnyje nustatyta tvarka.</text:span></text:p>
      <text:p text:style-name="P719"/>
      <text:p text:style-name="P720"><text:span text:style-name="T721">V</text:span><text:span text:style-name="T722"><text:s/>SKYRIUS</text:span></text:p>
      <text:p text:style-name="P723"><text:span text:style-name="T724">SMURTO ARTIMOJE APLINKOJE PAVOJŲ PATIRIANČIŲ ASMENŲ AR SMURTĄ PATYRUSIŲ ASMENŲ APSAUGOS NUO SMURTO IR SPECIALIZUOTOS KOMPLEKSINĖS PAGALBOS JIEMS ORGANIZAVIMAS<text:s/></text:span></text:p>
      <text:p text:style-name="P725"/>
      <text:p text:style-name="P726"><text:span text:style-name="T727">12</text:span><text:span text:style-name="T728"><text:s/>straipsnis.<text:s/></text:span><text:span text:style-name="T729">Teisėsaugos parei</text:span><text:span text:style-name="T730">gūnų funkcijos organizuojant smurto artimoje aplinkoje pavojų patiriančių asmenų ar smurtą patyrusių asmenų apsaugą<text:s/></text:span></text:p>
      <text:p text:style-name="P731"><text:span text:style-name="T732">1</text:span><text:span text:style-name="T733">. Gavę skundą, pareiškimą ar pranešimą apie smurtą artimoje aplinkoje, policijos pareigūnai, atvykę į įvykio vietą arba patys būdami t</text:span><text:span text:style-name="T734">o įvykio liudininkai, Lietuvos policijos generalinio komisaro nustatyta tvarka užfiksuoja smurto artimoje aplinkoje įvykį ir, nustatę padarytos nusikalstamos veikos požymių, pradeda ikiteisminį tyrimą, užtikrinta smurto artimoje aplinkoje pavojų patirianči</text:span><text:span text:style-name="T735">o asmens ar smurtą patyrusio asmens apsaugą. Policijos pareigūnai informuoja smurto artimoje aplinkoje pavojų patiriantį</text:span><text:span text:style-name="T736"><text:s/></text:span><text:span text:style-name="T737">asmenį ar smurtą patyrusį asmenį apie jo teisę neteikti skundo, pareiškimo ar pranešimo dėl smurto artimoje aplinkoje ir naudotis šiame</text:span><text:span text:style-name="T738"><text:s/>įstatyme nustatyta apsauga ir pagalba, nepriklausomai nuo to, ar jis pateikė tokį skundą, pareiškimą ar pranešimą, ar ne.</text:span><text:span text:style-name="T739"><text:s/></text:span></text:p>
      <text:p text:style-name="P740"><text:span text:style-name="T741">2</text:span><text:span text:style-name="T742">. Jei smurto artimoje aplinkoje pavojų patiriantis asmuo ar smurtą patyręs asmuo kreipiasi į prokurorą dėl galimo smurto artimo</text:span><text:span text:style-name="T743">je aplinkoje, skundas, pareiškimas ar pranešimas dėl galimai padarytos nusikalstamos veikos nagrinėjamas Baudžiamojo proceso kodekse nustatyta tvarka.</text:span></text:p>
      <text:p text:style-name="P744"><text:span text:style-name="T745">3</text:span><text:span text:style-name="T746">. Policijos pareigūnai ir prokuroras organizuoja informacijos apie pagalbos smurto artimoje aplinkoj</text:span><text:span text:style-name="T747">e pavojų patiriantiems asmenims ar smurtą patyrusiems asmenins teikimą perdavimą specializuotos kompleksinės pagalbos centrui šio įstatymo 13 straipsnyje nustatyta tvarka.</text:span></text:p>
      <text:p text:style-name="P748"><text:span text:style-name="T749">4</text:span><text:span text:style-name="T750">. Jei, gavę pranešimą dėl smurto artimoje aplinkoje, policijos pareigūnai<text:s/></text:span><text:span text:style-name="T751">nustato vaiko buvimo nesaugioje aplinkoje faktą,</text:span><text:span text:style-name="T752"><text:s/></text:span><text:span text:style-name="T753">jie imasi veiksmų vaiko saugumui užtikrinti ir nedelsdami apie tai elektroninių ryšių priemonėmis praneša Valstybės vaiko teisių apsaugos ir įvaikinimo tarnybai ar jos įgaliotiems teritoriniams skyriams (nur</text:span><text:span text:style-name="T754">odo vaiko vardą, pavardę, gimimo datą, vaiko buvimo vietos adresą, įvykio aplinkybes, jei jos tuo metu žinomos).</text:span></text:p>
      <text:p text:style-name="P755"><text:span text:style-name="T756">5</text:span><text:span text:style-name="T757">. Jei, vykdant apsaugos nuo smurto orderį, be priežiūros liktų asmuo, kuriam reikalingos socialinės ar sveikatos priežiūros paslaugos, pol</text:span><text:span text:style-name="T758">icijos pareigūnai nedelsdami elektroninių ryšių ar kitomis priemonėmis informuoja giminaitį ar kitą artimą asmenį, galintį pasirūpinti be priežiūros galinčiu likti asmeniu, o jei jo nėra, – socialinių paslaugų įstaigą ir (ar) asmens sveikatos priežiūros įs</text:span><text:span text:style-name="T759">taigą, kurios gali suteikti pagalbą bet kuriuo paros metu (nurodo asmens vardą, pavardę, gimimo datą ir buvimo vietos adresą, jeigu tuo metu žinoma).<text:s/></text:span></text:p>
      <text:p text:style-name="P760"><text:span text:style-name="T761">6</text:span><text:span text:style-name="T762">. Ikiteisminio tyrimo pareigūnas ar prokuroras, įtariamajam, kaltinamajam ar nuteistajam skyręs kard</text:span><text:span text:style-name="T763">omąją priemonę arba inicijavęs jos skyrimą, nedelsdamas, bet ne vėliau kaip kitą dieną, elektroninių ryšių priemonėmis ar raštu apie priimtus sprendimus informuoja smurtą patyrusį asmenį ir (ar) vaiko atstovus pagal įstatymą bei Valstybės vaiko teisių apsa</text:span><text:span text:style-name="T764">ugos ir įvaikinimo tarnybą ar jos teritorinį skyrių</text:span><text:span text:style-name="T765"><text:s/></text:span><text:span text:style-name="T766">(jei smurtą artimoje aplinkoje patiria vaikas) apie šios priemonės skyrimą, pakeitimą ar panaikinimą (nurodo priemonės pavadinimą, jos skyrimo datą ir galiojimo laikotarpį).<text:s/></text:span></text:p>
      <text:p text:style-name="P767"/>
      <text:p text:style-name="P768"><text:span text:style-name="T769">13</text:span><text:span text:style-name="T770"><text:s/>straipsnis.<text:s/></text:span><text:span text:style-name="T771">Duomenų</text:span><text:span text:style-name="T772"><text:s/>perdavimas specializuotos kompleksinės pagalbos centrui</text:span></text:p>
      <text:p text:style-name="P773"><text:span text:style-name="T774">1</text:span><text:span text:style-name="T775">. Reaguodami į pranešimą dėl smurto artimoje aplinkoje, policijos pareigūnai informuoja smurto artimoje aplinkoje pavojų patiriantį asmenį ar smurtą patyrusį asmenį, kad su juo susisieks special</text:span><text:span text:style-name="T776">izuotos kompleksinės pagalbos centras, kuris, jam sutikus, suteiks specializuotą kompleksinę pagalbą, pateikia jam emocinės pagalbos tarnybos telefono ryšio numerį, specializuotos kompleksinės pagalbos centro kontaktinę informaciją (telefono ryšio numerį i</text:span><text:span text:style-name="T777">r elektroninio pašto adresą), rašytinę informaciją apie teikiamos specializuotos kompleksinės pagalbos smurto artimoje aplinkoje pavojų patiriantiems asmenims ar smurtą patyrusiems asmenims pobūdį ir informaciją, nurodytą<text:s/></text:span><text:span text:style-name="T778">Reglamento<text:s/></text:span><text:a xlink:href="http://eur-lex.europa.eu/legal-content/LIT/TXT/?uri=CELEX:3679R2016&amp;locale=lt" office:target-frame-name="_blank" xlink:show="new"><text:span text:style-name="T779">(ES) 2016/679</text:span></text:a><text:s/>13 <text:span text:style-name="T780">straipsnyje</text:span><text:span text:style-name="T781">.</text:span><text:s/></text:p>
      <text:p text:style-name="P782"><text:span text:style-name="T783">2</text:span><text:span text:style-name="T784">. Policijos pareigūnas ar prokuroras, jei į jį kreipiasi smurto artimoje aplinkoje pavojų patiriantis asmuo ar smurtą paty</text:span><text:span text:style-name="T785">ręs asmuo, privalo nedelsdami apie gautą pranešimą dėl smurto artimoje aplinkoje elektroninių ryšių priemonėmis informuoti specializuotos kompleksinės pagalbos centrą. Specializuotos kompleksinės pagalbos centrui policijos pareigūnas ar prokuroras privalo<text:s/></text:span><text:span text:style-name="T786">pateikti būtiniausius smurto artimoje aplinkoje pavojų patiriančio asmens ar smurtą patyrusio asmens duomenis: pažeidimo identifikacinį kodą (ROIK) (jei tuo metu žinomas), įvykio datą, įvykio vietos adresą, informaciją, ar buvo skirtas apsaugos nuo smurto<text:s/></text:span><text:span text:style-name="T787">orderis (nurodyti apsaugos nuo smurto orderio skyrimo datą ir laiką, jo taikymo pabaigą, taikomus įpareigojimus bei atlikto smurto artimoje aplinkoje pavojaus rizikos vertinimo rezultatus), smurto artimoje aplinkoje pavojų patiriančio asmens ar smurtą paty</text:span><text:span text:style-name="T788">rusio asmens vardą ir pavardę, telefono ryšio numerį, elektroninio pašto adresą bei trumpą epizodo aprašymą. Pranešimą specializuotos kompleksinės pagalbos centrui policijos pareigūnas ar prokuroras perduoda, nesvarbu, ar pradedamas, ar nepradedamas ikitei</text:span><text:span text:style-name="T789">sminis tyrimas.<text:s/></text:span></text:p>
      <text:p text:style-name="P790"><text:span text:style-name="T791">3</text:span><text:span text:style-name="T792">. <text:s/>Asmens sveikatos priežiūros įstaiga, į kurią kreipėsi smurto artimoje aplinkoje pavojų patiriantis asmuo ar smurtą patyręs asmuo, privalo<text:s/></text:span>teisės aktų nustatyta tvarka ir terminais<text:span text:style-name="T793"><text:s/>atlikti smurto artimoje aplinkoje pavojų patirianči</text:span><text:span text:style-name="T794">o asmens ar smurtą patyrusio asmens sveikatos patikrinimą, suteikti reikalingas asmens sveikatos priežiūros paslaugas, medicininiuose dokumentuose aprašyti</text:span><text:span text:style-name="T795"><text:s/></text:span><text:span text:style-name="T796">patikrinimo metu nustatytus</text:span><text:span text:style-name="T797"><text:s/></text:span><text:span text:style-name="T798">patirtus fizinius sužalojimus ir (ar) psichologinius išgyvenimus. Asmens</text:span><text:span text:style-name="T799"><text:s/>sveikatos priežiūros įstaiga informuoja smurto artimoje aplinkoje pavojų patiriantį asmenį ar smurtą patyrusį asmenį, kad su juo susisieks specializuotos pagalbos centras, kuris, jam sutikus, suteiks jam pagalbą, pateikia jam specializuotos kompleksinės p</text:span><text:span text:style-name="T800">agalbos centro ir emocinės pagalbos tarnybos telefono ryšio numerius bei elektroninio pašto adresus ir rašytinę informaciją apie teikiamos specializuotos kompleksinės pagalbos smurto artimoje aplinkoje pavojų patiriantiems asmenims ar smurtą patyrusiems as</text:span><text:span text:style-name="T801">menims pobūdį bei informaciją, nurodytą<text:s/></text:span>Reglamento<text:s/><text:a xlink:href="http://eur-lex.europa.eu/legal-content/LIT/TXT/?uri=CELEX:3679R2016&amp;locale=lt" office:target-frame-name="_blank" xlink:show="new"><text:span text:style-name="T802">(ES) 2016/679</text:span></text:a><text:s/>13 straipsnyje<text:span text:style-name="T803">. Asmens sveikatos priežiūros įstaiga specializuotos kompleksinės pagalbos ce</text:span><text:span text:style-name="T804">ntrui privalo pateikti būtiniausius smurto artimoje aplinkoje pavojų patiriančio asmens ar smurtą patyrusio asmens kontaktinius duomenis, kad jis galėtų susisiekti su smurto artimoje aplinkoje pavojų patiriančiu asmeniu ar smurtą patyrusiu asmeniu (nurodyt</text:span><text:span text:style-name="T805">i vardą, pavardę, telefono ryšio numerį, elektroninio pašto adresą). Apie galimai smurtą patyrusį asmenį informuojama policija.<text:s/></text:span></text:p>
      <text:p text:style-name="P806"><text:span text:style-name="T807">4</text:span><text:span text:style-name="T808">. Socialinių paslaugų įstaigos, Valstybės vaiko teisių apsaugos ir įvaikinimo tarnyba ar jos įgalioti teritoriniai skyriai</text:span><text:span text:style-name="T809">, švietimo įstaigos, sužinojusios apie smurtą artimoje aplinkoje, privalo informuoti specializuotos kompleksinės pagalbos centrą apie smurto artimoje aplinkoje pavojų patiriantį asmenį ar specializuotos kompleksinės pagalbos centrą ir policiją apie smurtą<text:s/></text:span><text:span text:style-name="T810">patyrusį asmenį ir pateikti būtiniausius kontaktinius jo duomenis (nurodyti vardą, pavardę, telefono ryšio numerį, elektroninio pašto adresą). Smurto artimoje aplinkoje pavojų patiriantis asmuo ar smurtą patyręs asmuo informuojamas, kad su juo susisieks sp</text:span><text:span text:style-name="T811">ecializuotos pagalbos centras, kuris, jam sutikus, suteiks jam pagalbą, jam pateikiami specializuotos kompleksinės pagalbos centro ir emocinės pagalbos tarnybos telefono ryšio numeriai bei elektroninio pašto adresai ir rašytinė informacija apie teikiamos s</text:span><text:span text:style-name="T812">pecializuotos kompleksinės pagalbos smurto artimoje aplinkoje pavojų patiriantiems asmenims ar smurtą patyrusiems asmenims pobūdį bei informacija, nurodyta Reglamento<text:s/></text:span><text:a xlink:href="http://eur-lex.europa.eu/legal-content/LIT/TXT/?uri=CELEX:3679R2016&amp;locale=lt" office:target-frame-name="_blank" xlink:show="new"><text:span text:style-name="T813">(ES) 2016/679</text:span></text:a><text:span text:style-name="T814"><text:s/>13 straipsnyje. Jeigu smurto artimoje aplinkoje pavojų patiriantis asmuo ar smurtą patyręs asmuo yra nepilnametis, specializuotam kompleksinės pagalbos centrui perduodami nepilnamečio atstovo pagal įstatymą ir nepilnamečio asmens d</text:span><text:span text:style-name="T815">uomenys (nepilnamečio atstovo pagal įstatymą vardas, pavardė, telefono ryšio numeris, elektroninio pašto adresas, nepilnamečio vardas, pavardė).</text:span><text:s/></text:p>
      <text:p text:style-name="P816"><text:span text:style-name="T817">5</text:span><text:span text:style-name="T818">. Policijos pareigūnas arba prokuroras Vaiko teisių apsaugos pagrindų įstatymo nustatyta tvarka nedelsdam</text:span><text:span text:style-name="T819">as informuoja Valstybės vaiko teisių apsaugos ir įvaikinimo tarnybą ar jos įgaliotus teritorinius skyrius apie gautą pranešimą dėl smurto artimoje aplinkoje, jeigu smurto artimoje aplinkoje pavojų patiriantis asmuo ar smurtą patyręs asmuo yra vaikas (vaika</text:span><text:span text:style-name="T820">s, prieš kurį panaudotas smurtas artimoje aplinkoje arba kuris yra tapęs smurto artimoje aplinkoje liudininku, gyvena aplinkoje, kurioje buvo smurtauta) arba smurto artimoje aplinkoje pavojų keliantis asmuo yra nepilnametis (nurodo vardą, pavardę, gimimo d</text:span><text:span text:style-name="T821">atą, vaiko buvimo vietos adresą, įvykio aplinkybes, jei jos tuo metu žinomos).</text:span></text:p>
      <text:p text:style-name="P822"/>
      <text:p text:style-name="P823"><text:span text:style-name="T824">14</text:span><text:span text:style-name="T825"><text:s/>straipsnis.<text:s/></text:span><text:span text:style-name="T826">Specializuotos kompleksinės pagalbos organizavimas ir teikimas smurto artimoje aplinkoje pavojų patiriančiam asmeniui ar smurtą patyrusiam asmeniui</text:span></text:p>
      <text:p text:style-name="P827"><text:span text:style-name="T828">1</text:span><text:span text:style-name="T829">.<text:s/></text:span><text:span text:style-name="T830">Specializuotos kompleksinės pagalbos centrai teikia specializuotą kompleksinę pagalbą smurto artimoje aplinkoje pavojų patiriančiam asmeniui ar smurtą patyrusiam asmeniui ir bendradarbiauja su kitomis pagalbą teikiančiomis institucijomis. Dėl smurto artimo</text:span><text:span text:style-name="T831">je aplinkoje mirusio asmens šeimos nariai turi teisę gauti specializuotą kompleksinę pagalbą pagal asmens individualius ir specialiuosius poreikius.<text:s/></text:span></text:p>
      <text:p text:style-name="P832"><text:span text:style-name="T833">2</text:span><text:span text:style-name="T834">. Specializuotos kompleksinės pagalbos centras, gavęs šio įstatymo 13 straipsnio 2–4 dalyse nustatyta</text:span><text:span text:style-name="T835">is atvejais nurodytus būtiniausius smurto artimoje aplinkoje pavojų patiriančio asmens ar smurtą patyrusio asmens duomenis, nedelsdamas, susisiekia su smurto artimoje aplinkoje pavojų patiriančiu asmeniu ar smurtą patyrusiu asmeniu ir jam pasiūlo specializ</text:span><text:span text:style-name="T836">uotą kompleksinę pagalbą. Jei specializuotos kompleksinės pagalbos centrui trūksta duomenų susisiekti su smurto artimoje aplinkoje pavojų patiriančiu asmeniu ar smurtą patyrusiu asmeniu, jis turi teisę kreiptis į subjektą, pateikusį informaciją specializuo</text:span><text:span text:style-name="T837">tam kompleksinės pagalbos centrui, dėl duomenų (smurto artimoje aplinkoje pavojų patiriančio asmens ar smurtą patyrusio asmens vardo ir pavardės, telefono ryšio numerio ar kitų žinomų kontaktinių duomenų) patikslinimo ar pateikimo.<text:s/></text:span></text:p>
      <text:p text:style-name="P838"><text:span text:style-name="T839">3</text:span><text:span text:style-name="T840">. Specializuotos k</text:span><text:span text:style-name="T841">ompleksinės pagalbos centrai specializuotą kompleksinę pagalbą organizuoja ir ją teikia pilnamečiui smurto artimoje aplinkoje pavojų patiriančiam asmeniui ar</text:span><text:span text:style-name="T842"><text:s/></text:span><text:span text:style-name="T843">pilnamečiui smurtą patyrusiam asmeniui taip, kad būtų užtikrintas specializuotos kompleksinės paga</text:span><text:span text:style-name="T844">lbos prieinamumas visoje Lietuvos Respublikos teritorijoje, atsižvelgdami į smurto artimoje aplinkoje pavojų patiriančio asmens ar smurtą patyrusio asmens individualius ir specialiuosius poreikius. Kompleksinė pagalba</text:span><text:span text:style-name="T845"><text:s/></text:span><text:span text:style-name="T846">smurto artimoje aplinkoje pavojų patir</text:span><text:span text:style-name="T847">iančiam ar smurtą patyrusiam vaikui teikiama Vaiko teisių pagrindų įstatymo nustatyta tvarka.</text:span><text:s/></text:p>
      <text:p text:style-name="P848"><text:span text:style-name="T849">4</text:span><text:span text:style-name="T850">. Specializuotos kompleksinės pagalbos centras atlieka šias funkcijas:</text:span></text:p>
      <text:p text:style-name="P851"><text:span text:style-name="T852">1</text:span><text:span text:style-name="T853">) įvertina smurto artimoje aplinkoje pavojų patiriančio asmens ar smurtą patyrusio</text:span><text:span text:style-name="T854"><text:s/>asmens individualius ir specialiuosius poreikius, įskaitant atsiradusius dėl smurto artimoje aplinkoje, kartu su smurto artimoje aplinkoje pavojų patiriančiu asmeniu ar smurtą patyrusiu asmeniu sudaro pagalbos priemonių planą ir organizuoja specializuotos</text:span><text:span text:style-name="T855"><text:s/>kompleksinės pagalbos teikimą;</text:span></text:p>
      <text:p text:style-name="P856"><text:span text:style-name="T857">2</text:span><text:span text:style-name="T858">)<text:s/></text:span>teikia ekspertinį vertinimą dėl smurto artimoje aplinkoje pavojaus ar smurto artimoje aplinkoje atvejų;</text:p>
      <text:p text:style-name="P859"><text:span text:style-name="T860">3</text:span><text:span text:style-name="T861">) informuoja, konsultuoja ir (ar) padeda spręsti su smurtu artimoje aplinkoje susijusius klausimus;</text:span></text:p>
      <text:p text:style-name="P862"><text:span text:style-name="T863">4</text:span><text:span text:style-name="T864">) s</text:span><text:span text:style-name="T865">uteikia specializuotą psichologinę ir (ar) teisinę pagalbą;<text:s/></text:span></text:p>
      <text:p text:style-name="P866"><text:span text:style-name="T867">5</text:span><text:span text:style-name="T868">) teikia informaciją apie smurto artimoje aplinkoje pavojų patiriančio asmens ar smurtą patyrusio asmens teises ir institucijas, kurios jas gali užtikrinti, o jei smurto artimoje aplinkoje p</text:span><text:span text:style-name="T869">avojų patiriantis asmuo yra vaikas arba vaikas, tapęs smurto artimoje aplinkoje liudininku ar gyvenantis aplinkoje, kurioje buvo smurtauta, jei apie atvejį nebuvo informuota policija – apie Valstybės vaiko teisių apsaugos ir įvaikinimo tarnybą ar jos įgali</text:span><text:span text:style-name="T870">otus teritorinius skyrius, nurodydamas juridinio asmens pavadinimą, veiklos adresą, telefono ryšio numerį, elektroninio pašto adresą;</text:span></text:p>
      <text:p text:style-name="P871"><text:span text:style-name="T872">6</text:span><text:span text:style-name="T873">) jei smurto artimoje aplinkoje pavojų patiriantis asmuo ar smurtą patyręs asmuo yra vaikas ir jis pats, jo atstovai<text:s/></text:span><text:span text:style-name="T874">pagal įstatymą kreipiasi tiesiogiai į specializuotos kompleksinės pagalbos centrą, šis nedelsdamas, bet ne vėliau kaip kitą darbo dieną po kreipimosi dienos, raštu arba elektroninių ryšių priemonėmis praneša apie galimą vaiko teisių pažeidimą (nurodomas sm</text:span><text:span text:style-name="T875">urto artimoje aplinkoje pavojų patiriančio ar smurtą patyrusio vaiko vardas, pavardė, gimimo data, vaiko buvimo vietos adresas, jei tuo metu žinoma, trumpas įvykio apibūdinimas) policijai ir Valstybės vaiko teisių apsaugos ir įvaikinimo tarnybai ar jos įga</text:span><text:span text:style-name="T876">liotiems teritoriniams skyriams; <text:s/></text:span></text:p>
      <text:p text:style-name="P877"><text:span text:style-name="T878">7</text:span><text:span text:style-name="T879">) informuoja apie socialinių paslaugų įstaigas, nurodydamas juridinio asmens pavadinimą, teikiamų paslaugų pobūdį, veiklos adresą, telefono numerį, elektroninio pašto adresą ir padeda susisiekti su socialinių paslaug</text:span><text:span text:style-name="T880">ų įstaigomis;</text:span></text:p>
      <text:p text:style-name="P881"><text:span text:style-name="T882">8</text:span><text:span text:style-name="T883">) informuoja apie asmens sveikatos priežiūros įstaigas, nurodydamas juridinio asmens pavadinimą, teikiamų paslaugų pobūdį, veiklos adresą, telefono ryšio numerį, elektroninio pašto adresą ir padeda susisiekti su sveikatos priežiūros įsta</text:span><text:span text:style-name="T884">iga;</text:span></text:p>
      <text:p text:style-name="P885"/>
      <text:p text:style-name="P886"><text:span text:style-name="T887">9</text:span><text:span text:style-name="T888">) smurto artimoje aplinkoje pavojų patiriančio asmens ar smurtą patyrusio asmens prašymu organizuoja jo<text:s/></text:span><text:span text:style-name="T889">palydėjim</text:span><text:span text:style-name="T890">ą į kitas įstaigas ir (ar) organizacijas;</text:span></text:p>
      <text:p text:style-name="P891">10<text:span text:style-name="T892">) informuoja smurtą patyrusį asmenį, tiesiogiai besikreipiantį į specializuotos komp</text:span><text:span text:style-name="T893">leksinės pagalbos centrą, apie galimybę pateikti kompetentingai institucijai skundą dėl smurto artimoje aplinkoje, nuo kurio jis nukentėjo, nurodo kompetentingos institucijos pavadinimą, veiklos adresą, telefono ryšio numerį, elektroninio pašto adresą;<text:s/></text:span></text:p>
      <text:p text:style-name="P894">11<text:span text:style-name="T895">) teikia informaciją smurtą artimoje aplinkoje pavojų patiriančiam asmeniui ar smurtą patyrusiam asmeniui, tiesiogiai besikreipiančiam į specializuotos kompleksinės pagalbos centrą, apie ikiteisminio tyrimo įstaigą, prokuratūrą ar teismą (nurodomas jur</text:span><text:span text:style-name="T896">idinio asmens pavadinimas, veiklos adresas, telefono ryšio numeris, elektroninio pašto adresas), į kuriuos gali kreiptis smurto artimoje aplinkoje pavojų patiriantis asmuo ar smurtą patyręs asmuo dėl nusikalstamos veikos ir (ar) kitų su baudžiamuoju proces</text:span><text:span text:style-name="T897">u susijusių klausimų;</text:span></text:p>
      <text:p text:style-name="P898">12<text:span text:style-name="T899">) teikia pagalbą smurto artimoje aplinkoje pavojų patiriančiam asmeniui ar smurtą patyrusiam asmeniui, siekiančiam įsitraukti į darbo rinką;</text:span></text:p>
      <text:p text:style-name="P900">13<text:span text:style-name="T901">) smurto artimoje aplinkoje pavojų patiriančio asmens ar smurtą patyrusio asmens<text:s/></text:span><text:span text:style-name="T902">prašymu rengia informaciją policijai bei Valstybės vaiko teisių apsaugos ir įvaikinimo tarnybai ar jos įgaliotiems teritoriniams skyriams ir (ar) kitoms suinteresuotoms institucijoms apie specializuotos kompleksinės pagalbos teikimą smurto artimoje aplinko</text:span><text:span text:style-name="T903">je pavojų patiriančiam asmeniui ar smurtą patyrusiam asmeniui, nurodydamas asmens vardą, pavardę, gimimo datą, suteiktas paslaugas ir jų suteikimo datą;</text:span></text:p>
      <text:p text:style-name="P904">14<text:span text:style-name="T905">) keičiasi informacija su Valstybės vaiko teisių apsaugos ir įvaikinimo tarnyba ar jos įgaliotais</text:span><text:span text:style-name="T906"><text:s/>teritoriniais skyriais, socialinių paslaugų įstaigomis apie specializuotos kompleksinės pagalbos teikimą smurto artimoje aplinkoje pavojų patiriančiam asmeniui ar smurtą patyrusiam asmeniui ir (ar) kitos pagalbos teikimą ar inicijavimą (asmens, kuriam tei</text:span><text:span text:style-name="T907">kiama specializuota kompleksinė pagalba, vardas, pavardė, gimimo data, suteikta pagalba ir pagalbos suteikimo data), jeigu kartu su smurto artimoje aplinkoje pavojų patiriančiu asmeniu ar smurtą patyrusiu asmeniu gyvena vaikas ir (ar) artimoje aplinkoje pa</text:span><text:span text:style-name="T908">vojų patiriantis asmuo ar smurtą patyręs asmuo yra vaikas.</text:span></text:p>
      <text:p text:style-name="P909"/>
      <text:p text:style-name="P910"><text:span text:style-name="T911">15</text:span><text:span text:style-name="T912"><text:s/>straipsnis.<text:s/></text:span><text:span text:style-name="T913">Specializuotos kompleksinės pagalbos akreditavimas ir finansavimas</text:span></text:p>
      <text:p text:style-name="P914"><text:span text:style-name="T915">1</text:span><text:span text:style-name="T916">. Specializuotos kompleksinės pagalbos akreditavimo tikslas – užtikrinti kokybiškos, prieinamos ir ef</text:span><text:span text:style-name="T917">ektyvios pagalbos smurto artimoje aplinkoje patiriančiam asmeniui ar smurtą patyrusiam asmeniui teikimą, atsižvelgiant į asmens individualius ir specialiuosius poreikius.<text:s/></text:span></text:p>
      <text:p text:style-name="P918"><text:span text:style-name="T919">2</text:span><text:span text:style-name="T920">. Specializuotą kompleksinę pagalbą akredituoja socialinės apsaugos ir darbo ministro įgaliota įstaiga socialinės apsaugos ir darbo ministro nustatyta tvarka.<text:s/></text:span></text:p>
      <text:p text:style-name="P921"><text:span text:style-name="T922">3</text:span><text:span text:style-name="T923">. Šiame įstatyme numatyta specializuota kompleksinė pagalba finansuojama valstybės biudžeto</text:span><text:span text:style-name="T924">, savivaldybių biudžetų, Europos Sąjungos struktūrinių fondų lėšomis.</text:span></text:p>
      <text:p text:style-name="P925"><text:span text:style-name="T926">4</text:span><text:span text:style-name="T927">.<text:s/></text:span><text:span text:style-name="T928">Finansavimas skiriamas tik tiems specializuotos pagalbos centrams, kurie turi teisę teikti specializuotą kompleksinę pagalbą ir kurie yra sudarę sutartis su<text:s/></text:span><text:span text:style-name="T929">socialinės apsaugos ir</text:span><text:span text:style-name="T930"><text:s/>darbo ministro</text:span><text:span text:style-name="T931"><text:s/>įgaliota įstaiga.</text:span></text:p>
      <text:p text:style-name="P932"><text:span text:style-name="T933">5</text:span><text:span text:style-name="T934">.<text:s/></text:span><text:span text:style-name="T935">Socialinės apsaugos ir darbo ministro įgaliota įstaiga<text:s/></text:span><text:span text:style-name="T936">organizuoja lėšų specializuotai kompleksinei pagalbai einamaisiais biudžetiniais metais teikti naudojimo sutarčių su specializuotos kompleksinės pagalbos centra</text:span><text:span text:style-name="T937">is sudarymą.</text:span></text:p>
      <text:p text:style-name="P938"><text:span text:style-name="T939">6</text:span><text:span text:style-name="T940">. Socialinės apsaugos ir darbo ministro įgaliota įstaiga informaciją apie specializuotą kompleksinę pagalbą teikiančius specializuotos kompleksinės pagalbos centrus skelbia savo interneto svetainėje, nurodydama specializuotos kompleksinės</text:span><text:span text:style-name="T941"><text:s/>pagalbos centrų pavadinimus, kodus, veiklos vykdymo teritorijų adresus, telefono ryšio numerius ir elektroninio pašto adresus.</text:span></text:p>
      <text:p text:style-name="P942"/>
      <text:p text:style-name="P943"><text:span text:style-name="T944">16</text:span><text:span text:style-name="T945"><text:s/>straipsnis.<text:s/></text:span><text:span text:style-name="T946">Teisės teikti specializuotą kompleksinę pagalbą suteikimas, sustabdymas, atnaujinimas ar panaikinimas</text:span></text:p>
      <text:p text:style-name="P947"/>
      <text:p text:style-name="P948"><text:span text:style-name="T949">1</text:span><text:span text:style-name="T950">. Teisė teikti akredituotą specializuotą kompleksinę pagalbą gali būti suteikiama Lietuvos Respublikoje ar kitoje Europos Sąjungos valstybėje narėje arba kitoje Europos ekonominės erdvės valstybėje narėje įsisteigusiam<text:s/></text:span><text:span text:style-name="T951">viešajam</text:span><text:span text:style-name="T952"><text:s/></text:span><text:span text:style-name="T953">juridiniam asmeniui<text:s/></text:span><text:span text:style-name="T954">ar jo<text:s/></text:span><text:span text:style-name="T955">padaliniui</text:span><text:span text:style-name="T956">, kuris siekia teikti specializuotą kompleksinę pagalbą (toliau -</text:span><text:span text:style-name="T957"><text:s/></text:span><text:span text:style-name="T958">teikti specializuotą kompleksinę pagalbą įstaiga) ir atitinka šiuos reikalavimus:</text:span></text:p>
      <text:p text:style-name="P959"><text:span text:style-name="T960">1</text:span><text:span text:style-name="T961">) užtikrina specializuotos kompleksinės pagalbos teikimą neįgaliesiems tinkamu būdu, nepriklaus</text:span><text:span text:style-name="T962">omai nuo negalios pobūdžio;</text:span></text:p>
      <text:p text:style-name="P963"><text:span text:style-name="T964">2</text:span><text:span text:style-name="T965">) specializuotos kompleksinės pagalbos centro patalpose yra įrengta uždara patalpa, kurioje besikreipiantis asmuo gali gauti specializuotą kompleksinę pagalbą konfidencialiai; <text:s/></text:span></text:p>
      <text:p text:style-name="P966"><text:span text:style-name="T967">3</text:span><text:span text:style-name="T968">) užtikrina galimybes teikti smurto arti</text:span><text:span text:style-name="T969">moje aplinkoje pavojų patiriantiems asmenimis ar smurtą patyrusiems asmenimis nuotolines konsultacijas (telefonu, elektroniniu paštu ir (ar) kitomis elektroninių ryšių priemonėmis), šiam tikslui turi mobiliojo ryšio priemones, kompiuterinę ir programinę įr</text:span><text:span text:style-name="T970">angą bei šiomis priemonėmis ir įranga mokantį dirbti personalą;</text:span></text:p>
      <text:p text:style-name="P971"><text:span text:style-name="T972">4</text:span><text:span text:style-name="T973">) siekiančios teikti specializuotą kompleksinę pagalbą įstaigos darbuotojai, kurie dirbs tiesiogiai su smurto artimoje aplinkoje pavojų patiriančiais asmenimis ar smurtą patyrusiais asmen</text:span><text:span text:style-name="T974">imis, turi aukštąjį socialinių mokslų ar teisės studijų krypties išsilavinimą arba ne mažesnę nei 2 metų darbo, teikiant specializuotą kompleksinę pagalbą smurto artimoje aplinkoje pavojų patiriantiems asmenimis ar smurtą artimoje aplinkoje ar smurtą lytie</text:span><text:span text:style-name="T975">s pagrindu</text:span><text:span text:style-name="T976"><text:s/></text:span><text:span text:style-name="T977"><text:s/>patyrusiems asmenims, patirtį bei darbo žmogaus teisių ir (ar) lygių galimybių srityje patirtį;</text:span></text:p>
      <text:p text:style-name="P978"><text:span text:style-name="T979">5</text:span><text:span text:style-name="T980"><text:s/>) siekianti teikti akredituotą specializuotą kompleksinę pagalbą įstaiga turi ne mažesnę nei 2 metų darbo, teikiant specializuotą kompleksinę pagalbą smurto artimoje aplinkoje pavojų patiriantiems asmenims ar smurtą artimoje aplinkoje patyrusiems asmenims</text:span><text:span text:style-name="T981"><text:s/>arba <text:s/>dirbant žmogaus teisių, įskaitant smurto lyties pagrindu prevenciją, srityje, patirtį;</text:span></text:p>
      <text:p text:style-name="P982"><text:span text:style-name="T983">6</text:span><text:span text:style-name="T984">)</text:span><text:span text:style-name="T985"><text:s/></text:span><text:span text:style-name="T986">užtikrina, kad bus atliktos visos šio įstatymo 14 straipsnio 4 dalyje nurodytos funkcijos, šiam tikslui turi patvirtintus teikiamos specializuotos kompleks</text:span><text:span text:style-name="T987">inės pagalbos aprašymus, kuriuose nurodyti kiekvienai pagalbai teikti turimi žmogiškieji ir materialieji ištekliai.</text:span></text:p>
      <text:p text:style-name="P988"><text:span text:style-name="T989">2</text:span><text:span text:style-name="T990">. Siekianti teikti specializuotą kompleksinę pagalbą įstaiga socialinės apsaugos ir darbo ministro įgaliotai įstaigai pateikia social</text:span><text:span text:style-name="T991">inės apsaugos ir darbo ministro nustatytos formos rašytinį prašymą teikti specializuotą kompleksinę pagalbą. Kartu su šiuo prašymu turi būti pateikti atitiktį šio straipsnio 1 dalyje nurodytiems reikalavimams pagrindžiantys dokumentai ar patvirtintos jų ko</text:span><text:span text:style-name="T992">pijos.</text:span></text:p>
      <text:p text:style-name="P993"><text:span text:style-name="T994">3</text:span><text:span text:style-name="T995">. Socialinės apsaugos ir darbo ministro įgaliota įstaiga ne vėliau kaip per 30 dienų po prašymo teikti specializuotą kompleksinę pagalbą gavimo dienos įvertina, ar siekianti</text:span><text:span text:style-name="T996"><text:s/></text:span><text:span text:style-name="T997">teikti specializuotą kompleksinę pagalbą įstaiga atitinka šio straipsn</text:span><text:span text:style-name="T998">io 1 dalyje nustatytus reikalavimus, ir socialinės apsaugos ir darbo ministro įgaliotos įstaigos vadovas ar jo įgaliotas asmuo priima sprendimą dėl teisės teikti specializuotą kompleksinę pagalbą suteikimo (elektroninių ryšių priemonėmis ar raštu sprendimo</text:span><text:span text:style-name="T999"><text:s/>kopija pateikiama prašymą pateikusiam juridiniam asmeniui). <text:s/>Priėmus sprendimą nesuteikti teisės teikti specializuotą kompleksinę pagalbą, pateikiamas motyvuotas atsisakymas suteikti teisę teikti specializuotą kompleksinę pagalbą (elektroninių ryšių priem</text:span><text:span text:style-name="T1000">onėmis ar raštu sprendimo kopija pateikiama prašymą pateikusiam juridiniam asmeniui). Sprendimo dėl teisės teikti specializuotą kompleksinę pagalbą suteikimo nepriėmimas ar motyvuoto atsisakymo suteikti teisę teikti specializuotą kompleksinę pagalbą nepate</text:span><text:span text:style-name="T1001">ikimas nėra laikomas teisės teikti specializuotą kompleksinę pagalbą suteikimu.<text:s/></text:span></text:p>
      <text:p text:style-name="P1002"><text:span text:style-name="T1003">4</text:span><text:span text:style-name="T1004">. Sprendimas dėl teisės teikti specializuotą kompleksinę pagalbą suteikimo galioja neterminuotai, jeigu teisė teikti specializuotą kompleksinę pagalbą nebuvo panaikinta.<text:s/></text:span></text:p>
      <text:p text:style-name="P1005"><text:span text:style-name="T1006">5</text:span><text:span text:style-name="T1007">. Teisės teikti specializuotą kompleksinę pagalbą galiojimas gali būti laikinai sustabdytas ne ilgiau kaip 6 mėnesiams, gavus specializuotos kompleksinės pagalbos centro rašytinį prašymą arba socialinės apsaugos ir darbo ministro įgaliotai įstaigai n</text:span><text:span text:style-name="T1008">ustačius specializuotos kompleksinės pagalbos teikimo pažeidimą (-us) ar neatitiktį šio straipsnio 1 dalyje nustatytiems reikalavimams, elektroninių ryšių priemonėmis ar raštu įspėjus specializuotos kompleksinės pagalbos centrą apie ketinimą šioje dalyje n</text:span><text:span text:style-name="T1009">ustatyta tvarka sustabdyti teisės</text:span><text:s/><text:span text:style-name="T1010">teikti specializuotą kompleksinę pagalbą galiojimą ir suteikus protingą terminą trūkumams ištaisyti, kuris negali būti trumpesnis kaip 7 dienos ir ilgesnis kaip 30 dienų.</text:span></text:p>
      <text:p text:style-name="P1011"><text:span text:style-name="T1012">6</text:span><text:span text:style-name="T1013">. Teisė teikti specializuotą kompleksinę pagal</text:span><text:span text:style-name="T1014">bą panaikinama šiais atvejais:</text:span></text:p>
      <text:p text:style-name="P1015"><text:span text:style-name="T1016">1</text:span><text:span text:style-name="T1017">) gavus specializuotos kompleksinės pagalbos centro rašytinį prašymą panaikinti teisę teikti specializuotą kompleksinę pagalbą;</text:span></text:p>
      <text:p text:style-name="P1018"><text:span text:style-name="T1019">2</text:span><text:span text:style-name="T1020">) pasibaigus specializuotos kompleksinės pagalbos centro, kaip juridinio asmens, veiklai;</text:span></text:p>
      <text:p text:style-name="P1021"><text:span text:style-name="T1022">3</text:span><text:span text:style-name="T1023">) specializuotos kompleksinės pagalbos centrui per socialinės apsaugos ir darbo ministro įgaliotos įstaigos nustatytą terminą nepašalinus specializuotos kompleksinės pagalbos teikimo pažeidimo (-ų) ar neatitikties šio straipsnio 1 dalyje nustatytiems</text:span><text:span text:style-name="T1024"><text:s/>reikalavimams. <text:s/></text:span></text:p>
      <text:p text:style-name="P1025"><text:span text:style-name="T1026">7</text:span><text:span text:style-name="T1027">. Pašalinus šio straipsnio 5 dalyje nustatytus specializuotos kompleksinės pagalbos teikimo pažeidimus ar neatitiktį nustatytiems reikalavimams, teisė teikti specializuotą kompleksinę pagalbą atnaujinama ne vėliau kaip per 7 dienas</text:span><text:span text:style-name="T1028"><text:s/>nuo specializuotos kompleksinės pagalbos teikimo pažeidimų ar neatitikties nustatytiems reikalavimams pašalinimo.</text:span></text:p>
      <text:p text:style-name="P1029"><text:span text:style-name="T1030">8</text:span><text:span text:style-name="T1031">. Sprendimus dėl teisės teikti specializuotą kompleksinę pagalbą suteikimo, sustabdymo, atnaujinimo ar panaikinimo priima socialinės aps</text:span><text:span text:style-name="T1032">augos ir darbo ministro įgaliotos įstaigos vadovas ar jo įgaliotas asmuo ir apie priimtą sprendimą raštu informuoja (jei priimamas sprendimas nesuteikti teisės teikti specializuotą kompleksinę pagalbą, nurodomos tokio sprendimo priežastys) siekiančią teikt</text:span><text:span text:style-name="T1033">i specializuotą kompleksinę pagalbą įstaigą (pateikiama sprendimo kopija).</text:span></text:p>
      <text:p text:style-name="P1034"><text:span text:style-name="T1035">9</text:span><text:span text:style-name="T1036">. Apie priimtą sprendimą sustabdyti, panaikinti ar atnaujinti teisės teikti specializuotą kompleksinę pagalbą galiojimą, socialinės apsaugos ir darbo ministro įgaliota įstaiga<text:s/></text:span><text:span text:style-name="T1037">elektroninio ryšio priemonėmis arba raštu informuoja kitus teisę teikti specializuotą kompleksinę pagalbą turinčius specializuotus kompleksinės pagalbos centrus ir Policijos departamentą prie Lietuvos Respublikos vidaus reikalų ministerijos. Apie priimtą s</text:span><text:span text:style-name="T1038">prendimą sustabdyti, panaikinti ar atnaujinti teisės teikti specializuotą kompleksinę pagalbą galiojimą juridiniam asmeniui skelbiama socialinės apsaugos ir darbo ministro įgaliotos įstaigos interneto svetainėje, nurodant sprendimo datą, juridinio asmens,<text:s/></text:span><text:span text:style-name="T1039">kurio atžvilgiu priimtas sprendimas, pavadinimą, kodą bei sprendimo sustabdyti, panaikinti ar atnaujinti teisės teikti specializuotą kompleksinę pagalbą galiojimo laiką.</text:span></text:p>
      <text:p text:style-name="P1040"><text:span text:style-name="T1041">10</text:span><text:span text:style-name="T1042">. Jeigu specializuotos kompleksinės pagalbos centrui buvo perduoti smurto artimo</text:span><text:span text:style-name="T1043">je aplinkoje riziką patiriančio asmens duomenys šio įstatymo 8 straipsnio 4 dalyje numatytu atveju ir buvo priimtas sprendimas sustabdyti ar panaikinti teisės teikti specializuotą kompleksinę pagalbą galiojimą, specializuotos kompleksinės pagalbos centras<text:s/></text:span><text:span text:style-name="T1044">privalo baigti atlikti ekspertinį atvejo vertinimą ir šio vertinimo rezultatus elektroninių ryšių priemonėmis perduoti policijos įstaigai, iš kurios gavo smurto artimoje aplinkoje pavojų patiriančio asmens duomenis.</text:span></text:p>
      <text:p text:style-name="P1045"><text:span text:style-name="T1046">11</text:span><text:span text:style-name="T1047">. Specializuotos kompleksinės paga</text:span><text:span text:style-name="T1048">lbos centras, dėl kurio buvo priimtas sprendimas sustabdyti ar panaikinti teisės teikti specializuotą kompleksinę pagalbą galiojimą, turimus<text:s/></text:span><text:span text:style-name="T1049">smurto artimoje aplinkoje pavojų patiriančių asmenų ar smurtą artimoje aplinkoje patyrusių asmenų, kuriems teikiama</text:span><text:span text:style-name="T1050"><text:s/>specializuota kompleksinė pagalba, duomenis perduoda kitam artimiausiam specializuotos kompleksinės pagalbos centrui, vadovaudamasis šio įstatymo 19 straipsnyje nurodytomis taisyklėmis, apie tai kartu elektroninių ryšių priemonėmis ar raštu informuodamas<text:s/></text:span><text:span text:style-name="T1051">ir<text:s/></text:span><text:span text:style-name="T1052">socialinės apsaugos ir darbo ministro įgaliotą įstaigą (nurodomas specializuotos kompleksinės pagalbos centro, kuriam perduoti duomenys, pavadinimas ir juridinio asmens kodas)</text:span><text:span text:style-name="T1053">. Specializuotos kompleksinės pagalbos centras, gavęs duomenis iš kito special</text:span><text:span text:style-name="T1054">izuotos kompleksinės pagalbos centro, dėl kurio buvo priimtas sprendimas<text:s/></text:span><text:span text:style-name="T1055">sustabdyti ar panaikinti teisės teikti specializuotą kompleksinę pagalbą galiojimą, nedelsdamas, bet ne vėliau kaip per 7 dienas, informuoja<text:s/></text:span><text:span text:style-name="T1056">smurto artimoje aplinkoje pavojų patiriant</text:span><text:span text:style-name="T1057">į asmenį ar smurtą artimoje aplinkoje patyrusį asmenį apie galimybę toliau gauti specializuotą kompleksinę pagalbą kitame specializuotos kompleksinės pagalbos centre (pateikiami<text:s/></text:span><text:span text:style-name="T1058">specializuotos kompleksinės pagalbos centro telefono ryšio numeriai bei elektr</text:span><text:span text:style-name="T1059">oninio pašto adresai ir rašytinė informacija apie teikiamos specializuotos kompleksinės pagalbos smurto artimoje aplinkoje pavojų patiriantiems asmenims ar smurtą patyrusiems asmenims pobūdį)</text:span><text:span text:style-name="T1060">.</text:span></text:p>
      <text:p text:style-name="P1061"><text:span text:style-name="T1062">12</text:span><text:span text:style-name="T1063">. Šio straipsnio 8 dalyje nurodyti socialinės apsaugos ir</text:span><text:span text:style-name="T1064"><text:s/>darbo ministro įgaliotos įstaigos vadovo ar jo įgalioto asmens sprendimai gali būti skundžiami Lietuvos Respublikos ikiteisminio administracinių ginčų nagrinėjimo tvarkos įstatymo ir (arba) Lietuvos Respublikos administracinių bylų teisenos įstatymo nusta</text:span><text:span text:style-name="T1065">tyta tvarka.</text:span></text:p>
      <text:p text:style-name="P1066"><text:span text:style-name="T1067">VI</text:span><text:span text:style-name="T1068"><text:s/>SKYRIUS</text:span></text:p>
      <text:p text:style-name="P1069"><text:span text:style-name="T1070">ATSAKOMYBĖ UŽ SMURTĄ ARTIMOJE APLINKOJE</text:span></text:p>
      <text:p text:style-name="P1071"/>
      <text:p text:style-name="P1072"><text:span text:style-name="T1073">17</text:span><text:span text:style-name="T1074"><text:s/>straipsnis.<text:s/></text:span><text:span text:style-name="T1075">Atsakomybė už smurtą artimoje aplinkoje<text:s/></text:span></text:p>
      <text:p text:style-name="P1076"><text:span text:style-name="T1077">Asmuo, padaręs žalą žmogaus sveikatai, turtui, aplinkai,</text:span><text:span text:style-name="T1078"> </text:span><text:span text:style-name="T1079">taip pat padaręs neturtinę žalą, privalo ją</text:span><text:span text:style-name="T1080"> </text:span><text:span text:style-name="T1081">atlyginti smurtą pat</text:span><text:span text:style-name="T1082">yrusiam asmeniui Civilinio kodekso nustatyta tvarka.</text:span></text:p>
      <text:p text:style-name="P1083"/>
      <text:p text:style-name="P1084"><text:span text:style-name="T1085">18</text:span><text:span text:style-name="T1086"><text:s/>straipsnis.<text:s/></text:span><text:span text:style-name="T1087">Atsakomybė už melagingą pranešimą ir Lietuvos Respublikos apsaugos nuo smurto artimoje aplinkoje įstatymo pažeidimą<text:s/></text:span></text:p>
      <text:p text:style-name="P1088"><text:span text:style-name="T1089">Asmuo, melagingai pranešęs apie smurtą artimoje aplinkoje,<text:s/></text:span><text:span text:style-name="T1090">pik</text:span><text:span text:style-name="T1091">tnaudžiavęs smurto artimoje aplinkoje pavojų patiriančio asmens teisėmis</text:span><text:span text:style-name="T1092">,</text:span><text:span text:style-name="T1093"><text:s/></text:span><text:span text:style-name="T1094">piktnaudžiavęs smurtą patyrusio asmens teisėmis, nesilaikęs apsaugos nuo smurto orderiu nustatytų įsipareigojimų, atsako Administracinių nusižengimų kodekse nustatyta tvarka.</text:span></text:p>
      <text:p text:style-name="P1095"/>
      <text:p text:style-name="P1096"><text:span text:style-name="T1097">VII</text:span><text:span text:style-name="T1098"><text:s/>SKYRIUS</text:span></text:p>
      <text:p text:style-name="P1099"><text:span text:style-name="T1100">BAIGIAMOSIOS NUOSTATOS</text:span></text:p>
      <text:p text:style-name="P1101"/>
      <text:p text:style-name="P1102"><text:span text:style-name="T1103">19</text:span><text:span text:style-name="T1104"><text:s/>straipsnis.<text:s/></text:span><text:span text:style-name="T1105">Asmens duomenų apsauga<text:s/></text:span></text:p>
      <text:p text:style-name="P1106"><text:span text:style-name="T1107">Šiame įstatyme nurodyti asmens duomenys tvarkomi laikantis Reglamento<text:s/></text:span><text:a xlink:href="http://eur-lex.europa.eu/legal-content/LIT/TXT/?uri=CELEX:3679R2016&amp;locale=lt" office:target-frame-name="_blank" xlink:show="new"><text:span text:style-name="T1108">(ES</text:span><text:span text:style-name="T1109">) 2016/679</text:span></text:a><text:span text:style-name="T1110">, Lietuvos Respublikos asmens duomenų teisinės apsaugos įstatymo ir Lietuvos Respublikos asmens duomenų, tvarkomų nusikalstamų veikų prevencijos, tyrimo, atskleidimo ar baudžiamojo persekiojimo už jas, bausmių vykdymo arba nacionalinio saugumo ar</text:span><text:span text:style-name="T1111"><text:s/>gynybos tikslais, teisinės apsaugos įstatymo. Lietuvos<text:s/></text:span><text:span text:style-name="T1112">policijos generalinis komisaras, Lietuvos Respublikos generalinis prokuroras, Valstybės vaiko teisių apsaugos ir įvaikinimo tarnyba, asmens sveikatos priežiūros įstaigos, švietimo įstaigos, savivaldyb</text:span><text:span text:style-name="T1113">ių vykdomosios institucijos bei specializuotos kompleksinės pagalbos centrai pagal kompetenciją nustato vidaus taisykles, kuriose nustatoma keitimosi asmens duomenimis, susijusiais su smurto artimoje aplinkoje, procedūra tarp institucijų ir įstaigų, vykdan</text:span><text:span text:style-name="T1114">čių veiklą apsaugos nuo smurto artimoje aplinkoje ir pagalbos teikimo srityse, prireikus – smurto artimoje aplinkoje pavojų keliančio asmens, smurto artimoje aplinkoje pavojų patiriančio asmens ar kitų susijusių asmenų asmens duomenų rūšys.“</text:span></text:p>
      <text:p text:style-name="P1115"/>
      <text:p text:style-name="P1116"><text:span text:style-name="T1117">2</text:span><text:span text:style-name="T1118"><text:s/>straipsnis.<text:s/></text:span><text:span text:style-name="T1119">Specializuotos kompleksinės pagalbos akreditavimas pereinamuoju laikotarpiu</text:span></text:p>
      <text:p text:style-name="P1120"><text:span text:style-name="T1121">1</text:span><text:span text:style-name="T1122">. Specializuotos kompleksinės pagalbos akreditavimas pradedamas nuo 2022 m. liepos 1 d. ir vadovaujantis šio straipsnio nuostatomis vykdomas iki šio įstatymo 1 straipsniu keičiamo Apsaugos nuo smurto artimoje aplinkoje įstatymo įsigaliojimo dienos.<text:s/></text:span>Specializuotą kompleksinę pagalbą akredituoja socialinės apsaugos ir darbo ministro įgaliota įstaiga socialinės apsaugos ir darbo ministro nustatyta tvarka.</text:p>
      <text:p text:style-name="P1123"><text:span text:style-name="T1124">2</text:span><text:span text:style-name="T1125">. Teisė teikti specializuotą kompleksinę pagalbą gali būti suteikiama Lietuvos Respublikoje ar kitoje</text:span><text:span text:style-name="T1126"><text:s/>Europos Sąjungos valstybėje narėje arba kitoje Europos ekonominės erdvės valstybėje narėje įsisteigusiam viešajam juridiniam asmeniui, ar jo padaliniui, kuris siekia teikti specializuotą kompleksinę pagalbą (toliau – siekianti teikti specializuotą komplek</text:span><text:span text:style-name="T1127">sinę pagalbą įstaiga) ir atitinka šiuos reikalavimus:</text:span></text:p>
      <text:p text:style-name="P1128"><text:span text:style-name="T1129">1</text:span><text:span text:style-name="T1130">) užtikrina specializuotos kompleksinės pagalbos teikimą neįgaliesiems tinkamu būdu, nepriklausomai nuo negalios pobūdžio;</text:span></text:p>
      <text:p text:style-name="P1131"><text:span text:style-name="T1132">2</text:span><text:span text:style-name="T1133">) specializuotos kompleksinės pagalbos centro patalpose yra įrengta užd</text:span><text:span text:style-name="T1134">ara patalpa, kurioje besikreipiantis asmuo gali gauti specializuotą kompleksinę pagalbą konfidencialiai; <text:s/></text:span></text:p>
      <text:p text:style-name="P1135"><text:span text:style-name="T1136">3</text:span><text:span text:style-name="T1137">) užtikrina galimybes teikti smurto artimoje aplinkoje pavojų patiriantiems asmenimis ar smurtą patyrusiems asmenimis nuotolines konsultacijas (</text:span><text:span text:style-name="T1138">telefonu, elektroniniu paštu ir (ar) kitomis elektroninių ryšių priemonėmis), šiam tikslui turi mobiliojo ryšio priemones, kompiuterinę ir programinę įrangą bei šiomis priemonėmis ir įranga mokantį dirbti personalą;</text:span></text:p>
      <text:p text:style-name="P1139"><text:span text:style-name="T1140">4</text:span><text:span text:style-name="T1141">) siekianti teikti specializuotą ko</text:span><text:span text:style-name="T1142">mpleksinę pagalbą įstaiga turi ne mažesnę nei 2 metų darbo, teikiant specializuotą kompleksinę pagalbą smurto artimoje aplinkoje pavojų patiriantiems asmenims ar smurtą artimoje aplinkoje patyrusiems asmenims arba <text:s/>dirbant žmogaus teisių, įskaitant smurto<text:s/></text:span><text:span text:style-name="T1143">lyties pagrindu prevenciją, srityje, patirties;</text:span></text:p>
      <text:p text:style-name="P1144">5<text:span text:style-name="T1145">) siekiančios teikti specializuotą kompleksinę pagalbą įstaigos darbuotojai, kurie dirbs tiesiogiai su smurto artimoje aplinkoje pavojų patiriančiais asmenimis ar smurtą artimoje aplinkoje patyrusiais as</text:span><text:span text:style-name="T1146">menimis, turi aukštąjį socialinių mokslų ar teisės studijų krypties išsilavinimą arba ne mažesnę nei 2 metų darbo, teikiant specializuotą kompleksinę pagalbą smurto artimoje aplinkoje pavojų patiriantiems asmenimis ar smurtą artimoje aplinkoje patyrusiems<text:s/></text:span><text:span text:style-name="T1147">asmenims, patirtį;</text:span></text:p>
      <text:p text:style-name="P1148"><text:span text:style-name="T1149">6</text:span><text:span text:style-name="T1150">) užtikrina, kad bus atliktos visos šio įstatymo šio įstatymo 1 straipsniu keičiamo Apsaugos nuo smurto artimoje aplinkoje įstatymo 14 straipsnio 4 dalyje nurodytos funkcijos, šiam tikslui turi patvirtintus teikiamos specializuotos<text:s/></text:span><text:span text:style-name="T1151">kompleksinės pagalbos aprašymus, kuriuose nurodyti kiekvienai pagalbai teikti turimi žmogiškieji ir materialieji ištekliai.</text:span></text:p>
      <text:p text:style-name="P1152"><text:span text:style-name="T1153">3</text:span><text:span text:style-name="T1154">. Siekianti teikti specializuotą kompleksinę pagalbą įstaiga socialinės apsaugos ir darbo ministro įgaliotai įstaigai pateiki</text:span><text:span text:style-name="T1155">a socialinės apsaugos ir darbo ministro nustatytos formos rašytinį prašymą teikti specializuotą kompleksinę pagalbą nuo 2023 m. sausio 1 d. ir šio straipsnio 2 dalyje nurodytus reikalavimus pagrindžiančius dokumentus ar jų patvirtintas kopijas.</text:span></text:p>
      <text:p text:style-name="P1156"><text:span text:style-name="T1157">4</text:span><text:span text:style-name="T1158">. Soci</text:span><text:span text:style-name="T1159">alinės apsaugos ir darbo ministro įgaliota įstaiga ne vėliau kaip per 30<text:s/></text:span><text:span text:style-name="T1160">kalendorinių</text:span><text:span text:style-name="T1161"><text:s/>dienų po šio straipsnio 3 dalyje nurodyto prašymo teikti specializuotą kompleksinę pagalbą nuo 2023 m. sausio 1 d. gavimo dienos įvertina, ar siekianti</text:span><text:span text:style-name="T1162"><text:s/></text:span><text:span text:style-name="T1163">teikti specializuo</text:span><text:span text:style-name="T1164">tą kompleksinę pagalbą įstaiga atitinka šio straipsnio 2 dalyje nustatytus reikalavimus, ir socialinės apsaugos ir darbo ministro įgaliotos įstaigos vadovas ar jo įgaliotas asmuo priima sprendimą dėl teisės teikti specializuotą kompleksinę pagalbą suteikim</text:span><text:span text:style-name="T1165">o nuo 2023 m. sausio 1 d. (elektroninių ryšių priemonėmis ar raštu sprendimo kopija pateikiama prašymą pateikusiam juridiniam asmeniui). Priėmus sprendimą nesuteikti teisės teikti specializuotą kompleksinę pagalbą nuo 2023 m. sausio 1 d., pateikiamas motyv</text:span><text:span text:style-name="T1166">uotas atsisakymas suteikti teisę teikti specializuotą kompleksinę pagalbą nuo 2023 m. sausio 1 d. (elektroninių ryšių priemonėmis ar raštu sprendimo kopija pateikiama prašymą pateikusiam juridiniam asmeniui). Sprendimo dėl teisės teikti specializuotą kompl</text:span><text:span text:style-name="T1167">eksinę pagalbą suteikimo nepriėmimas ar motyvuoto atsisakymo suteikti teisę teikti specializuotą kompleksinę pagalbą nepateikimas nėra laikomas teisės teikti specializuotą kompleksinę pagalbą suteikimu nuo 2023 m. sausio 1 d.</text:span></text:p>
      <text:p text:style-name="P1168"><text:span text:style-name="T1169">5</text:span><text:span text:style-name="T1170">. Sprendimas dėl teisės t</text:span><text:span text:style-name="T1171">eikti specializuotą kompleksinę pagalbą suteikimo nuo 2023 m. sausio 1 d. galioja neterminuotai, jeigu teisė teikti specializuotą kompleksinę pagalbą nebuvo panaikinta.</text:span></text:p>
      <text:p text:style-name="P1172"><text:span text:style-name="T1173">6</text:span><text:span text:style-name="T1174">. Teisė teikti specializuotą kompleksinę pagalbą nuo 2023 m. sausio 1 d. panaikina</text:span><text:span text:style-name="T1175">ma šiais atvejais:</text:span></text:p>
      <text:p text:style-name="P1176"><text:span text:style-name="T1177">1</text:span><text:span text:style-name="T1178">) gavus specializuotos kompleksinės pagalbos centro rašytinį prašymą panaikinti teisę teikti specializuotą kompleksinę pagalbą nuo 2023 m. sausio 1 d.;</text:span></text:p>
      <text:p text:style-name="P1179"><text:span text:style-name="T1180">2</text:span><text:span text:style-name="T1181">) pasibaigus specializuotos kompleksinės pagalbos centro, kaip juridinio asme</text:span><text:span text:style-name="T1182">ns, veiklai.</text:span></text:p>
      <text:p text:style-name="P1183"><text:span text:style-name="T1184">7</text:span><text:span text:style-name="T1185">. Sprendimus dėl teisės teikti specializuotą kompleksinę pagalbą suteikimo nuo 2023 m. sausio 1 d. ar panaikinimo priima socialinės apsaugos ir darbo ministro įgaliotos įstaigos vadovas ar jo įgaliotas asmuo ir apie priimtą sprendimą ra</text:span><text:span text:style-name="T1186">štu informuoja (jei priimamas sprendimas nesuteikti teisės teikti specializuotą kompleksinę pagalbą, nurodomos tokio sprendimo priežastys) siekiančią teikti specializuotą kompleksinę pagalbą įstaigą (elektroninių ryšių priemonėmis ar raštu sprendimo kopija</text:span><text:span text:style-name="T1187"><text:s/>pateikiama prašymą pateikusiam juridiniam asmeniui).</text:span></text:p>
      <text:p text:style-name="P1188"><text:span text:style-name="T1189">8</text:span><text:span text:style-name="T1190">. Šio straipsnio 7 dalyje nurodyti socialinės apsaugos ir darbo ministro įgaliotos įstaigos vadovo ar jo įgalioto asmens sprendimai gali būti skundžiami Lietuvos Respublikos ikiteisminio administra</text:span><text:span text:style-name="T1191">cinių ginčų nagrinėjimo tvarkos įstatymo ir (arba) Lietuvos Respublikos administracinių bylų teisenos įstatymo nustatyta tvarka.</text:span></text:p>
      <text:p text:style-name="P1192"/>
      <text:p text:style-name="P1193"><text:span text:style-name="T1194">3</text:span><text:span text:style-name="T1195"><text:s/>straipsnis.<text:s/></text:span><text:span text:style-name="T1196">Įstatymo įsigaliojimas, įgyvendinimas ir taikymas</text:span></text:p>
      <text:p text:style-name="P1197"><text:span text:style-name="T1198">1</text:span><text:span text:style-name="T1199">. Šis įstatymas, išskyrus šio įstatymo 2 straipsnį<text:s/></text:span><text:span text:style-name="T1200">ir šio straipsnio 3, 4 ir 6</text:span><text:s/>dalis, įsigalioja<text:span text:style-name="T1201"><text:s/>2023 m. sausio 1 d.<text:s/></text:span></text:p>
      <text:p text:style-name="P1202"><text:span text:style-name="T1203">2</text:span><text:span text:style-name="T1204">. Šio įstatymo 2 straipsnis galioja iki 2022 m. gruodžio 31 d.</text:span></text:p>
      <text:p text:style-name="P1205"><text:span text:style-name="T1206">3</text:span><text:span text:style-name="T1207">. Socialinės apsaugos ir darbo ministras iki 2022 m. birželio 30 d. priima šio įstatymo 1 straipsniu keičiamo Lietuv</text:span><text:span text:style-name="T1208">os Respublikos apsaugos nuo smurto artimoje aplinkoje įstatymo 15 straipsnio 2 dalies nuostatoms bei šio įstatymo 2 straipsniui įgyvendinti reikalingus teisės aktus.</text:span></text:p>
      <text:p text:style-name="P1209"><text:span text:style-name="T1210">4</text:span><text:span text:style-name="T1211">. Lietuvos Respublikos Vyriausybė ir jos įgaliotos institucijos, socialinės apsaugos<text:s/></text:span><text:span text:style-name="T1212">ir darbo ministras, vidaus reikalų ministras, Lietuvos Respublikos generalinis prokuroras, Lietuvos policijos generalinis komisaras, savivaldybių vykdomosios institucijos, Valstybės vaiko teisių apsaugos ir įvaikinimo tarnybos prie Socialinės apsaugos ir d</text:span><text:span text:style-name="T1213">arbo ministerijos direktorius, asmens sveikatos priežiūros įstaigos, švietimo įstaigos iki 2022 m. gruodžio 1 d. priima šio įstatymo įgyvendinamuosius teisės aktus.<text:s/></text:span></text:p>
      <text:p text:style-name="P1214"><text:span text:style-name="T1215">5</text:span><text:span text:style-name="T1216">. Teisė teikti akredituotą specializuotą kompleksinę pagalbą suteikiama ir akredituot</text:span><text:span text:style-name="T1217">a specializuota kompleksinė pagalba teikiama nuo 2023 m. sausio 1 d.</text:span></text:p>
      <text:p text:style-name="P1218"><text:span text:style-name="T1219">6</text:span><text:span text:style-name="T1220">. Jeigu 2022 m. spalio 1 d. nėra juridinių asmenų, turinčių teisę nuo 2023 m. sausio 1 d. teikti akredituotą specializuotą kompleksinę pagalbą, užtikrinant jos prieinamumą visoje Lie</text:span><text:span text:style-name="T1221">tuvos Respublikos teritorijoje, Lietuvos Respublikos socialinės apsaugos ir darbo ministerija turi teisę skelbti nevyriausybinių organizacijų finansavimo konkursus tiksliniams specializuotos kompleksinės pagalbos teikimo smurto artimoje aplinkoje pavojų pa</text:span><text:span text:style-name="T1222">tiriantiems ar smurtą patyrusiems asmenims projektams įgyvendinti, tačiau ne ilgiau kaip iki 2023 m. gruodžio 31 d.</text:span></text:p>
      <text:p text:style-name="P1223"/>
      <text:p text:style-name="P1224"/>
      <text:p text:style-name="P1225"><text:span text:style-name="T1226">Skelbiu šį Lietuvos Respublikos Seimo priimtą įstatymą.</text:span></text:p>
      <text:p text:style-name="P1227"/>
      <text:p text:style-name="P1228"/>
      <text:p text:style-name="P122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BAVIČIŪTĖ Eglė</meta:initial-creator>
    <dc:creator>adlibuser</dc:creator>
    <meta:creation-date>2022-01-12T14:47:00Z</meta:creation-date>
    <dc:date>2022-01-12T14:47:00Z</dc:date>
    <meta:template xlink:href="Normal.dotm" xlink:type="simple"/>
    <meta:editing-cycles>2</meta:editing-cycles>
    <meta:editing-duration>PT0S</meta:editing-duration>
    <meta:document-statistic meta:page-count="12" meta:paragraph-count="576" meta:word-count="9648" meta:character-count="76611" meta:row-count="1777" meta:non-whitespace-character-count="67539"/>
  </office:meta>
</office:document-meta>
</file>