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 fo:text-indent="-0.377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text:number-lines="false" fo:text-indent="5.0208in">
        <style:tab-stops>
          <style:tab-stop style:type="left" style:position="5.0208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weight-complex="bold" fo:color="#000000" style:language-asian="ar" style:country-asian="SA"/>
    </style:style>
    <style:style style:name="P5" style:parent-style-name="Normal" style:family="paragraph">
      <style:paragraph-properties text:number-lines="false">
        <style:tab-stops>
          <style:tab-stop style:type="left" style:position="5.0208in"/>
          <style:tab-stop style:type="right" style:position="7.4798in"/>
        </style:tab-stops>
      </style:paragraph-properties>
      <style:text-properties fo:color="#000000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left" style:position="5.6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347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break-before="page">
        <style:tab-stops>
          <style:tab-stop style:type="left" style:position="5.25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0" style:parent-style-name="Normal" style:family="paragraph">
      <style:text-properties fo:color="#FF0000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P73" style:parent-style-name="Normal" style:family="paragraph">
      <style:text-properties fo:color="#FF0000" style:font-size-complex="12p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language-asian="ar" style:country-asian="SA"/>
    </style:style>
    <style:style style:name="T76" style:parent-style-name="DefaultParagraphFont" style:family="text">
      <style:text-properties fo:font-weight="bold" style:font-weight-asian="bold" fo:color="#000000" style:language-asian="ar" style:country-asian="SA"/>
    </style:style>
    <style:style style:name="T77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78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3" style:parent-style-name="Normal" style:family="paragraph">
      <style:paragraph-properties fo:text-align="justify" fo:line-height="150%" fo:text-indent="0.4722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4722in"/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722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line-height="150%" fo:text-indent="0.4722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4722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6" style:parent-style-name="DefaultParagraphFont" style:family="text">
      <style:text-properties style:font-name-asian="Lucida Sans Unicode" style:font-name-complex="Tahoma"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32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P140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P143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P145" style:parent-style-name="Normal" style:family="paragraph">
      <style:paragraph-properties fo:text-align="justify" fo:line-height="150%" fo:text-indent="0.4722in"/>
    </style:style>
    <style:style style:name="T146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147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148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149" style:parent-style-name="Normal" style:family="paragraph">
      <style:paragraph-properties fo:text-align="justify" fo:line-height="150%" fo:text-indent="0.4722in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P153" style:parent-style-name="Normal" style:family="paragraph">
      <style:paragraph-properties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15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3" style:parent-style-name="Normal" style:family="paragraph">
      <style:paragraph-properties fo:text-align="justify" fo:line-height="150%" fo:text-indent="0.5166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67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68" style:parent-style-name="Normal" style:family="paragraph">
      <style:paragraph-properties fo:text-align="justify" fo:margin-left="0.4923in">
        <style:tab-stops/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175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><text:span text:style-name="T4">Nr. TSP- <text:s text:c="13"/>(1.2 E)</text:span></text:p>
      <text:p text:style-name="P5"/>
      <text:p text:style-name="P6">RADVILIŠKIO RAJONO SAVIVALDYBĖS TARYBA</text:p>
      <text:p text:style-name="P7"/>
      <text:p text:style-name="P8">SPRENDIMAS</text:p>
      <text:p text:style-name="P9">DĖL 2002 M. liepos 22 D. VALSTYBINĖS ŽEMĖS nuomos SUTARTIES<text:s/></text:p>
      <text:p text:style-name="P10">NR. N71/02-0112, pakeistos 2017 m. rugpjūčio 29 d. susitarimu Nr. 30SŽN-472-(14.30.62.), PRIPAŽINIMO PASIBAIGUSIa<text:s/></text:p>
      <text:p text:style-name="P11"/>
      <text:p text:style-name="P12">2025 m. <text:s text:c="28"/>d. Nr. T-</text:p>
      <text:p text:style-name="P13"><text:span text:style-name="T14"><text:tab/>Radviliškis</text:span><text:span text:style-name="T15"><text:tab/></text:span></text:p>
      <text:p text:style-name="P16"/>
      <text:p text:style-name="P17"><text:span text:style-name="T18">Vadovaudamasi Lietuvos Respublikos civilinio kodekso 6.562 straipsnio 5 dalim</text:span><text:span text:style-name="T19">i, 6.565 straipsnio 1 dalimi, Lietuvos Respublikos vietos savivaldos įstatymo 7 straipsnio 9 punktu, 15</text:span><text:span text:style-name="T20"><text:line-break/>straipsnio 2 dalies 20 punktu, Lietuvos Respublikos žemės įstatymo 7 straipsnio 1 dalies 2 punktu,</text:span><text:span text:style-name="T21"><text:line-break/>Kitos paskirties valstybinės žemės sklypų pardavimo i</text:span><text:span text:style-name="T22">r nuomos taisyklių, patvirtintų Lietuvos</text:span><text:span text:style-name="T23"><text:line-break/>Respublikos Vyriausybės 1999 m. kovo 9 d. nutarimu Nr. 260 „Dėl kitos paskirties valstybinės žemės</text:span><text:span text:style-name="T24"><text:line-break/>sklypų pardavimo ir nuomos taisyklių patvirtinimo“, 2 punktu, atsižvelgdama<text:s/></text:span><text:span text:style-name="T25">į tai, kad pasikeitė pastatų savininkas<text:s/></text:span><text:span text:style-name="T26">ir</text:span><text:span text:style-name="T27"><text:s/>į pastatų pardavėjo<text:s/></text:span>(duomenys neskelbiami<text:span text:style-name="T28">) prašymą</text:span><text:span text:style-name="T29">, Radviliškio <text:s/>rajono savivaldybės taryba 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Pripažinti pasibaigusia</text:span><text:span text:style-name="T36"><text:s/>2002 m. liepos 22 d. valstybinės žemės nuomos sutartį Nr. N71/02-0112, pakeistą 2017 m. rugpjūčio 29 d. susitarimu N</text:span><text:span text:style-name="T37">r. 30SŽN-472-(14.30.62.), sudarytą su<text:s/></text:span>(duomenys neskelbiami<text:span text:style-name="T38">)</text:span><text:span text:style-name="T39"><text:s/>2,3774 ha ploto žemės sklype (kadastro Nr. 7157/0002:100, unikalus Nr. 7157-0002-0100), esančiame Purienų g. 4A, Radviliškyje, Radviliškio r. sav.<text:s/></text:span></text:p>
      <text:p text:style-name="P40"><text:span text:style-name="T41">2</text:span><text:span text:style-name="T42">.<text:s/></text:span><text:span text:style-name="T43">Pavesti</text:span><text:s/>Radviliškio rajono savivaldybės administracijai kreiptis į Nekilnojamojo turto <text:s/>registro tvarkytoją su prašymu dėl 1 punkte nurodytos pasibaigusios valstybinės žemės nuomos sutarties išregistravimo iš Nekilnojamojo turto registro<text:span text:style-name="T44">.</text:span></text:p>
      <text:p text:style-name="P45"><text:span text:style-name="T46">3</text:span><text:span text:style-name="T47">. Šis sprendimas ne</text:span><text:span text:style-name="T48"><text:s/>vėliau kaip per vieną mėnesį nuo jo priėmimo dienos gali būti</text:span><text:span text:style-name="T49"><text:line-break/>skundžiamas paduodant skundą Lietuvos administracinių ginčų komisijos Šiaulių apygardos skyriui</text:span><text:span text:style-name="T50"><text:line-break/>adresu: Dvaro g. 81, Šiauliai, arba Regionų administraciniam teismui bet kuriuose šio teismo</text:span><text:span text:style-name="T51"><text:line-break/>rūmu</text:span><text:span text:style-name="T52">ose.</text:span></text:p>
      <text:p text:style-name="P53"/>
      <text:p text:style-name="P54"/>
      <text:p text:style-name="P55"/>
      <text:p text:style-name="P56">Savivaldybės meras <text:s text:c="87"/></text:p>
      <text:p text:style-name="P57"/>
      <text:p text:style-name="P58"/>
      <text:p text:style-name="P59"><text:span text:style-name="T60">RADVILIŠKIO RAJONO SAVIVALDYBĖS TARYBOS SPRENDIMO PROJEKTO<text:s/></text:span></text:p>
      <text:p text:style-name="P61"><text:span text:style-name="T62">„</text:span><text:span text:style-name="T63">DĖL 2002 M. liepos 22 D. VALSTYBINĖS ŽEMĖS nuomos SUTARTIES<text:s/></text:span></text:p>
      <text:p text:style-name="P64">NR. N71/02-0112, pakeistos 2017 m. rugpjūčio 29 d. susitarimu Nr.<text:s/></text:p>
      <text:p text:style-name="P65"><text:span text:style-name="T66">30SŽN-472-(14.30.62.), PRIPAŽINIMO PASIBAIGUSIa</text:span><text:span text:style-name="T67">“<text:s/></text:span></text:p>
      <text:p text:style-name="P68"><text:span text:style-name="T69">AIŠKINAMASIS RAŠTAS</text:span></text:p>
      <text:p text:style-name="P70"/>
      <text:p text:style-name="P71">2025 m. spalio 10 d.</text:p>
      <text:p text:style-name="P72">Radviliškis</text:p>
      <text:p text:style-name="P73"/>
      <text:p text:style-name="P74"><text:span text:style-name="T75">1</text:span><text:span text:style-name="T76">.</text:span><text:span text:style-name="T77"><text:s/>Projekto rengimą paskatinusios priežastys, parengto sprendimo projekto tikslai ir uždavinia</text:span><text:span text:style-name="T78">i</text:span><text:span text:style-name="T79">.</text:span></text:p>
      <text:p text:style-name="P80"><text:span text:style-name="T81">Sprendimo projektas parengtas gavus<text:s/></text:span>(duomenys neskelbiami<text:span text:style-name="T82">)</text:span><text:span text:style-name="T83"><text:s/>prašymą nutraukti 2002 m. liepos 22 d. valstybinės žemės nuomos sutartį Nr. N71/02-0112, pakeistą 2017 m. rugpjūčio 29 d. susitarimu Nr. 30SŽN-472-(14.30.62.).<text:s/></text:span></text:p>
      <text:p text:style-name="P84"><text:span text:style-name="T85">Sprendimo tikslas gauti Radviliškio rajono savivaldybės tarybos pritarimą pripažinti pasibaigusia 2002 m. liepos 22 d. valstybinės žemės nuomos sutartį Nr. N71/02-0112, pakeistą 2017 m. rugpjūčio 29 d. susitarimu Nr. 30SŽN-472-(14.30.62.), sudarytą su<text:s/></text:span>(duomenys neskelbiami<text:span text:style-name="T86">)</text:span><text:span text:style-name="T87"><text:s text:c="2"/>2,3774 ha ploto žemės sklype (kadastro Nr. 7157/0002:100, unikalus Nr. 7157-0002-0100), esančiame Purienų g. 4A, Radviliškyje, Radviliškio r. sav. (Nekilnojamojo turto registro Nr. 71/17018).<text:s/></text:span></text:p>
      <text:p text:style-name="P88"><text:span text:style-name="T89">2</text:span><text:span text:style-name="T90">.</text:span><text:span text:style-name="T91"><text:s/>Projekto iniciatoriai (institucija,<text:s/></text:span><text:span text:style-name="T92">asmenys ar piliečių atstovai) ir rengėjai.</text:span></text:p>
      <text:p text:style-name="P93"><text:span text:style-name="T94">Projekto iniciatorius – Radviliškio rajono savivaldybės administracijos Architektūros ir urbanistikos skyrius. Projekto rengėjas – Radviliškio rajono savivaldybės administracijos Architektūros ir urbanistikos skyr</text:span><text:span text:style-name="T95">iaus vyriausioji specialistė Vytautas Urbonas.<text:s/></text:span></text:p>
      <text:p text:style-name="P96"><text:span text:style-name="T97">3</text:span><text:span text:style-name="T98">. Kaip šiuo metu yra reguliuojami sprendimo projekte aptarti teisiniai santykiai.</text:span></text:p>
      <text:p text:style-name="P99"><text:span text:style-name="T100">Lietuvos Respublikos vietos savivaldos įstatymo 15 straipsnio 2 dalies 20 punkte numatyta išimtinė<text:s/></text:span><text:span text:style-name="T101">savivaldybės Tarybos kompetencija –<text:s/></text:span><text:span text:style-name="T102">sprendimų dėl savivaldybei priskirtos valstybinės žemės ir kito valstybės turto valdymo, naudojimo ir disponavimo juo patikėjimo teise priėmimas.</text:span></text:p>
      <text:p text:style-name="P103"><text:span text:style-name="T104">Valstybinės žemės perdavimą neatlygintinai naudotis reglamentuoja Valstybi</text:span><text:span text:style-name="T105">nės žemės perdavimo neatlygintinai naudotis taisyklės, patvirtintos Lietuvos Respublikos Vyriausybės 1995 m. lapkričio 13 d. nutarimu Nr. 1428 „Dėl Valstybinės žemės perdavimo neatlygintinai naudotis taisyklių patvirtinimo“.</text:span></text:p>
      <text:p text:style-name="P106"><text:span text:style-name="T107">4</text:span><text:span text:style-name="T108">.</text:span><text:span text:style-name="T109"><text:s/></text:span><text:span text:style-name="T110">Kokios siūlomos naujos t</text:span><text:span text:style-name="T111">eisinio reguliavimo nuostatos, kokių teigiamų rezultatų laukiama.</text:span></text:p>
      <text:p text:style-name="P112"><text:span text:style-name="T113">Naujos teisinio reguliavimo nuostatos nesiūlomos.<text:s/></text:span></text:p>
      <text:p text:style-name="P114"><text:span text:style-name="T115">5</text:span><text:span text:style-name="T116">. Galimos neigiamos priimto sprendimo projekto pasekmės ir kokių priemonių reikėtų imtis, kad tokių pasekmių būtų išvengta.</text:span></text:p>
      <text:p text:style-name="P117"><text:span text:style-name="T118">Neigiamų p</text:span><text:span text:style-name="T119">asekmių nenumatoma.</text:span></text:p>
      <text:p text:style-name="P120"><text:span text:style-name="T121">6</text:span><text:span text:style-name="T122">.</text:span><text:span text:style-name="T123"><text:s/></text:span><text:span text:style-name="T124">Kokius teisės aktus būtina priimti, kokius galiojančius teisės aktus būtina pakeisti ar pripažinti netekusiais galios priėmus sprendimo projektą.<text:s/></text:span></text:p>
      <text:p text:style-name="P125"><text:span text:style-name="T126">Priėmus sprendimą, nebus keičiami ar pripažįstami negaliojančiais teisės aktai.<text:s/></text:span><text:span text:style-name="T127">Sprendimui įgyvendinti papildomų teisės aktų priimti nereikia.</text:span></text:p>
      <text:p text:style-name="P128"><text:span text:style-name="T129">7</text:span><text:span text:style-name="T130">. Sprendimo projektui įgyvendinti reikalingos lėšos, finansavimo šaltiniai</text:span><text:span text:style-name="T131">.</text:span></text:p>
      <text:p text:style-name="P132"><text:span text:style-name="T133">Priėmusi sprendimą, Radviliškio rajono savivaldybė papildomų išlaidų nepatirs.<text:s/></text:span></text:p>
      <text:p text:style-name="P134"><text:span text:style-name="T135">8</text:span><text:span text:style-name="T136">. Sprendimo projekto rengim</text:span><text:span text:style-name="T137">o metu gauti specialistų vertinimai ir išvados.</text:span></text:p>
      <text:p text:style-name="P138"><text:span text:style-name="T139">Nėra.</text:span></text:p>
      <text:p text:style-name="P140"><text:span text:style-name="T141">9</text:span><text:span text:style-name="T142">. Numatomo teisinio reguliavimo poveikio vertinimo rezultatai.</text:span></text:p>
      <text:p text:style-name="P143"><text:span text:style-name="T144">Neatlikta ir nenumatyta.</text:span></text:p>
      <text:p text:style-name="P145"><text:span text:style-name="T146">10</text:span><text:span text:style-name="T147">. Sprendimo projekto antikorupcinis vertinimas.</text:span><text:span text:style-name="T148"><text:s/></text:span></text:p>
      <text:p text:style-name="P149"><text:span text:style-name="T150">A</text:span><text:span text:style-name="T151">ntikorupcinis sprendimo vertinimas neatliekamas</text:span><text:span text:style-name="T152">.</text:span></text:p>
      <text:p text:style-name="P153"><text:span text:style-name="T154">11</text:span><text:span text:style-name="T155">.</text:span><text:span text:style-name="T156"><text:tab/>Kiti, iniciatoriaus nuomone, reikalingi pagrindimai ir paaiškinimai.<text:s/></text:span></text:p>
      <text:p text:style-name="P157"><text:span text:style-name="T158">Nėra.</text:span></text:p>
      <text:p text:style-name="P159"><text:span text:style-name="T160">12</text:span><text:span text:style-name="T161">.</text:span><text:span text:style-name="T162"><text:tab/>Pridedami dokumentai.</text:span></text:p>
      <text:p text:style-name="P163">(duomenys neskelbiami<text:span text:style-name="T164">)<text:s/></text:span><text:span text:style-name="T165">2025-10-08 prašymas.</text:span></text:p>
      <text:p text:style-name="P166"/>
      <text:p text:style-name="P167"/>
      <text:p text:style-name="P168"/>
      <text:p text:style-name="P169"><text:span text:style-name="T170">Architektūros ir urbanistikos skyriaus</text:span></text:p>
      <text:p text:style-name="P171">vyriausiasis specialistas <text:s text:c="92"/>Vytautas Urbonas</text:p>
      <text:p text:style-name="P172"/>
      <text:p text:style-name="P173"/>
      <text:p text:style-name="P174"><text:span text:style-name="T17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10-21T12:22:00Z</meta:creation-date>
    <dc:date>2025-10-21T12:22:00Z</dc:date>
    <meta:print-date>2025-03-07T07:23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683" meta:character-count="5424" meta:row-count="270" meta:non-whitespace-character-count="4867"/>
  </office:meta>
</office:document-meta>
</file>