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4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166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59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left="0.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736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602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fo:color="#0D0D0D" style:font-size-complex="12pt"/>
    </style:style>
    <style:style style:name="T101" style:parent-style-name="DefaultParagraphFont" style:family="text">
      <style:text-properties style:font-name-asian="Calibri" fo:color="#0D0D0D" style:font-size-complex="12pt"/>
    </style:style>
    <style:style style:name="T102" style:parent-style-name="DefaultParagraphFont" style:family="text">
      <style:text-properties style:font-name-asian="Calibri" style:font-weight-complex="bold" fo:color="#0D0D0D" style:font-size-complex="12pt"/>
    </style:style>
    <style:style style:name="T103" style:parent-style-name="DefaultParagraphFont" style:family="text">
      <style:text-properties style:font-name-asian="Calibri" fo:color="#0D0D0D" style:font-size-complex="12pt"/>
    </style:style>
    <style:style style:name="P104" style:parent-style-name="Normal" style:family="paragraph">
      <style:paragraph-properties fo:text-align="justify" fo:line-height="150%" fo:text-indent="0.559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123" style:parent-style-name="DefaultParagraphFont" style:family="text">
      <style:text-properties fo:color="#0D0D0D" style:font-size-complex="12pt"/>
    </style:style>
    <style:style style:name="T124" style:parent-style-name="DefaultParagraphFont" style:family="text">
      <style:text-properties fo:color="#0D0D0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4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margin-left="0.5in">
        <style:tab-stops/>
      </style:paragraph-properties>
    </style:style>
    <style:style style:name="P163" style:parent-style-name="Normal" style:family="paragraph">
      <style:paragraph-properties fo:text-align="justify" fo:line-height="150%" fo:margin-left="0.5in">
        <style:tab-stops/>
      </style:paragraph-properties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3" style:parent-style-name="Normal" style:family="paragraph">
      <style:paragraph-properties fo:line-height="150%"/>
      <style:text-properties style:font-size-complex="12pt"/>
    </style:style>
    <style:style style:name="P184" style:parent-style-name="Normal" style:family="paragraph">
      <style:paragraph-properties fo:line-height="150%"/>
      <style:text-properties style:font-size-complex="12pt"/>
    </style:style>
    <style:style style:name="P18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0"><text:span text:style-name="T11">Projekt</text:span><text:span text:style-name="T12">as(3)</text:span></text:p>
      <text:p text:style-name="P13"/>
      <text:p text:style-name="P14">LIETUVOS RESPUBLIKOS</text:p>
      <text:p text:style-name="P15"><text:span text:style-name="T16">SVEIKATOS DRAUDIMO ĮSTATYMO</text:span><text:span text:style-name="T17"><text:s/></text:span><text:span text:style-name="T18">NR. I-1343<text:s/></text:span><text:span text:style-name="T19">2,<text:s/></text:span><text:span text:style-name="T20">10</text:span><text:span text:style-name="T21">, 11</text:span><text:span text:style-name="T22"><text:s/>IR 15 STRAIPSNIŲ<text:s/></text:span><text:span text:style-name="T23">PA</text:span><text:span text:style-name="T24">KEITIMO<text:s/></text:span><text:span text:style-name="T25">ĮSTATYMAS</text:span></text:p>
      <text:p text:style-name="P26"/>
      <text:p text:style-name="P27"><text:span text:style-name="T28">201</text:span><text:span text:style-name="T29">9</text:span><text:span text:style-name="T30"><text:s/>m.</text:span><text:span text:style-name="T31"><text:tab/></text:span><text:span text:style-name="T32"><text:tab/><text:s/>d. Nr.</text:span></text:p>
      <text:p text:style-name="P33">Vilnius</text:p>
      <text:p text:style-name="P34"/>
      <text:p text:style-name="P35"><text:span text:style-name="T36">1</text:span><text:span text:style-name="T37"><text:s/>straipsnis.<text:s/></text:span><text:span text:style-name="T38">2 straipsnio pakeitimas<text:s/></text:span></text:p>
      <text:p text:style-name="P39"><text:span text:style-name="T40">Papildyti 2 straipsnį 15 dalimi:</text:span></text:p>
      <text:p text:style-name="P41"><text:span text:style-name="T42">„</text:span><text:span text:style-name="T43">15</text:span><text:span text:style-name="T44">.</text:span><text:span text:style-name="T45"><text:s/>Paciento priemoka</text:span><text:span text:style-name="T46"><text:s/>– kaip ši sąvoka apibrėžta Lietuvos Respublikos farmacijos įstatyme.“</text:span></text:p>
      <text:p text:style-name="P47"/>
      <text:p text:style-name="P48"><text:span text:style-name="T49">2</text:span><text:span text:style-name="T50"><text:s/>straipsnis.<text:s/></text:span><text:span text:style-name="T51">10 straipsnio pakeitimas</text:span></text:p>
      <text:p text:style-name="P52"><text:span text:style-name="T53">1</text:span><text:span text:style-name="T54">.</text:span><text:span text:style-name="T55"><text:tab/>Pakeisti 10 straipsnio 2 dalį ir ją išdėstyti taip:</text:span></text:p>
      <text:p text:style-name="P56"><text:span text:style-name="T57">„</text:span><text:span text:style-name="T58">2</text:span><text:span text:style-name="T59">. 100 procentų bazinės kompensuojamųjų vaistų, įrašytų į Ligų ir<text:s/></text:span><text:span text:style-name="T60">kompensuojamųjų vaistų joms gydyti bei į Kompensuojamųjų vaistų sąrašus, ir medicinos pagalbos priemonių, įrašytų į Kompensuojamųjų medicinos pagalbos priemonių sąrašą, ambulatoriniam gydymui kainos kompensuojama šiems apdraustiesiems:</text:span></text:p>
      <text:p text:style-name="P61"><text:span text:style-name="T62">1</text:span><text:span text:style-name="T63">) vaikams iki 18<text:s/></text:span><text:span text:style-name="T64">metų;</text:span></text:p>
      <text:p text:style-name="P65"><text:span text:style-name="T66">2</text:span><text:span text:style-name="T67">) asmenims, kuriems nustatytas 0–25 procentų darbingumo lygis</text:span><text:span text:style-name="T68"><text:s/>(iki 2005 m. liepos 1 d. pripažintiems I grupės invalidais)</text:span><text:span text:style-name="T69">;</text:span></text:p>
      <text:p text:style-name="P70"><text:span text:style-name="T71">3</text:span><text:span text:style-name="T72">) asmenims, sukakusiems<text:s/></text:span><text:span text:style-name="T73">Lietuvos Respublikos socialinio draudimo pensijų įstatyme nustatytą senatvės pensijos amžių (</text:span><text:span text:style-name="T74">toliau –<text:s/></text:span><text:span text:style-name="T75">senatvės pensijos amžius), kuriems yra nustatytas didelių specialiųjų poreikių lygis;</text:span></text:p>
      <text:p text:style-name="P76"><text:span text:style-name="T77">4</text:span><text:span text:style-name="T78">) 75 metų ir vyresniems asmenims.“</text:span><text:span text:style-name="T79"><text:s text:c="12"/></text:span></text:p>
      <text:p text:style-name="P80"><text:span text:style-name="T81">2</text:span><text:span text:style-name="T82">. Pakeisti 10 straipsnio 4 dalį ir ją išdėstyti taip:</text:span></text:p>
      <text:p text:style-name="P83"><text:span text:style-name="T84">„</text:span><text:span text:style-name="T85">4</text:span><text:span text:style-name="T86">. 50 procentų bazinės kompensuojamųjų va</text:span><text:span text:style-name="T87">istų, įrašytų į Kompensuojamųjų vaistų sąrašą, ir medicinos pagalbos priemonių, įrašytų į Kompensuojamųjų medicinos pagalbos priemonių sąrašą, kainos gydant ambulatoriškai kompensuojama šiems šio straipsnio 2 ir 3 dalyse nepaminėtiems apdraustiesiems:</text:span></text:p>
      <text:p text:style-name="P88"><text:span text:style-name="T89">1</text:span><text:span text:style-name="T90">)</text:span><text:span text:style-name="T91"><text:s/>gaunantiems socialinio draudimo senatvės pensiją;</text:span></text:p>
      <text:p text:style-name="P92"><text:span text:style-name="T93">2</text:span><text:span text:style-name="T94">)</text:span><text:span text:style-name="T95"><text:s/></text:span><text:span text:style-name="T96">senatvės pensijos amžių sukakusiems asmenims, kurie gauna šalpos neįgalumo pensiją, socialinę pensiją ar šalpos kompensaciją, arba asmenims, gaunantiems šalpos senatvės pensiją;</text:span></text:p>
      <text:p text:style-name="P97"><text:span text:style-name="T98">3</text:span><text:span text:style-name="T99">)<text:s/></text:span><text:span text:style-name="T100">asmenims, kur</text:span><text:span text:style-name="T101">iems nustatytas 30–40 procentų darbingumo lygis<text:s/></text:span><text:span text:style-name="T102">(iki 2005 m. liepos 1 d. pripažintiems II grupės invalidais)</text:span><text:span text:style-name="T103">.“</text:span></text:p>
      <text:p text:style-name="P104"><text:span text:style-name="T105">3</text:span><text:span text:style-name="T106">. Papildyti 10 straipsnį 6 dalimi:</text:span></text:p>
      <text:p text:style-name="P107"><text:span text:style-name="T108">„</text:span><text:span text:style-name="T109">6</text:span><text:span text:style-name="T110">. Paciento priemokos už kompensuojamuosius vaistus, įrašytus į Ligų ir kompensuojamųjų vaistų<text:s/></text:span><text:span text:style-name="T111">joms gydyti sąrašą bei</text:span><text:span text:style-name="T112"><text:s/>į<text:s/></text:span><text:span text:style-name="T113">Kompensuojamųjų vaistų sąrašą, ir medicinos pagalbos priemones, įrašytas į Kompensuojamųjų medicinos pagalbos priemonių sąrašą, skiriamus senatvės pensijos amžių sukakusiems arba Lietuvos Respublikos neįgaliųjų socialinės integraci</text:span><text:span text:style-name="T114">jos įstatyme nurodytiems neįgaliesiems asmenims, kurių užpraeitą mėnesį gautų socialinio draudimo pensijų (kartu su socialinio draudimo senatvės arba netekto darbingumo (invalidumo) pensijų priemokomis), šalpos išmokų, valstybinių pensijų, užsienio valstyb</text:span><text:span text:style-name="T115">ės pensijų,</text:span><text:span text:style-name="T116"><text:s/></text:span><text:span text:style-name="T117">pensijų išmokų, mokamų pagal Lietuvos Respublikos pensijų kaupimo</text:span><text:span text:style-name="T118"><text:s/></text:span><text:span text:style-name="T119">įstatymą ir Lietuvos Respublikos papildomo savanoriško pensijų kaupimo įstatymą,</text:span><text:span text:style-name="T120"><text:s/></text:span><text:span text:style-name="T121">kompensacinių išmokų profesionaliojo scenos meno įstaigų kūrybiniams darbuotojams, valstybinių si</text:span><text:span text:style-name="T122">gnataro rentų, valstybinių signataro našlių ir našlaičių rentų, rentų buvusiems sportininkams</text:span><text:span text:style-name="T123">,</text:span><text:span text:style-name="T124"><text:s/></text:span><text:span text:style-name="T125">kompensacijų už ypatingas darbo sąlygas ir (ar) draudžiamųjų pajamų, kaip jos apibrėžtos Lietuvos Respublikos valstybinio socialinio draudimo įstatyme, suma suda</text:span><text:span text:style-name="T126">ro mažiau kaip 95 procentus praėjusių metų minimalių vartojimo poreikių dydžio, apskaičiuoto Lietuvos Respublikos socialinės paramos išmokų atskaitos rodiklių ir bazinio bausmių ir nuobaudų dydžio nustatymo įstatymo nustatyta tvarka,<text:s/></text:span><text:span text:style-name="T127">arba 75 metų ir vyresn</text:span><text:span text:style-name="T128">iems asmenims,<text:s/></text:span><text:span text:style-name="T129">padengiamos Vyriausybės nustatyta tvarka.“</text:span></text:p>
      <text:p text:style-name="P130"/>
      <text:p text:style-name="P131"><text:span text:style-name="T132">3</text:span><text:span text:style-name="T133"><text:s/>straipsnis.<text:s/></text:span><text:span text:style-name="T134">11 straipsnio pakeitimas</text:span></text:p>
      <text:p text:style-name="P135"><text:span text:style-name="T136">Pakeisti 11 straipsnio 1 dalies 2 punktą ir jį išdėstyti taip:</text:span></text:p>
      <text:p text:style-name="P137"><text:span text:style-name="T138">„</text:span><text:span text:style-name="T139">2</text:span><text:span text:style-name="T140">) asmenims, kuriems nustatytas 0–25 procentų darbingumo lygis</text:span><text:span text:style-name="T141"><text:s/>(iki 2005 m. liepos 1 d. pripažintiems I grupės invalidais),</text:span><text:span text:style-name="T142"><text:s/>ar asmenims, sukakusiems senatvės pensijos amžių, kuriems yra nustatytas didelių specialiųjų poreikių lygis;“.</text:span></text:p>
      <text:p text:style-name="P143"/>
      <text:p text:style-name="P144"><text:span text:style-name="T145">4</text:span><text:span text:style-name="T146"><text:s/>straipsnis.<text:s/></text:span><text:span text:style-name="T147">15 straipsnio pakeitimas<text:s/></text:span></text:p>
      <text:p text:style-name="P148"><text:span text:style-name="T149">Papildyti 15 straipsnio 1<text:s/></text:span><text:span text:style-name="T150">dalies 3 punktą e papunkčiu:</text:span></text:p>
      <text:p text:style-name="P151"><text:span text:style-name="T152">„</text:span><text:span text:style-name="T153">e</text:span><text:span text:style-name="T154">) paciento priemokoms už<text:s/></text:span><text:span text:style-name="T155">kompensuojamuosius vaistus,<text:s/></text:span><text:span text:style-name="T156">įrašytus į<text:s/></text:span><text:span text:style-name="T157">Ligų ir kompensuojamųjų vaistų joms gydyti sąrašą bei</text:span><text:span text:style-name="T158"><text:s/>į Kompensuojamųjų vaistų sąrašą, ir medicinos pagalbos priemones, įrašytas į Kompensuojamųjų medicinos pa</text:span><text:span text:style-name="T159">galbos priemonių sąrašą,</text:span><text:span text:style-name="T160"><text:s/>skiriamus šio įstatymo 10 straipsnio 6 dalyje nurodytiems asmenims, padengti.“</text:span></text:p>
      <text:p text:style-name="P161"/>
      <text:p text:style-name="P162"/>
      <text:p text:style-name="P163"><text:span text:style-name="T164">5</text:span><text:span text:style-name="T165"><text:s/>straipsnis.<text:s/></text:span><text:span text:style-name="T166">Įstatymo įsigaliojimas ir įgyvendinimas</text:span></text:p>
      <text:p text:style-name="P167"><text:span text:style-name="T168">1</text:span><text:span text:style-name="T169">.</text:span><text:span text:style-name="T170"><text:tab/>Šis įstatymas, išskyrus šio straipsnio 2 dalį, įsigalioja 2020 m. liepos 1 d.</text:span></text:p>
      <text:p text:style-name="P171"><text:span text:style-name="T172">2</text:span><text:span text:style-name="T173">. Lietuvos Respublikos Vyriausybė iki 2020 m. birželio 30 d. priima šio įstatymo įgyvendinamuosius teisės aktus.</text:span></text:p>
      <text:p text:style-name="P174"/>
      <text:p text:style-name="P175"/>
      <text:p text:style-name="P176"><text:span text:style-name="T177">Skelbiu šį Lietuvos Respublikos Seimo priimtą įstatymą.<text:s/></text:span></text:p>
      <text:p text:style-name="P178"/>
      <text:p text:style-name="P179">Respublikos Prezidentas</text:p>
      <text:p text:style-name="P180"/>
      <text:p text:style-name="P181">Projektą Seimo Sveikatos reikalų komiteto vardu teikia<text:s/></text:p>
      <text:p text:style-name="P182">Komiteto pirmininkė Asta Kubilienė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9-09-26T13:30:00Z</meta:creation-date>
    <dc:date>2019-09-26T13:30:00Z</dc:date>
    <meta:print-date>2019-09-26T12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9" meta:word-count="689" meta:character-count="4610" meta:row-count="32" meta:non-whitespace-character-count="3930"/>
  </office:meta>
</office:document-meta>
</file>