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Arial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9041in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868in"/>
      <style:text-properties fo:hyphenate="false"/>
    </style:style>
    <style:style style:name="T3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style:font-name-asian="HG Mincho Light J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 GAISRŲ PREVENCIJOS<text:s/></text:span></text:p>
      <text:p text:style-name="P18">2023–2025 METŲ PROGRAMOS PATVIRTINIMO</text:p>
      <text:p text:style-name="P19"/>
      <text:p text:style-name="P20">2022 <text:s/>m. gruodžio <text:s text:c="9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7 straipsnio 4 punktu, 16 straipsnio 4 dalimi, Lietuvos Respublikos priešgaisrinės saugos įstatymo 9 straipsnio 1 dalies 2 ir 6 punktais, Gaisrų p</text:span><text:span text:style-name="T26">revencijos veiksmų plano, patvirtinto Lietuvos Respublikos vidaus reikalų ministro 2021 m. liepos 19 d. įsakymu Nr. 1V-607 „Dėl Gaisrų prevencijos veiksmų plano patvirtinimo“, 7 ir 12 punktais ir jo priedo 1.1 papunkčiu,<text:s/></text:span><text:span text:style-name="T27"><text:s/></text:span><text:span text:style-name="T28">Šiaulių miesto savivaldybės taryba</text:span><text:span text:style-name="T29"><text:s/></text:span><text:span text:style-name="T30">nusprendžia:</text:span></text:p>
      <text:p text:style-name="Normal"/>
      <text:p text:style-name="P31"><text:span text:style-name="T32">1</text:span><text:span text:style-name="T33">. Patvirtinti Šiaulių miesto savivaldybės gaisrų prevencijos 2023–2025 m. programą (pridedama).</text:span></text:p>
      <text:p text:style-name="P34"><text:span text:style-name="T35">2</text:span><text:span text:style-name="T36">. Nustatyti, kad šis sprendimas įsigalioja nuo 2023 m. sausio 1 d.</text:span></text:p>
      <text:p text:style-name="P37"/>
      <text:p text:style-name="P38"/>
      <text:p text:style-name="P39"/>
      <text:p text:style-name="P40"/>
      <text:p text:style-name="P41"><text:span text:style-name="T42">Savivaldybės mer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11-17T14:51:00Z</meta:creation-date>
    <dc:date>2022-11-17T14:51:00Z</dc:date>
    <meta:print-date>2016-09-15T10:13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117" meta:character-count="818" meta:row-count="84" meta:non-whitespace-character-count="763"/>
  </office:meta>
</office:document-meta>
</file>