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margin-left="5.8083in">
        <style:tab-stops/>
      </style:paragraph-properties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 fo:margin-right="-0.0006in"/>
      <style:text-properties fo:text-transform="uppercase" style:font-size-complex="12pt"/>
    </style:style>
    <style:style style:name="P9" style:parent-style-name="Normal" style:family="paragraph">
      <style:paragraph-properties fo:text-align="center" fo:margin-right="-0.0006in"/>
      <style:text-properties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 fo:letter-spacing="0.0138in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letter-spacing="0.0138in" style:font-size-complex="12pt"/>
    </style:style>
    <style:style style:name="P17" style:parent-style-name="Normal" style:family="paragraph">
      <style:paragraph-properties fo:text-align="center"/>
      <style:text-properties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in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indent="0.4923in"/>
      <style:text-properties style:font-name-asian="Calibri" style:font-size-complex="12pt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align="justify" fo:line-height="107%" fo:text-indent="0.4923in"/>
    </style:style>
    <style:style style:name="T51" style:parent-style-name="DefaultParagraphFont" style:family="text">
      <style:text-properties style:font-name-asian="Calibri" fo:font-style="italic" style:font-style-asian="italic" style:font-size-complex="12pt"/>
    </style:style>
    <style:style style:name="T52" style:parent-style-name="DefaultParagraphFont" style:family="text">
      <style:text-properties style:font-name-asian="Calibri" fo:font-style="italic" style:font-style-asian="italic" style:font-size-complex="12pt"/>
    </style:style>
    <style:style style:name="P53" style:parent-style-name="Normal" style:family="paragraph">
      <style:paragraph-properties fo:text-indent="0.4923in"/>
      <style:text-properties style:font-size-complex="12pt"/>
    </style:style>
    <style:style style:name="P54" style:parent-style-name="Normal" style:family="paragraph">
      <style:paragraph-properties fo:text-indent="0.4923in"/>
      <style:text-properties style:font-size-complex="12pt"/>
    </style:style>
    <style:style style:name="P55" style:parent-style-name="Normal" style:family="paragraph">
      <style:paragraph-properties fo:line-height="107%"/>
    </style:style>
    <style:style style:name="T56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LIETUVOS RESPUBLIKOS</text:p>
      <text:p text:style-name="P11"><text:span text:style-name="T12">VIEŠOJO ADMINISTRAVIMO<text:s/></text:span><text:span text:style-name="T13">ĮSTATYMO Nr. VIII-1234<text:s/></text:span><text:span text:style-name="T14">pakeitimo įstatymo Nr. XIII-2987 2 STRAIPSNIO pakeitimo</text:span></text:p>
      <text:p text:style-name="P15"><text:span text:style-name="T16">įstatymas</text:span></text:p>
      <text:p text:style-name="P17"/>
      <text:p text:style-name="P18">Nr.<text:s/></text:p>
      <text:p text:style-name="P19">Vilnius</text:p>
      <text:p text:style-name="P20"/>
      <text:p text:style-name="P21"/>
      <text:p text:style-name="P22"><text:span text:style-name="T23">1</text:span><text:span text:style-name="T24"> straipsnis.<text:s/></text:span><text:span text:style-name="T25">2 straipsnio pakeitimas</text:span></text:p>
      <text:p text:style-name="P26"><text:span text:style-name="T27">Pakeisti 2 straipsnio 11 dalį ir ją išdėstyti taip:</text:span></text:p>
      <text:p text:style-name="P28"><text:span text:style-name="T29">„</text:span><text:span text:style-name="T30">11</text:span><text:span text:style-name="T31">. Viešojo administravimo subjekte, kurio teisinė forma – biudžetinė įstaiga, sudaroma valstybės tarnautojų pareigybių vertinimo komisija, į kurią įtraukiami ir toje biudžetinėje įstaigoje veikiančios profesinės sąjungos ar darbo tarybos atstovas (ats</text:span><text:span text:style-name="T32">tovai). Ši komisija, atsižvelgdama į Lietuvos Respublikos vidaus reikalų ministerijos parengtas rekomendacijas, peržiūri biudžetinės įstaigos pareigybių sąraše esančias valstybės tarnautojų pareigybes, įvertina šioms pareigybėms pavestas funkcijas ir nusta</text:span><text:span text:style-name="T33">čiusios, kad konkrečiai valstybės tarnautojo pareigybei pavestos funkcijos yra priskirtinos vidaus administravimui, sudaro tokių pareigybių sąrašą ir pateikia jį biudžetinės įstaigos vadovui. Šiame sąraše esančios valstybės tarnautojų pareigybės iki 2025 m</text:span><text:span text:style-name="T34">.<text:s/></text:span><text:soft-page-break/><text:span text:style-name="T35">sausio 1 d. turi būti panaikintos arba vietoje jų įsteigtos darbuotojų, dirbančių pagal darbo sutartis, pareigybės.“</text:span></text:p>
      <text:p text:style-name="P36"/>
      <text:p text:style-name="P37"><text:span text:style-name="T38">2</text:span><text:span text:style-name="T39"> straipsnis.<text:s/></text:span><text:span text:style-name="T40">Įstatymo įsigaliojimas ir įgyvendinimas</text:span></text:p>
      <text:p text:style-name="P41"><text:span text:style-name="T42">1</text:span><text:span text:style-name="T43">. Šis įstatymas, išskyrus šio straipsnio 2 dalį, įsigalioja 2023 m.</text:span><text:span text:style-name="T44"><text:s/>liepos 1 d.</text:span></text:p>
      <text:p text:style-name="P45"><text:span text:style-name="T46">2</text:span><text:span text:style-name="T47">. Vidaus reikalų ministerija iki 2023 m. liepos 1 d. parengia, o valstybės tarnybos politiką įgyvendinanti institucija savo interneto svetainėje paskelbia šio įstatymo 1 straipsnyje nurodytas rekomendacijas.</text:span></text:p>
      <text:p text:style-name="P48"/>
      <text:p text:style-name="P49"/>
      <text:p text:style-name="P50"><text:span text:style-name="T51">Skelbiu šį Lietuvos Resp</text:span><text:span text:style-name="T52">ublikos Seimo priimtą įstatymą.</text:span></text:p>
      <text:p text:style-name="P53"/>
      <text:p text:style-name="P54"/>
      <text:p text:style-name="P55"><text:span text:style-name="T5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38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2-11-15T05:50:00Z</meta:creation-date>
    <dc:date>2022-11-15T05:50:00Z</dc:date>
    <meta:print-date>2014-03-13T11:29:00Z</meta:print-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2" meta:paragraph-count="14" meta:word-count="215" meta:character-count="1583" meta:row-count="49" meta:non-whitespace-character-count="1382"/>
  </office:meta>
</office:document-meta>
</file>