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end"/>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justify" fo:text-indent="0.2597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justify" style:vertical-align="middle" fo:text-indent="0.514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fo:color="#000000" fo:font-size="10pt" style:font-size-asian="10pt" fo:language="en" fo:country="US"/>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vertical-align="middle" fo:text-indent="0.3937in"/>
      <style:text-properties fo:color="#000000" style:font-size-complex="12pt" fo:hyphenate="false"/>
    </style:style>
    <style:style style:name="P30" style:parent-style-name="Normal" style:family="paragraph">
      <style:paragraph-properties fo:text-align="center" style:vertical-align="middle"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center" style:vertical-align="middle" fo:text-indent="0.3937in"/>
      <style:text-properties fo:font-weight="bold" style:font-weight-asian="bold" fo:color="#000000" style:font-size-complex="12pt" fo:hyphenate="false"/>
    </style:style>
    <style:style style:name="P34" style:parent-style-name="Normal" style:family="paragraph">
      <style:paragraph-properties fo:text-align="center" style:vertical-align="middle" fo:text-indent="0.3937in"/>
      <style:text-properties fo:font-weight="bold" style:font-weight-asian="bold" fo:color="#000000" style:font-size-complex="12pt" fo:hyphenate="false"/>
    </style:style>
    <style:style style:name="P35" style:parent-style-name="Normal" style:family="paragraph">
      <style:paragraph-properties fo:text-align="center" style:vertical-align="middle" fo:text-indent="0.3937in"/>
      <style:text-properties fo:font-weight="bold" style:font-weight-asian="bold" fo:color="#000000" style:font-size-complex="12pt" fo:hyphenate="false"/>
    </style:style>
    <style:style style:name="P36" style:parent-style-name="Normal" style:family="paragraph">
      <style:paragraph-properties fo:text-align="center" style:vertical-align="middle" fo:text-indent="0.3937in"/>
      <style:text-properties fo:font-weight="bold" style:font-weight-asian="bold" fo:color="#000000" style:font-size-complex="12pt" fo:hyphenate="false"/>
    </style:style>
    <style:style style:name="P37" style:parent-style-name="Normal" style:family="paragraph">
      <style:paragraph-properties fo:text-align="justify" style:vertical-align="middle"/>
      <style:text-properties fo:color="#000000" style:font-size-complex="12pt" fo:hyphenate="false"/>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ext-properties style:font-name="TimesLT" fo:font-size="11pt" style:font-size-asian="11pt" style:font-size-complex="11pt" fo:language="en" fo:country="US"/>
    </style:style>
    <style:style style:name="P69" style:parent-style-name="Normal" style:family="paragraph">
      <style:paragraph-properties fo:text-align="justify"/>
      <style:text-properties style:font-name="TimesLT" fo:font-size="11pt" style:font-size-asian="11pt" style:font-size-complex="11pt" fo:language="en" fo:country="US"/>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style>
    <style:style style:name="P78" style:parent-style-name="Normal" style:family="paragraph">
      <style:paragraph-properties fo:text-align="center" fo:text-indent="2.755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4.134in">
        <style:tab-stops/>
      </style:paragraph-properties>
      <style:text-properties style:font-size-complex="12pt" style:language-asian="lt" style:country-asian="LT"/>
    </style:style>
    <style:style style:name="P81" style:parent-style-name="Normal" style:family="paragraph">
      <style:paragraph-properties fo:margin-left="4.134in">
        <style:tab-stops/>
      </style:paragraph-properties>
      <style:text-properties style:font-size-complex="12pt" style:language-asian="lt" style:country-asian="LT"/>
    </style:style>
    <style:style style:name="P82" style:parent-style-name="Normal" style:family="paragraph">
      <style:paragraph-properties fo:margin-left="4.134in">
        <style:tab-stops/>
      </style:paragraph-properties>
      <style:text-properties style:font-size-complex="12pt" style:language-asian="lt" style:country-asian="LT"/>
    </style:style>
    <style:style style:name="P83" style:parent-style-name="Normal" style:family="paragraph">
      <style:paragraph-properties fo:margin-left="4.134in">
        <style:tab-stops/>
      </style:paragraph-properties>
      <style:text-properties style:font-size-complex="12pt" style:language-asian="lt" style:country-asian="LT"/>
    </style:style>
    <style:style style:name="P84" style:parent-style-name="Normal" style:family="paragraph">
      <style:paragraph-properties fo:margin-left="4.134in">
        <style:tab-stops/>
      </style:paragraph-properties>
      <style:text-properties style:font-size-complex="12pt" style:language-asian="lt" style:country-asian="LT"/>
    </style:style>
    <style:style style:name="P85" style:parent-style-name="Normal" style:family="paragraph">
      <style:paragraph-properties fo:margin-left="4.134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align="center" fo:line-height="130%"/>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justify" fo:line-height="130%"/>
      <style:text-properties fo:color="#000000" style:font-size-complex="12pt" style:language-asian="lt" style:country-asian="LT"/>
    </style:style>
    <style:style style:name="P91" style:parent-style-name="Normal" style:family="paragraph">
      <style:paragraph-properties fo:text-align="center" fo:line-height="130%"/>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fo:line-height="130%"/>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justify" fo:line-height="130%" fo:text-indent="0.5909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30%" fo:text-indent="0.5909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30%" fo:text-indent="0.5909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30%" fo:text-indent="0.5909in">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30%" fo:text-indent="0.5909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30%" fo:text-indent="0.5909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30%" fo:text-indent="0.5909in">
        <style:tab-stops>
          <style:tab-stop style:type="left" style:position="0.7875in"/>
          <style:tab-stop style:type="left" style:position="0.886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30%" fo:text-indent="0.5909in">
        <style:tab-stops>
          <style:tab-stop style:type="left" style:position="0.7875in"/>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30%" fo:text-indent="0.5909in">
        <style:tab-stops>
          <style:tab-stop style:type="left" style:position="0.7875in"/>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TimesLT" fo:font-size="10pt" style:font-size-asian="10pt" style:language-asian="lt" style:country-asian="LT"/>
    </style:style>
    <style:style style:name="P143" style:parent-style-name="Normal" style:family="paragraph">
      <style:paragraph-properties fo:text-align="justify" fo:line-height="130%" fo:text-indent="0.5909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30%" fo:text-indent="0.5909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30%" fo:text-indent="0.5909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30%" fo:text-indent="0.5909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30%" fo:text-indent="0.5909in">
        <style:tab-stops>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30%" fo:text-indent="0.5909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TimesLT" style:font-size-complex="12pt" style:language-asian="lt" style:country-asian="LT"/>
    </style:style>
    <style:style style:name="T170" style:parent-style-name="DefaultParagraphFont" style:family="text">
      <style:text-properties style:font-name="TimesLT" style:font-size-complex="12pt" style:language-asian="lt" style:country-asian="LT"/>
    </style:style>
    <style:style style:name="T171" style:parent-style-name="DefaultParagraphFont" style:family="text">
      <style:text-properties style:font-name="TimesLT" style:font-size-complex="12pt" style:language-asian="lt" style:country-asian="LT"/>
    </style:style>
    <style:style style:name="P172" style:parent-style-name="Normal" style:family="paragraph">
      <style:paragraph-properties fo:text-align="justify" fo:line-height="130%" fo:text-indent="0.5909in">
        <style:tab-stops>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30%" fo:text-indent="0.5909in">
        <style:tab-stops>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30%" fo:text-indent="0.5909in">
        <style:tab-stops>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center" fo:line-height="130%">
        <style:tab-stops>
          <style:tab-stop style:type="left" style:position="0.7875in"/>
        </style:tab-stops>
      </style:paragraph-properties>
    </style:style>
    <style:style style:name="T188"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189"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190" style:parent-style-name="Normal" style:family="paragraph">
      <style:paragraph-properties fo:text-align="center" fo:line-height="130%">
        <style:tab-stops>
          <style:tab-stop style:type="left" style:position="0.7875in"/>
        </style:tab-stops>
      </style:paragraph-properties>
    </style:style>
    <style:style style:name="T191"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192" style:parent-style-name="Normal" style:family="paragraph">
      <style:paragraph-properties fo:text-align="justify" fo:line-height="130%" fo:text-indent="0.5909in">
        <style:tab-stops>
          <style:tab-stop style:type="left" style:position="0.7875in"/>
          <style:tab-stop style:type="left" style:position="0.9847in"/>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center" fo:line-height="130%">
        <style:tab-stops>
          <style:tab-stop style:type="left" style:position="0.7875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line-height="130%">
        <style:tab-stops>
          <style:tab-stop style:type="left" style:position="0.7875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line-height="130%" fo:text-indent="0.5909in">
        <style:tab-stops>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fo:language="en" fo:country="US"/>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fo:color="#000000" style:font-size-complex="12pt" fo:language="en" fo:country="US"/>
    </style:style>
    <style:style style:name="P283"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font-style="italic" style:font-style-asian="italic"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30%" fo:text-indent="0.5909in">
        <style:tab-stops>
          <style:tab-stop style:type="left" style:position="0.7875in"/>
          <style:tab-stop style:type="left" style:position="0.9847in"/>
          <style:tab-stop style:type="left" style:position="1.083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fo:color="#000000" style:font-size-complex="12pt" style:language-asian="lt" style:country-asian="LT"/>
    </style:style>
    <style:style style:name="P331" style:parent-style-name="Normal" style:family="paragraph">
      <style:paragraph-properties fo:text-align="center" fo:line-height="130%">
        <style:tab-stops>
          <style:tab-stop style:type="left" style:position="0.7875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line-height="130%">
        <style:tab-stops>
          <style:tab-stop style:type="left" style:position="0.7875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line-height="130%"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30%" fo:margin-left="0.25in" fo:text-indent="0.3409in">
        <style:tab-stops>
          <style:tab-stop style:type="left" style:position="0.5375in"/>
          <style:tab-stop style:type="left" style:position="0.6361in"/>
          <style:tab-stop style:type="left" style:position="0.833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30%" fo:text-indent="0.5909in">
        <style:tab-stops>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30%" fo:margin-left="0.55in" fo:text-indent="0.0409in">
        <style:tab-stops>
          <style:tab-stop style:type="left" style:position="0.2375in"/>
          <style:tab-stop style:type="left" style:position="0.43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30%" fo:text-indent="0.5909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30%" fo:text-indent="0.5909in">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30%" fo:text-indent="0.5909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30%" fo:text-indent="0.5909in">
        <style:tab-stops>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30%" fo:text-indent="0.5909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30%" fo:text-indent="0.5909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30%" fo:text-indent="0.5909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30%" fo:text-indent="0.5909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30%" fo:text-indent="0.5909in">
        <style:tab-stops>
          <style:tab-stop style:type="left" style:position="0.787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30%" fo:text-indent="0.5909in">
        <style:tab-stops>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30%" fo:text-indent="0.5909in">
        <style:tab-stops>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30%" fo:text-indent="0.5909in">
        <style:tab-stops>
          <style:tab-stop style:type="left" style:position="0.787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30%" fo:text-indent="0.5909in">
        <style:tab-stops>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30%" fo:text-indent="0.5909in">
        <style:tab-stops>
          <style:tab-stop style:type="left" style:position="0.78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30%" fo:text-indent="0.5909in">
        <style:tab-stops>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30%" fo:text-indent="0.5909in">
        <style:tab-stops>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30%" fo:text-indent="0.5909in">
        <style:tab-stops>
          <style:tab-stop style:type="left" style:position="0.78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30%" fo:text-indent="0.5909in">
        <style:tab-stops>
          <style:tab-stop style:type="left" style:position="0.787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30%" fo:text-indent="0.5909in">
        <style:tab-stops>
          <style:tab-stop style:type="left" style:position="0.787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30%" fo:text-indent="0.5909in">
        <style:tab-stops>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30%" fo:text-indent="0.5909in">
        <style:tab-stops>
          <style:tab-stop style:type="left" style:position="0.7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30%" fo:text-indent="0.5909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30%" fo:text-indent="0.5909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30%" fo:text-indent="0.5909in">
        <style:tab-stops>
          <style:tab-stop style:type="left" style:position="0.787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tyle="italic" style:font-style-asian="italic"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TimesLT" fo:font-size="10pt" style:font-size-asian="10pt" style:language-asian="lt" style:country-asian="LT"/>
    </style:style>
    <style:style style:name="P496" style:parent-style-name="Normal" style:family="paragraph">
      <style:paragraph-properties fo:text-align="justify" fo:line-height="130%" fo:margin-left="0.25in" fo:text-indent="0.3409in">
        <style:tab-stops>
          <style:tab-stop style:type="left" style:position="0.5375in"/>
        </style:tab-stops>
      </style:paragraph-properties>
      <style:text-properties fo:color="#000000" style:font-size-complex="12pt" style:language-asian="lt" style:country-asian="LT"/>
    </style:style>
    <style:style style:name="TableColumn498" style:family="table-column">
      <style:table-column-properties style:column-width="0.4687in"/>
    </style:style>
    <style:style style:name="TableColumn499" style:family="table-column">
      <style:table-column-properties style:column-width="3.2486in"/>
    </style:style>
    <style:style style:name="TableColumn500" style:family="table-column">
      <style:table-column-properties style:column-width="2.9534in"/>
    </style:style>
    <style:style style:name="Table497" style:family="table">
      <style:table-properties style:width="6.6708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style>
    <style:style style:name="TableRow508" style:family="table-row">
      <style:table-row-properties/>
    </style:style>
    <style:style style:name="P509" style:parent-style-name="Normal" style:family="paragraph">
      <style:paragraph-properties fo:text-align="justify"/>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lt" style:country-asian="LT"/>
    </style:style>
    <style:style style:name="P575" style:parent-style-name="Normal" style:family="paragraph">
      <style:paragraph-properties fo:text-align="justify" fo:line-height="130%">
        <style:tab-stops>
          <style:tab-stop style:type="left" style:position="0.7875in"/>
        </style:tab-stops>
      </style:paragraph-properties>
    </style:style>
    <style:style style:name="P576" style:parent-style-name="Normal" style:family="paragraph">
      <style:paragraph-properties fo:text-align="justify" fo:line-height="130%" fo:text-indent="0.5909in">
        <style:tab-stops>
          <style:tab-stop style:type="left" style:position="0.787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30%" fo:text-indent="0.5909in">
        <style:tab-stops>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30%" fo:text-indent="0.5909in">
        <style:tab-stops>
          <style:tab-stop style:type="left" style:position="0.787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30%" fo:text-indent="0.5909in">
        <style:tab-stops>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30%" fo:text-indent="0.5909in">
        <style:tab-stops>
          <style:tab-stop style:type="left" style:position="0.787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30%" fo:text-indent="0.5909in">
        <style:tab-stops>
          <style:tab-stop style:type="left" style:position="0.787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tyle="italic" style:font-style-asian="italic"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30%" fo:text-indent="0.5909in">
        <style:tab-stops>
          <style:tab-stop style:type="left" style:position="0.787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30%" fo:text-indent="0.5909in">
        <style:tab-stops>
          <style:tab-stop style:type="left" style:position="0.787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30%" fo:margin-left="0.5909in">
        <style:tab-stops>
          <style:tab-stop style:type="left" style:position="0.1965in"/>
        </style:tab-stops>
      </style:paragraph-properties>
      <style:text-properties fo:color="#000000" style:font-size-complex="12pt" style:language-asian="lt" style:country-asian="LT"/>
    </style:style>
    <style:style style:name="TableColumn623" style:family="table-column">
      <style:table-column-properties style:column-width="3.225in"/>
    </style:style>
    <style:style style:name="TableColumn624" style:family="table-column">
      <style:table-column-properties style:column-width="3.5437in"/>
    </style:style>
    <style:style style:name="Table622" style:family="table">
      <style:table-properties style:width="6.7687in" fo:margin-left="0in" table:align="left"/>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text-indent="0.5in"/>
      <style:text-properties fo:color="#000000"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text-indent="0.5in"/>
      <style:text-properties fo:color="#000000"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Row635" style:family="table-row">
      <style:table-row-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2.5%" style:font-size-complex="12pt" style:language-asian="lt" style:country-asian="L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2.5%" style:font-size-complex="12pt" style:language-asian="lt" style:country-asian="LT"/>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2.5%" style:font-size-complex="12pt" style:language-asian="lt" style:country-asian="LT"/>
    </style:style>
    <style:style style:name="TableRow656" style:family="table-row">
      <style:table-row-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per 62.5%" style:font-size-complex="12pt" style:language-asian="lt" style:country-asian="LT"/>
    </style:style>
    <style:style style:name="P663" style:parent-style-name="Normal" style:family="paragraph">
      <style:paragraph-properties fo:text-align="center" fo:line-height="130%">
        <style:tab-stops>
          <style:tab-stop style:type="left" style:position="0.7875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fo:line-height="130%">
        <style:tab-stops>
          <style:tab-stop style:type="left" style:position="0.7875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fo:line-height="130%">
        <style:tab-stops>
          <style:tab-stop style:type="left" style:position="0.7875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line-height="130%"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30%"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30%" fo:text-indent="0.590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30%" fo:text-indent="0.59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30%"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30%"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30%"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30%" fo:text-indent="0.5909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30%" fo:text-indent="0.5909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30%" fo:text-indent="0.5909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30%" fo:text-indent="0.5909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30%" fo:text-indent="0.5909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30%" fo:text-indent="0.5909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center" fo:line-height="130%">
        <style:tab-stops>
          <style:tab-stop style:type="left" style:position="0.7875in"/>
        </style:tab-stops>
      </style:paragraph-properties>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font-weight="bold" style:font-weight-asian="bold" fo:color="#000000"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P748" style:parent-style-name="Normal" style:family="paragraph">
      <style:paragraph-properties fo:text-align="justify" fo:line-height="130%" fo:text-indent="0.4923in">
        <style:tab-stops>
          <style:tab-stop style:type="left" style:position="0.787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30%" fo:text-indent="0.4923in">
        <style:tab-stops>
          <style:tab-stop style:type="left" style:position="0.787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30%" fo:text-indent="0.4923in">
        <style:tab-stops>
          <style:tab-stop style:type="left" style:position="0.787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30%" fo:text-indent="0.4923in">
        <style:tab-stops>
          <style:tab-stop style:type="left" style:position="0.787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30%" fo:text-indent="0.4923in">
        <style:tab-stops>
          <style:tab-stop style:type="left" style:position="0.787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30%" fo:text-indent="0.4923in">
        <style:tab-stops>
          <style:tab-stop style:type="left" style:position="0.78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30%" fo:text-indent="0.4923in">
        <style:tab-stops>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30%" fo:text-indent="0.4923in">
        <style:tab-stops>
          <style:tab-stop style:type="left" style:position="0.787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30%" fo:text-indent="0.4923in">
        <style:tab-stops>
          <style:tab-stop style:type="left" style:position="0.78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30%" fo:text-indent="0.4923in">
        <style:tab-stops>
          <style:tab-stop style:type="left" style:position="0.787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name="TimesLT" fo:font-size="10pt" style:font-size-asian="10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center" fo:line-height="130%">
        <style:tab-stops>
          <style:tab-stop style:type="left" style:position="0.7875in"/>
        </style:tab-stops>
      </style:paragraph-properties>
    </style:style>
    <style:style style:name="T800"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
      <text:p text:style-name="P10">Projektas</text:p>
      <text:p text:style-name="P11"/>
      <text:p text:style-name="P12">LIETUVOS RESPUBLIKOS SVEIKATOS APSAUGOS MINISTRAS</text:p>
      <text:p text:style-name="P13"/>
      <text:p text:style-name="P14">ĮSAKYMAS</text:p>
      <text:p text:style-name="P15"/>
      <text:p text:style-name="P16">DĖL Lietuvos Respublikos sveikatos apsaugos ministro 2005 m. liepos 12 d. įsakymo Nr. V-572 „DĖL LIETUVOS HIGIENOS NORMOS HN 109:2005 „Baseinai. įrengimo ir priežiūros saugos<text:s/>sveikatai reikalavimai“ PATvirtinimo“ pakeitimo</text:p>
      <text:p text:style-name="P17"/>
      <text:p text:style-name="P18">2016 m. <text:s text:c="22"/>d. Nr.<text:s/></text:p>
      <text:p text:style-name="P19">Vilnius</text:p>
      <text:p text:style-name="P20"/>
      <text:p text:style-name="P21"><text:span text:style-name="T22">1</text:span><text:span text:style-name="T23">. P a k e i č i u<text:s/></text:span><text:span text:style-name="T24">Lietuvos Respublikos sveikatos apsaugos ministro 2005 m.</text:span><text:span text:style-name="T25"><text:s/></text:span><text:span text:style-name="T26">liepos 12 d. įsakymą Nr. V-572 „Dėl Lietuvos higienos normos HN 109:2005 „Baseinai</text:span><text:span text:style-name="T27">. Įrengimo ir priežiūros saugos sveikatai reikalavimai“ patvirtinimo“<text:s/></text:span><text:span text:style-name="T28">ir jį išdėstau nauja redakcija:</text:span></text:p>
      <text:p text:style-name="P29"/>
      <text:p text:style-name="P30"><text:span text:style-name="T31">„</text:span><text:span text:style-name="T32">LIETUVOS RESPUBLIKOS SVEIKATOS APSAUGOS MINISTRAS</text:span></text:p>
      <text:p text:style-name="P33"/>
      <text:p text:style-name="P34">ĮSAKYMAS</text:p>
      <text:p text:style-name="P35"/>
      <text:p text:style-name="P36">DĖL LIETUVOS HIGIENOS NORMOS HN 109:2016 „BASEINŲ VISUOMENĖS SVEIKATOS SAUGOS REIKALAVIMAI“<text:s/>PATVIRTINIMO</text:p>
      <text:p text:style-name="P37"/>
      <text:p text:style-name="P38"><text:span text:style-name="T39">Vadovaudamasis Lietuvos Respublikos visuomenės sveikatos priežiūros įstatymo 2 straipsnio 12 dalimi ir 16 straipsnio 1 dalimi,</text:span></text:p>
      <text:p text:style-name="P40"><text:span text:style-name="T41">1</text:span><text:span text:style-name="T42">. T v i r t i n u Lietuvos higienos normą HN 109:2016 „Baseinų visuomenės sveikatos saugos reikalavimai“<text:s/></text:span><text:span text:style-name="T43">(pridedama).</text:span></text:p>
      <text:p text:style-name="P44"><text:span text:style-name="T45">2</text:span><text:span text:style-name="T46">. P a v e d u įsakymo vykdymo kontrolę viceministrui pagal veiklos sritį.“</text:span></text:p>
      <text:p text:style-name="P47"><text:span text:style-name="T48">2</text:span><text:span text:style-name="T49">. N u s t a t a u, kad:</text:span></text:p>
      <text:p text:style-name="P50"><text:span text:style-name="T51">2.1</text:span><text:span text:style-name="T52">. šis įsakymas, išskyrus šiuo įsakymu nauja redakcija išdėstytos Lietuvos higienos normos HN 109:2016 „Baseinų visuomenės s</text:span><text:span text:style-name="T53">veikatos saugos reikalavimai“ 44 punkto nuostatas mažesnės nei 10 m</text:span><text:span text:style-name="T54">3<text:s/></text:span><text:span text:style-name="T55">talpos ir neturintiems recirkuliacinės vandens apykaitos sistemos baseinams, įsigalioja 2016 m. lapkričio 1 d.;</text:span></text:p>
      <text:p text:style-name="P56"><text:span text:style-name="T57">2.2</text:span><text:span text:style-name="T58">. šiuo įsakymu nauja redakcija išdėstytos Lietuvos higienos normos<text:s/></text:span><text:span text:style-name="T59">HN 109:2016 „Baseinų visuomenės sveikatos saugos reikalavimai“ 44 punkto nuostatos mažesnės nei 10 m</text:span><text:span text:style-name="T60">3<text:s/></text:span><text:span text:style-name="T61">talpos ir neturintiems recirkuliacinės vandens apykaitos sistemos baseinams įsigalioja 2018 m. lapkričio 1 d.</text:span></text:p>
      <text:p text:style-name="P62"/>
      <text:p text:style-name="P63"/>
      <text:p text:style-name="Normal"/>
      <text:p text:style-name="Normal"><text:span text:style-name="T64">Sveikatos apsaugos ministras<text:s/></text:span><text:span text:style-name="T65"><text:tab/></text:span><text:span text:style-name="T66"><text:tab/></text:span><text:span text:style-name="T67"><text:tab/></text:span></text:p>
      <text:p text:style-name="P68"/>
      <text:p text:style-name="P69"/>
      <text:p text:style-name="P70"/>
      <text:p text:style-name="P71"/>
      <text:p text:style-name="P72"/>
      <text:p text:style-name="P73"/>
      <text:p text:style-name="P74"/>
      <text:p text:style-name="P75"/>
      <text:p text:style-name="P76"/>
      <text:p text:style-name="P77"/>
      <text:p text:style-name="P78"><text:span text:style-name="T79">PATVIRTINTA</text:span></text:p>
      <text:p text:style-name="P80">Lietuvos Respublikos</text:p>
      <text:p text:style-name="P81">sveikatos apsaugos ministro</text:p>
      <text:p text:style-name="P82">2005 m. liepos 12 d. įsakymu<text:s/></text:p>
      <text:p text:style-name="P83">Nr. V-572</text:p>
      <text:p text:style-name="P84">(Lietuvos Respublikos sveikatos apsaugos ministro 2016 m. <text:s text:c="14"/>d.</text:p>
      <text:p text:style-name="P85">įsakymo Nr. V- <text:s text:c="13"/>redakcija)</text:p>
      <text:p text:style-name="P86"/>
      <text:p text:style-name="P87"/>
      <text:p text:style-name="P88"><text:span text:style-name="T89">LIETUVOS HIGIENOS NORMA HN 109:2016 „Baseinų visuomenės sveikatos saugos reikalavimai“<text:s/></text:span></text:p>
      <text:p text:style-name="P90"/>
      <text:p text:style-name="P91"><text:span text:style-name="T92">I</text:span><text:span text:style-name="T93"><text:s/>SKYRIUS</text:span></text:p>
      <text:p text:style-name="P94"><text:span text:style-name="T95">BENDROSIOS NUOSTATOS</text:span></text:p>
      <text:p text:style-name="P96"><text:span text:style-name="T97">1</text:span><text:span text:style-name="T98">.</text:span><text:span text:style-name="T99"><text:tab/>Ši higienos norma nustato pagrindinius baseinų įrengimo ir priežiūros visuomenės sveikatos saugos reikalavimus.</text:span></text:p>
      <text:p text:style-name="P100"><text:span text:style-name="T101">2</text:span><text:span text:style-name="T102">.</text:span><text:span text:style-name="T103"><text:tab/>Ši hig</text:span><text:span text:style-name="T104">ienos norma privaloma fiziniams ir juridiniams asmenims, projektuojantiems, statantiems, įrengiantiems, rekonstruojantiems, remontuojantiems, eksploatuojantiems statinius ir patalpas, kuriose įrengti baseinai, baseino paslaugų teikėjams.<text:s/></text:span></text:p>
      <text:p text:style-name="P105"><text:span text:style-name="T106">3</text:span><text:span text:style-name="T107">.</text:span><text:span text:style-name="T108"><text:tab/>Baseino<text:s/></text:span><text:span text:style-name="T109">paslaugų teikėjas privalo teikti tik saugias paslaugas [19.2].</text:span><text:span text:style-name="T110"><text:s/></text:span></text:p>
      <text:p text:style-name="P111"><text:span text:style-name="T112">4</text:span><text:span text:style-name="T113">.</text:span><text:span text:style-name="T114"><text:tab/>Baseino paslaugų veikla gali būti vykdoma tik turint šiai veiklai teisės akto [19.10] nustatyta tvarka išduotą leidimą-higienos pasą.</text:span></text:p>
      <text:p text:style-name="P115"><text:span text:style-name="T116">5</text:span><text:span text:style-name="T117">.</text:span><text:span text:style-name="T118"><text:tab/>Baseino paslaugų teikėjas paslaugų vartotoju</text:span><text:span text:style-name="T119">i privalo suteikti tikslią, išsamią ir teisingą informaciją apie teikiamas paslaugas, saugų įrangos, inventoriaus naudojimą, su paslauga susijusią galimą riziką vartotojo sveikatai, galimas pasekmes, saugaus vartotojų elgesio taisykles (informacija apie al</text:span><text:span text:style-name="T120">koholio vartojimą, vaikų priežiūrą, elgesį vandenyje ir šalia jo, paslaugų vartotojų sveikatos būkles, kurioms esant, maudyti nerekomenduojama ir pan.), vidaus tvarkos taisykles. Informacija vartotojui turi būti suteikta prieš paslaugų vartotojui įsigyjant</text:span><text:span text:style-name="T121"><text:s/>paslaugas (sudarant paslaugų teikimo sutartį). Baseino paslaugų teikėjo parengtos vidaus tvarkos taisyklės skelbiamos gerai paslaugų vartotojui matomoje paslaugų teikimo vietoje.</text:span></text:p>
      <text:p text:style-name="P122"><text:span text:style-name="T123">6</text:span><text:span text:style-name="T124">.</text:span><text:span text:style-name="T125"><text:tab/>Informacija apie baseino vandens ir patalpos, kurioje įrengtas basein</text:span><text:span text:style-name="T126">as, temperatūrą turi būti pateikta viešai.</text:span></text:p>
      <text:p text:style-name="P127"><text:span text:style-name="T128">7</text:span><text:span text:style-name="T129">.</text:span><text:span text:style-name="T130"><text:tab/>Prie baseino turi būti įspėjamieji ženklai, draudžiantys šokinėti į vandenį tose baseino vietose, kur baseino gylis mažesnis nei 1,8 m.</text:span></text:p>
      <text:p text:style-name="P131"><text:span text:style-name="T132">8</text:span><text:span text:style-name="T133">.</text:span><text:span text:style-name="T134"><text:tab/>Persirengimo ir baseino patalpoje paslaugų vartotojams gerai ma</text:span><text:span text:style-name="T135">tomoje vietoje turi būti iškabinti ženklai, kviečiantys paslaugų vartotojus nusiprausti duše prieš naudojantis baseinu.</text:span></text:p>
      <text:p text:style-name="P136"><text:span text:style-name="T137">9</text:span><text:span text:style-name="T138">.</text:span><text:span text:style-name="T139"><text:tab/></text:span><text:span text:style-name="T140">Prie kiekvieno baseino gerai paslaugų vartotojams matomoje vietoje turi būti nurodytas maksimalus vienu metu baseine galinčių būt</text:span><text:span text:style-name="T141">i (besimaudančių) paslaugų vartotojų skaičius.</text:span><text:span text:style-name="T142"><text:s/></text:span></text:p>
      <text:p text:style-name="P143"><text:span text:style-name="T144">10</text:span><text:span text:style-name="T145">.</text:span><text:span text:style-name="T146"><text:tab/>Paslaugų vartotojams gerai matomoje vietoje turi būti gelbėjimo įranga.</text:span></text:p>
      <text:p text:style-name="P147"><text:span text:style-name="T148">11</text:span><text:span text:style-name="T149">.</text:span><text:span text:style-name="T150"><text:tab/>Asmenys, teikiantys baseino paslaugas, turi būti išklausę privalomuosius higienos įgūdžių ir pirmosios pagalbos mokymo<text:s/></text:span><text:span text:style-name="T151">kursus ir turėti sveikatos žinių atestavimo pažymėjimus [19.8]. Sveikatos žinių atestavimo pažymėjimai laikomi paslaugų teikimo vietoje.</text:span></text:p>
      <text:p text:style-name="P152"><text:span text:style-name="T153">12</text:span><text:span text:style-name="T154">.</text:span><text:span text:style-name="T155"><text:tab/>Asmenys, teikiantys baseinų paslaugas, gali dirbti tik pasitikrinę sveikatą teisės akto nustatyta tvarka [19.3]</text:span><text:span text:style-name="T156">. Asmens medicininė knygelė (sveikatos pasas) (forma Nr. 048/a), laikoma baseino paslaugų teikimo vietoje.</text:span></text:p>
      <text:p text:style-name="P157"><text:span text:style-name="T158">13</text:span><text:span text:style-name="T159">.</text:span><text:span text:style-name="T160"><text:tab/>Baseino patalpose turi būti įmonės pirmosios pagalbos rinkinys, kurio sudėtis ir apimtis turi atitikti teisės akto reikalavimus [19.5].<text:s/></text:span></text:p>
      <text:p text:style-name="P161"><text:span text:style-name="T162">14</text:span><text:span text:style-name="T163">.</text:span><text:span text:style-name="T164"><text:tab/>Baseinas turi būti nuolat aprūpintas teisės akto [19.6] reikalavimus atitinkančiu geriamuoju vandeniu.</text:span></text:p>
      <text:p text:style-name="P165"><text:span text:style-name="T166">15</text:span><text:span text:style-name="T167">.</text:span><text:span text:style-name="T168"><text:tab/></text:span><text:span text:style-name="T169">Patalpoms, įrangai, inventoriui valyti, baseino vandens priežiūrai naudojamos priemonės turi būti naudojamos pagal paskirtį ir gamintojo nuro</text:span><text:span text:style-name="T170">dytas instrukcijas. Naudojimo instrukcijos turi būti laikomos baseino paslaugų teikimo vietoje. Persirengimo patalpoms, dušams, tualetams, baseino vandeniui dezinfekuoti naudojami teisės aktų nustatyta tvarka autorizuoti (registruoti) biocidiniai produktai</text:span><text:span text:style-name="T171"><text:s/>[19.1, 19.4].<text:s/></text:span></text:p>
      <text:p text:style-name="P172"><text:span text:style-name="T173">16</text:span><text:span text:style-name="T174">.</text:span><text:span text:style-name="T175"><text:tab/>Baseinų paslaugas teikiantis asmuo turi turėti cheminių medžiagų, naudojamų baseinui, jo vandeniui ir patalpoms valyti ir dezinfekuoti, dokumentus (produktų saugos duomenų lapus, cheminės sudėties dokumentus, naudojimo instrukcijas<text:s/></text:span><text:span text:style-name="T176">ir kt.).</text:span></text:p>
      <text:p text:style-name="P177"><text:span text:style-name="T178">17</text:span><text:span text:style-name="T179">.</text:span><text:span text:style-name="T180"><text:tab/>Kiekvienam vartotojui turi būti tiekiami tik išskalbti, išlyginti ir kitų paslaugų vartotojų nenaudoti skalbiniai (pvz., rankšluosčiai), chalatai ir vienkartinės šlepetės (jeigu vartotojai jomis aprūpinami).</text:span></text:p>
      <text:p text:style-name="P181"><text:span text:style-name="T182">18</text:span><text:span text:style-name="T183">.</text:span><text:span text:style-name="T184"><text:tab/></text:span><text:span text:style-name="T185">Baseino paslaugų vartotojų patirti nelaimingi atsitikimai (traumos), susiję su baseino paslaugų teikimu, turi būti registruojami šios higienos normos 1 priede pateiktos formos Nelaimingų atsitikimų (traumų) registracijos žurnale. Nelaimingų atsitikimų (tra</text:span><text:span text:style-name="T186">umų) registracijos žurnalas saugomas 2 m.<text:s/></text:span></text:p>
      <text:p text:style-name="P187"><text:span text:style-name="T188">II</text:span><text:span text:style-name="T189"><text:s/>SKYRIUS<text:s/></text:span></text:p>
      <text:p text:style-name="P190"><text:span text:style-name="T191">NUORODOS</text:span></text:p>
      <text:p text:style-name="P192"><text:span text:style-name="T193">19</text:span><text:span text:style-name="T194">.</text:span><text:span text:style-name="T195"><text:tab/></text:span><text:span text:style-name="T196">Teisės aktai, į kuriuos šioje higienos normoje pateiktos nuorodos:</text:span></text:p>
      <text:p text:style-name="P197"><text:span text:style-name="T198">19.1</text:span><text:span text:style-name="T199">.</text:span><text:span text:style-name="T200"><text:tab/>2012 m. gegužės 22 d. Europos Parlamento ir Tarybos reglamentas (ES) Nr. 528/2012 dėl biocidinių produk</text:span><text:span text:style-name="T201">tų tiekimo rinkai ir jų naudojimo (OL 2012 L 167, p. 1);</text:span></text:p>
      <text:p text:style-name="P202"><text:span text:style-name="T203">19.2</text:span><text:span text:style-name="T204">.</text:span><text:span text:style-name="T205"><text:tab/>Lietuvos Respublikos produktų saugos įstatymas;</text:span></text:p>
      <text:p text:style-name="P206"><text:span text:style-name="T207">19.3</text:span><text:span text:style-name="T208">.</text:span><text:span text:style-name="T209"><text:tab/>Lietuvos Respublikos Vyriausybės 1999 m. gegužės 7 d. nutarimas Nr. 544 „Dėl darbų ir veiklos sričių, kuriose leidžiama dirbti darb</text:span><text:span text:style-name="T210">uotojams, tik iš anksto pasitikrinusiems ir vėliau periodiškai besitikrinantiems, ar neserga užkrečiamosiomis ligomis, sąrašo ir šių darbuotojų sveikatos tikrinimosi tvarkos patvirtinimo“;</text:span></text:p>
      <text:p text:style-name="P211"><text:span text:style-name="T212">19.4</text:span><text:span text:style-name="T213">.</text:span><text:span text:style-name="T214"><text:tab/>Lietuvos Respublikos Vyriausybės 2013 m. liepos 24 d. nut</text:span><text:span text:style-name="T215">arimas Nr. 686 „Dėl 2012 m. gegužės 22 d. Europos Parlamento ir Tarybos reglamento (ES) Nr. 528/2012 dėl biocidinių produktų tiekimo rinkai ir jų naudojimo įgyvendinimo“;</text:span></text:p>
      <text:p text:style-name="P216"><text:span text:style-name="T217">19.5</text:span><text:span text:style-name="T218">.</text:span><text:span text:style-name="T219"><text:tab/>Lietuvos Respublikos sveikatos apsaugos ministro 2003 m. liepos 11 d. įsaky</text:span><text:span text:style-name="T220">mas Nr. V-450 „Dėl sveikatos priežiūros ir farmacijos specialistų kompetencijos teikiant pirmąją medicinos pagalbą, pirmosios medicinos pagalbos vaistinėlių ir pirmosios pagalbos rinkinių“;</text:span></text:p>
      <text:p text:style-name="P221"><text:span text:style-name="T222">19.6</text:span><text:span text:style-name="T223">.</text:span><text:span text:style-name="T224"><text:tab/>Lietuvos Respublikos sveikatos apsaugos ministro 2003 m.</text:span><text:span text:style-name="T225"><text:s/>liepos 23 d. įsakymas Nr. V-455 „Dėl Lietuvos higienos normos HN 24:2003 „Geriamojo vandens saugos ir kokybės reikalavimai“ patvirtinimo“;</text:span></text:p>
      <text:p text:style-name="P226"><text:span text:style-name="T227">19.7</text:span><text:span text:style-name="T228">.</text:span><text:span text:style-name="T229"><text:tab/>Lietuvos Respublikos sveikatos apsaugos ministro 2007 m. gegužės 10 d. įsakymas Nr. V-362 „Dėl Lietuvos hi</text:span><text:span text:style-name="T230">gienos normos HN 35:2007 „Didžiausia leidžiama cheminių medžiagų (teršalų) koncentracija gyvenamosios ir visuomeninės paskirties pastatų patalpų ore“ patvirtinimo“;</text:span></text:p>
      <text:p text:style-name="P231"><text:span text:style-name="T232">19.8</text:span><text:span text:style-name="T233">.</text:span><text:span text:style-name="T234"><text:tab/>Lietuvos Respublikos sveikatos apsaugos ministro 2008 m. sausio 28 d. įsakymas Nr</text:span><text:span text:style-name="T235">. V-69 „Dėl Privalomojo pirmosios pagalbos mokymo programos, Privalomojo higienos įgūdžių mokymo programos ir Privalomojo mokymo apie alkoholio ir narkotikų žalą žmogaus sveikatai mokymo programos patvirtinimo“;</text:span></text:p>
      <text:p text:style-name="P236"><text:span text:style-name="T237">19.9</text:span><text:span text:style-name="T238">.</text:span><text:span text:style-name="T239"><text:tab/>Lietuvos Respublikos sveikatos<text:s/></text:span><text:span text:style-name="T240">apsaugos ministro 2009 m. gruodžio 29 d. įsakymas Nr. V-1081 „Dėl Lietuvos higienos normos HN 42:2009 „Gyvenamųjų ir visuomeninių pastatų patalpų mikroklimatas“ patvirtinimo“;</text:span></text:p>
      <text:p text:style-name="P241"><text:span text:style-name="T242">19.10</text:span><text:span text:style-name="T243">.</text:span><text:span text:style-name="T244"><text:tab/>Lietuvos Respublikos sveikatos apsaugos ministro 2010 m. liepos 13 d.</text:span><text:span text:style-name="T245"><text:s/>įsakymas Nr. V-632 „Dėl Leidimų-higienos pasų išdavimo taisyklių patvirtinimo“;</text:span></text:p>
      <text:p text:style-name="P246"><text:span text:style-name="T247">19.11</text:span><text:span text:style-name="T248">.</text:span><text:span text:style-name="T249"><text:tab/>Lietuvos Respublikos sveikatos apsaugos ministro 2010 m. gruodžio 16 d. įsakymas Nr. V-1077 „Dėl Lietuvos higienos normos HN 127:2010 „Mineralinis ir jūros vanduo<text:s/></text:span><text:span text:style-name="T250">išoriniam naudojimui. Sveikatos saugos reikalavimai“ patvirtinimo“.</text:span></text:p>
      <text:p text:style-name="P251"><text:span text:style-name="T252">III</text:span><text:span text:style-name="T253"><text:s/>SKYRIUS<text:s/></text:span></text:p>
      <text:p text:style-name="P254"><text:span text:style-name="T255">SĄVOKOS IR JŲ APIBRĖŽTYS</text:span></text:p>
      <text:p text:style-name="P256"><text:span text:style-name="T257">20</text:span><text:span text:style-name="T258">.</text:span><text:span text:style-name="T259"><text:tab/></text:span><text:span text:style-name="T260">Šioje higienos normoje vartojamos sąvokos ir jų apibrėžtys:</text:span></text:p>
      <text:p text:style-name="P261"><text:span text:style-name="T262">20.1</text:span><text:span text:style-name="T263">.</text:span><text:span text:style-name="T264"><text:tab/></text:span><text:span text:style-name="T265">baseinas</text:span><text:span text:style-name="T266"><text:s/>– tam tikros talpos vandens įrenginys, skirtas plaukti, s</text:span><text:span text:style-name="T267">portuoti, vandens procedūroms atlikti</text:span><text:span text:style-name="T268">,<text:s/></text:span><text:span text:style-name="T269">poilsio, gydymo, reabilitacijos tikslais;</text:span></text:p>
      <text:p text:style-name="P270"><text:span text:style-name="T271">20.2</text:span><text:span text:style-name="T272">.</text:span><text:span text:style-name="T273"><text:tab/></text:span><text:span text:style-name="T274">filtracija</text:span><text:span text:style-name="T275"><text:s/>– skendinčiųjų medžiagų šalinimas iš vandens, leidžiant jį per aktyviosios medžiagos sluoksnį arba tam tikro tankumo tinklelį;</text:span></text:p>
      <text:p text:style-name="P276"><text:span text:style-name="T277">20.3</text:span><text:span text:style-name="T278">.</text:span><text:span text:style-name="T279"><text:tab/></text:span><text:span text:style-name="T280">įvadas<text:s/></text:span><text:span text:style-name="T281">– anga, pe</text:span><text:span text:style-name="T282">r kurią filtruotas vanduo patenka į baseiną;</text:span></text:p>
      <text:p text:style-name="P283"><text:span text:style-name="T284">20.4</text:span><text:span text:style-name="T285">.</text:span><text:span text:style-name="T286"><text:tab/></text:span><text:span text:style-name="T287">koaguliacija</text:span><text:span text:style-name="T288"><text:s/>– koloidinių dalelių sukibimas į stambesnius junginius;</text:span></text:p>
      <text:p text:style-name="P289"><text:span text:style-name="T290">20.5</text:span><text:span text:style-name="T291">.</text:span><text:span text:style-name="T292"><text:tab/></text:span><text:span text:style-name="T293">liekamasis biocidinio produkto</text:span><text:span text:style-name="T294"><text:s/></text:span><text:span text:style-name="T295">kiekis</text:span><text:span text:style-name="T296"><text:s/>– baseino vandeniui dezinfekuoti panaudoto biocido likutis, patvirtinantis tinkamą vandens dezinfekcijos kokybę;</text:span></text:p>
      <text:p text:style-name="P297"><text:span text:style-name="T298">20.6</text:span><text:span text:style-name="T299">.</text:span><text:span text:style-name="T300"><text:tab/></text:span><text:span text:style-name="T301">nardymo / šuolių į vandenį baseinas</text:span><text:span text:style-name="T302"><text:s/>– 18-20×14-21 m dydžio ir 3,5-5,5 m gylio baseinas, kuriame įrengtas stacionarus bokštas ir šuol</text:span><text:span text:style-name="T303">ių į vandenį tramplinas (-ai);</text:span></text:p>
      <text:p text:style-name="P304"><text:span text:style-name="T305">20.7</text:span><text:span text:style-name="T306">.</text:span><text:span text:style-name="T307"><text:tab/></text:span><text:span text:style-name="T308">sporto baseinas</text:span><text:span text:style-name="T309"><text:s/>– 25 m arba 50 m ilgio stačiakampio formos baseinas, kuriame įrengti starto bokšteliai ir plaukimo takai;</text:span></text:p>
      <text:p text:style-name="P310"><text:span text:style-name="T311">20.8</text:span><text:span text:style-name="T312">.</text:span><text:span text:style-name="T313"><text:tab/></text:span><text:span text:style-name="T314">vandens balanso rezervuaras</text:span><text:span text:style-name="T315"><text:s/>– įrenginys vandens apytakos balansui baseine sureguliu</text:span><text:span text:style-name="T316">oti;</text:span></text:p>
      <text:p text:style-name="P317"><text:span text:style-name="T318">20.9</text:span><text:span text:style-name="T319">.</text:span><text:span text:style-name="T320"><text:tab/></text:span><text:span text:style-name="T321">vandens pasikeitimo trukmė</text:span><text:span text:style-name="T322"><text:s/>– laiko tarpas, būtinas vandens kiekiui pratekėti filtracijos ir vandens paruošimo sistema ir grįžti į baseiną. Skaičiuojamas baseino tūrį padalijus iš vandens tėkmės greičio;<text:s/></text:span></text:p>
      <text:p text:style-name="P323"><text:span text:style-name="T324">20.10</text:span><text:span text:style-name="T325">.</text:span><text:span text:style-name="T326"><text:tab/></text:span><text:span text:style-name="T327">vandens persipildymo siste</text:span><text:span text:style-name="T328">ma</text:span><text:span text:style-name="T329"><text:s/>– baseino perimetru įrengti vandens išsiliejimo per kraštus kanalai, latakai ir angos, skirtos surinkti vandenį nuo paviršių ir / ar pašalinti perteklinį baseinų vandenį ir grąžinti į cirkuliacijos sistemą</text:span><text:span text:style-name="T330">.</text:span></text:p>
      <text:p text:style-name="P331"><text:span text:style-name="T332">IV</text:span><text:span text:style-name="T333"><text:s/>SKYRIUS<text:s/></text:span></text:p>
      <text:p text:style-name="P334"><text:span text:style-name="T335">BASEINO, BASEINO PATALPŲ I</text:span><text:span text:style-name="T336">R JŲ ĮRENGIMO REIKALAVIMAI</text:span></text:p>
      <text:p text:style-name="P337"><text:span text:style-name="T338">21</text:span><text:span text:style-name="T339">.</text:span><text:span text:style-name="T340"><text:tab/>Statiniai ir patalpos, kuriuose įrengtas baseinas, juose esantys įrenginiai (įranga), baseinas, turi būti saugūs, techniškai tvarkingi, įrengti ir prižiūrimi taip, kad juos naudojant būtų išvengta nelaimingų atsitikimų (p</text:span><text:span text:style-name="T341">aslydimo, kritimo, susidūrimo, nudegimo, nutrenkimo, sužalojimo elektros srove, sprogimo ir pan.). Potencialiai pavojingose vietose turi būti apsauginiai įtaisai, įspėjamieji ženklai ar kitokios (pavyzdžiui, garso, šviesos) priemonės, ribojančios ar neleid</text:span><text:span text:style-name="T342">žiančios prieiti prie pavojingų vietų ar įrenginių.</text:span></text:p>
      <text:p text:style-name="P343"><text:span text:style-name="T344">22</text:span><text:span text:style-name="T345">.</text:span><text:span text:style-name="T346"><text:tab/>Baseino paslaugų teikimo vietoje turi būti įrengtos:<text:s/></text:span></text:p>
      <text:p text:style-name="P347"><text:span text:style-name="T348">22.1</text:span><text:span text:style-name="T349">.</text:span><text:span text:style-name="T350"><text:tab/>baseino (-ų) patalpa (-os);</text:span></text:p>
      <text:p text:style-name="P351"><text:span text:style-name="T352">22.2</text:span><text:span text:style-name="T353">.</text:span><text:span text:style-name="T354"><text:tab/>persirengimo patalpa (-os). Persirengimo patalpos (-ų) gali nebūti, jeigu baseinas įrengtas<text:s/></text:span><text:span text:style-name="T355">apgyvendinimo, švietimo, asmens sveikatos priežiūros ar kitą veiklą vykdančiame objekte ir baseino paslaugų vartotojui sudarytos sąlygos persirengti minėtą veiklą vykdančių objektų patalpose (pvz., kambaryje, palatoje, persirengimo kambaryje), ir šios pata</text:span><text:span text:style-name="T356">lpos yra tame pačiame pastate ar su baseino patalpomis sujungti šildomais koridoriais, galerijomis, tuneliais ir pan.</text:span></text:p>
      <text:p text:style-name="P357"><text:span text:style-name="T358">22.3</text:span><text:span text:style-name="T359">.</text:span><text:span text:style-name="T360"><text:tab/>dušo patalpa (-os);<text:s/></text:span></text:p>
      <text:p text:style-name="P361"><text:span text:style-name="T362">22.4</text:span><text:span text:style-name="T363">.</text:span><text:span text:style-name="T364"><text:tab/>tualetas (-ai);</text:span></text:p>
      <text:p text:style-name="P365"><text:span text:style-name="T366">22.5</text:span><text:span text:style-name="T367">.</text:span><text:span text:style-name="T368"><text:tab/>pagalbinė (-ės) patalpa (-os) (esant poreikiui – vandens balanso rezerv</text:span><text:span text:style-name="T369">uarų, dezinfekcijos ir ozonatoriaus, filtravimo įrenginių, dozatoriaus patalpos, patalpos techninės priežiūros darbams atlikti).</text:span></text:p>
      <text:p text:style-name="P370"><text:span text:style-name="T371">23</text:span><text:span text:style-name="T372">.</text:span><text:span text:style-name="T373"><text:tab/>Baseino paslaugų teikimo patalpos turi būti išdėstytos taip, kad lankytojas iš pradžių patektų į persirengimo patalpą</text:span><text:span text:style-name="T374">, dušą, baseiną, grįždamas iš jo – į dušą, persirengimo patalpą.<text:s/></text:span></text:p>
      <text:p text:style-name="P375"><text:span text:style-name="T376">24</text:span><text:span text:style-name="T377">.</text:span><text:span text:style-name="T378"><text:tab/></text:span><text:span text:style-name="T379">Persirengimo patalpoje (-ose) turi būti įrengtos vietos persirengti (persirengimui skirti suolai, kėdės ir pan.) ir drabužiams bei daiktams susidėti (spintelės, lentynos, kabliukai i</text:span><text:span text:style-name="T380">r pan.).<text:s/></text:span></text:p>
      <text:p text:style-name="P381"><text:span text:style-name="T382">25</text:span><text:span text:style-name="T383">.</text:span><text:span text:style-name="T384"><text:tab/></text:span><text:span text:style-name="T385">Persirengimo patalpoje (-ose) turi būti ne mažiau kaip vienas plaukų džiovintuvas 10 persirengimo vietų.<text:s/></text:span></text:p>
      <text:p text:style-name="P386"><text:span text:style-name="T387">26</text:span><text:span text:style-name="T388">.</text:span><text:span text:style-name="T389"><text:tab/>Dušo patalpoje (-ose) dušai turi būti atskirti pertvaromis, juose įrengtos lentynos prausimosi priemonėms susidėti, kabliuka</text:span><text:span text:style-name="T390">i daiktams pasikabinti.</text:span><text:span text:style-name="T391"><text:s/></text:span></text:p>
      <text:p text:style-name="P392"><text:span text:style-name="T393">27</text:span><text:span text:style-name="T394">.</text:span><text:span text:style-name="T395"><text:tab/></text:span><text:span text:style-name="T396">Dušo patalpoje (-ose) turi būti įrengtas ne mažiau kaip vienas dušo ragelis 5 persirengimo vietoms.</text:span></text:p>
      <text:p text:style-name="P397"><text:span text:style-name="T398">28</text:span><text:span text:style-name="T399">.</text:span><text:span text:style-name="T400"><text:tab/></text:span><text:span text:style-name="T401">Tualete vienas unitazas ir viena praustuvė skiriama 30 persirengimo vietų.<text:s/></text:span></text:p>
      <text:p text:style-name="P402"><text:span text:style-name="T403">29</text:span><text:span text:style-name="T404">.</text:span><text:span text:style-name="T405"><text:tab/>Baseino, persirengimo, dušo, tu</text:span><text:span text:style-name="T406">aleto patalpų grindų, laiptų danga turi būti neslidi, tinkama valyti drėgnai.<text:s/></text:span></text:p>
      <text:p text:style-name="P407"><text:span text:style-name="T408">30</text:span><text:span text:style-name="T409">.</text:span><text:span text:style-name="T410"><text:tab/>Turi būti suprojektuotos ir įrengtos tokios šildymo, vėdinimo ir (ar) oro kondicionavimo sistemos, kad visose patalpose būtų galima palaikyti 31 punkte nurodytus mikrokl</text:span><text:span text:style-name="T411">imato parametrus. Baseinų patalpų vėdinimas turi užtikrinti, kad cheminių medžiagų koncentracija baseino patalpose neviršytų teisės akte [19.9] nustatytų didžiausių leidžiamų cheminių medžiagų (teršalų) koncentracijų.</text:span></text:p>
      <text:p text:style-name="P412"><text:span text:style-name="T413">31</text:span><text:span text:style-name="T414">.</text:span><text:span text:style-name="T415"><text:tab/>Patalpoje, kurioje įrengtas ba</text:span><text:span text:style-name="T416">seinas, oro temperatūra turi būti ne žemesnė kaip 26 °C ir ne aukštesnė kaip 32 °C, persirengimo kambariuose, dušuose, tualetuose oro temperatūra turi būti ne žemesnė kaip 20 °C ir ne aukštesnė kaip 27 °C, santykinė oro drėgmė – nuo 35 proc. iki 65 proc.,<text:s/></text:span><text:span text:style-name="T417">oro judėjimo greitis – 0,05–0,15 m/s.</text:span></text:p>
      <text:p text:style-name="P418"><text:span text:style-name="T419">32</text:span><text:span text:style-name="T420">.</text:span><text:span text:style-name="T421"><text:tab/>Sporto renginių, varžybų metu patalpų, kuriose įrengtas baseinas, oro ir baseino vandens temperatūra gali būti nustatoma atsižvelgiant į sporto renginio, varžybų reikalavimus.<text:s/></text:span></text:p>
      <text:p text:style-name="P422"><text:span text:style-name="T423">33</text:span><text:span text:style-name="T424">.</text:span><text:span text:style-name="T425"><text:tab/>Patalpos, kurioje įrengta</text:span><text:span text:style-name="T426">s baseinas, persirengimo patalpų bendra dirbtinė apšvieta turi būti ne mažesnė kaip 150 lx. Laiptinių, koridorių, dušo, tualeto patalpų – ne mažesnė kaip 50 lx. Baseino patalpose turi būti įrengtas ne mažesnis kaip 5 lx avarinis apšvietimas.</text:span></text:p>
      <text:p text:style-name="P427"><text:span text:style-name="T428">34</text:span><text:span text:style-name="T429">.</text:span><text:span text:style-name="T430"><text:tab/></text:span><text:span text:style-name="T431">Tiekiamas šaltas ir karštas vanduo turi atitikti geriamojo vandens kokybės reikalavimus [19.6]. Karšto vandens čiaupe temperatūra turi būti ne žemesnė kaip 50 °C (išmatavus temperatūrą po 1 min., kai buvo atsuktas čiaupas ir paleistas vanduo), šalto – ne a</text:span><text:span text:style-name="T432">ukštesnė kaip 20 °C (išmatavus temperatūrą po 2 min., kai buvo atsuktas čiaupas ir paleistas vanduo).<text:s/></text:span></text:p>
      <text:p text:style-name="P433"><text:span text:style-name="T434">35</text:span><text:span text:style-name="T435">.</text:span><text:span text:style-name="T436"><text:tab/>Karštas vanduo turi būti nuolat tiekiamas į baseino, dušo patalpas, tualetuose įrengtas praustuves, persirengimo patalpą (-as) (jeigu joje (-se)<text:s/></text:span><text:span text:style-name="T437">įrengtos praustuvės).</text:span></text:p>
      <text:p text:style-name="P438"><text:span text:style-name="T439">36</text:span><text:span text:style-name="T440">.</text:span><text:span text:style-name="T441"><text:tab/>Baseino įranga turi būti montuojama ir naudojama pagal gamintojo rekomendacijas, prižiūrima ir profilaktiškai tikrinama gamintojo nurodytu periodiškumu. Priežiūros ir profilaktinių patikrinimų darbai registruojami šios higieno</text:span><text:span text:style-name="T442">s normos 2 priede pateiktos formos Baseino įrangos priežiūros ir profilaktinių patikrinimų darbų registracijos žurnale. Baseino įrangos priežiūros ir profilaktinių patikrinimų darbų registracijos žurnalas saugomas 2 m.</text:span></text:p>
      <text:p text:style-name="P443"><text:span text:style-name="T444">37</text:span><text:span text:style-name="T445">.</text:span><text:span text:style-name="T446"><text:tab/>Baseino paslaugų teikėjas tur</text:span><text:span text:style-name="T447">i turėti baseino, jo vandens priežiūrai naudojamos įrangos gamintojo pateiktas įrangos technines charakteristikas, naudojimo ir priežiūros instrukcijas. Dokumentai turi būti pateikiami originalo ir lietuvių kalba.<text:s/></text:span></text:p>
      <text:p text:style-name="P448"><text:span text:style-name="T449">38</text:span><text:span text:style-name="T450">.</text:span><text:span text:style-name="T451"><text:tab/>Pagalbinės patalpos turi būti nep</text:span><text:span text:style-name="T452">rieinamos lankytojams, jose turi būti pakankamai vietos įrangos priežiūrai.<text:s/></text:span></text:p>
      <text:p text:style-name="P453"><text:span text:style-name="T454">39</text:span><text:span text:style-name="T455">.</text:span><text:span text:style-name="T456"><text:tab/>Turi būti galimybė išleisti visą vandenį iš vandens balanso rezervuaro, jį išvalyti ir dezinfekuoti.</text:span></text:p>
      <text:p text:style-name="P457"><text:span text:style-name="T458">40</text:span><text:span text:style-name="T459">.</text:span><text:span text:style-name="T460"><text:tab/>Vandens siurbliai turi turėti baseino personalui lengvai priei</text:span><text:span text:style-name="T461">namą avarinį vandens siurblio stabdymo mechanizmą.</text:span></text:p>
      <text:p text:style-name="P462"><text:span text:style-name="T463">41</text:span><text:span text:style-name="T464">.</text:span><text:span text:style-name="T465"><text:tab/>Baseine esančios angos turi būti uždengtos apsauginėmis grotelėmis ar kitais apsauginiais įtaisais. Grotelių tarpai turi būti ne didesni nei 0,8 cm.<text:s/></text:span></text:p>
      <text:p text:style-name="P466"><text:span text:style-name="T467">42</text:span><text:span text:style-name="T468">.</text:span><text:span text:style-name="T469"><text:tab/>Baseinuose turi būti ryškiai pažymėtos<text:s/></text:span><text:span text:style-name="T470">baseinų vietos, kur gylis didesnis nei 1 m.</text:span></text:p>
      <text:p text:style-name="P471"><text:span text:style-name="T472">43</text:span><text:span text:style-name="T473">.</text:span><text:span text:style-name="T474"><text:tab/>Baseino vandens apykaita (cirkuliacija) baseine turi užtikrinti visų medžiagų, naudojamų baseino vandens priežiūrai, tolygų paskirstymą.<text:s/></text:span></text:p>
      <text:p text:style-name="P475"><text:span text:style-name="T476">44</text:span><text:span text:style-name="T477">.</text:span><text:span text:style-name="T478"><text:tab/>Baseinas ar baseinų grupė, išskyrus šios higienos normos 4</text:span><text:span text:style-name="T479">5 punkte nurodytus baseinus, turi turėti vandens apykaitos sistemą, vandens filtravimo įrangą, automatinius biocidinio produkto dozavimo, jo liekamojo kiekio nustatymo įrenginius, automatinius vandens rūgštingumą (pH) reguliuojančių cheminių medžiagų dozav</text:span><text:span text:style-name="T480">imo, vandens rūgštingumo (pH) nustatymo įrenginius.<text:s/></text:span></text:p>
      <text:p text:style-name="P481"><text:span text:style-name="T482">45</text:span><text:span text:style-name="T483">.</text:span><text:span text:style-name="T484"><text:tab/></text:span><text:span text:style-name="T485">Baseinuose, kurie neskirti plaukti (pvz., sukūrinės, karštosios, vėsinamosios vonios, kubilai ir pan.) ir skirti naudoti vieną kartą ar tam tikrą ribotą laiką (pvz., tam tikro renginio metu) tik<text:s/></text:span><text:span text:style-name="T486">vienam asmeniui ar vienai asmenų grupei, kurią sieja susitarimas dėl naudojimosi baseinu vienu metu, gali būti neįrengiama vandens apykaitos ir vandens paruošimo (filtracijos, dezinfekcijos, koaguliacijos, pH vertės sureguliavimo) sistema. Tokio baseino va</text:span><text:span text:style-name="T487">nduo, juo pasinaudojus asmeniui ar asmenų grupei, išleidžiamas, baseinas išvalomas, dezinfekuojamas. Šviežio vandens baseinas pripildomas prieš kiekvienam asmeniui ar asmenų grupei naudojantis baseinu.</text:span></text:p>
      <text:p text:style-name="P488"><text:span text:style-name="T489">46</text:span><text:span text:style-name="T490">.</text:span><text:span text:style-name="T491"><text:tab/>Baseino vandens apykaita turi būti tokia, kad<text:s/></text:span><text:span text:style-name="T492">vandens pasikeitimo baseine trukmė neviršytų 1 lentelėje nurodytų dydžių.</text:span><text:span text:style-name="T493"><text:s/></text:span><text:span text:style-name="T494">Jei baseinas yra skirtingo gylio, tai vandens pasikeitimo trukmė nustatoma pagal mažiausią baseino gylį.</text:span><text:span text:style-name="T495"><text:s/></text:span></text:p>
      <text:p text:style-name="P496">1 lentelė. Baseino vandens pasikeitimo trukmės reikalavimai.</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
          </table:table-cell>
          <table:table-cell table:style-name="TableCell504">
            <text:p text:style-name="P505">Baseino tipas</text:p>
          </table:table-cell>
          <table:table-cell table:style-name="TableCell506">
            <text:p text:style-name="P507">Baseino vandens pasikeitimo trukmė</text:p>
          </table:table-cell>
        </table:table-row>
        <table:table-row table:style-name="TableRow508">
          <table:covered-table-cell>
            <text:p text:style-name="P509"/>
          </table:covered-table-cell>
          <table:table-cell table:style-name="TableCell510">
            <text:p text:style-name="P511">1</text:p>
          </table:table-cell>
          <table:table-cell table:style-name="TableCell512">
            <text:p text:style-name="P513">2</text:p>
          </table:table-cell>
        </table:table-row>
        <table:table-row table:style-name="TableRow514">
          <table:table-cell table:style-name="TableCell515">
            <text:p text:style-name="P516">1.</text:p>
          </table:table-cell>
          <table:table-cell table:style-name="TableCell517" table:number-columns-spanned="2">
            <text:p text:style-name="P518">Baseinai skirti plaukti:</text:p>
          </table:table-cell>
          <table:covered-table-cell/>
        </table:table-row>
        <table:table-row table:style-name="TableRow519">
          <table:table-cell table:style-name="TableCell520">
            <text:p text:style-name="P521">1.1.</text:p>
          </table:table-cell>
          <table:table-cell table:style-name="TableCell522">
            <text:p text:style-name="P523">Nardymo / šuolių į vandenį baseinas</text:p>
          </table:table-cell>
          <table:table-cell table:style-name="TableCell524">
            <text:p text:style-name="P525">4-8 val.</text:p>
          </table:table-cell>
        </table:table-row>
        <table:table-row table:style-name="TableRow526">
          <table:table-cell table:style-name="TableCell527">
            <text:p text:style-name="P528">1.2.</text:p>
          </table:table-cell>
          <table:table-cell table:style-name="TableCell529">
            <text:p text:style-name="P530">Sporto baseinas</text:p>
          </table:table-cell>
          <table:table-cell table:style-name="TableCell531">
            <text:p text:style-name="P532">3-4 val.</text:p>
          </table:table-cell>
        </table:table-row>
        <table:table-row table:style-name="TableRow533">
          <table:table-cell table:style-name="TableCell534">
            <text:p text:style-name="P535">1.3.</text:p>
          </table:table-cell>
          <table:table-cell table:style-name="TableCell536">
            <text:p text:style-name="P537">Kiti, plaukti skirti, trumpesni nei 25 m baseinai</text:p>
          </table:table-cell>
          <table:table-cell table:style-name="TableCell538">
            <text:p text:style-name="P539">2,5-3 val.</text:p>
          </table:table-cell>
        </table:table-row>
        <table:table-row table:style-name="TableRow540">
          <table:table-cell table:style-name="TableCell541">
            <text:p text:style-name="P542">2.<text:s/></text:p>
          </table:table-cell>
          <table:table-cell table:style-name="TableCell543">
            <text:p text:style-name="P544">Baseinai, neskirti plaukti<text:s/>(skirti gulėti, sėdėti, stovėti):</text:p>
          </table:table-cell>
          <table:table-cell table:style-name="TableCell545">
            <text:p text:style-name="P546"/>
          </table:table-cell>
        </table:table-row>
        <table:table-row table:style-name="TableRow547">
          <table:table-cell table:style-name="TableCell548">
            <text:p text:style-name="P549">2.1.</text:p>
          </table:table-cell>
          <table:table-cell table:style-name="TableCell550">
            <text:p text:style-name="P551">iki 0,5 m gylio<text:s/></text:p>
          </table:table-cell>
          <table:table-cell table:style-name="TableCell552">
            <text:p text:style-name="P553">10-45 min.</text:p>
          </table:table-cell>
        </table:table-row>
        <table:table-row table:style-name="TableRow554">
          <table:table-cell table:style-name="TableCell555">
            <text:p text:style-name="P556">2.2.</text:p>
          </table:table-cell>
          <table:table-cell table:style-name="TableCell557">
            <text:p text:style-name="P558">0,5-1 m gylio</text:p>
          </table:table-cell>
          <table:table-cell table:style-name="TableCell559">
            <text:p text:style-name="P560">0,5-1,25 val.</text:p>
          </table:table-cell>
        </table:table-row>
        <table:table-row table:style-name="TableRow561">
          <table:table-cell table:style-name="TableCell562">
            <text:p text:style-name="P563">2.3.</text:p>
          </table:table-cell>
          <table:table-cell table:style-name="TableCell564">
            <text:p text:style-name="P565">1-1,5 m gylio<text:s/></text:p>
          </table:table-cell>
          <table:table-cell table:style-name="TableCell566">
            <text:p text:style-name="P567">1-2 val.</text:p>
          </table:table-cell>
        </table:table-row>
        <table:table-row table:style-name="TableRow568">
          <table:table-cell table:style-name="TableCell569">
            <text:p text:style-name="P570">2.4.</text:p>
          </table:table-cell>
          <table:table-cell table:style-name="TableCell571">
            <text:p text:style-name="P572">virš 1,5 m gylio</text:p>
          </table:table-cell>
          <table:table-cell table:style-name="TableCell573">
            <text:p text:style-name="P574">2-2,5 val.</text:p>
          </table:table-cell>
        </table:table-row>
      </table:table>
      <text:p text:style-name="P575"/>
      <text:p text:style-name="P576"><text:span text:style-name="T577">47</text:span><text:span text:style-name="T578">.</text:span><text:span text:style-name="T579"><text:tab/>Baseino vandens filtravimo įranga turi užtikrinti tinkamą baseino vandens<text:s/></text:span><text:span text:style-name="T580">filtravimo kokybę. Filtro sulaikytos medžiagos turi būti šalinamos atgaliniu filtro plovimu (vanduo per filtrus teka priešinga kryptimi ir iš filtrų pašalinami susikaupę teršalai) filtro gamintojo nurodytu periodiškumu. Filtro atgalinis plovimas atliekamas</text:span><text:span text:style-name="T581">, kai baseine nėra lankytojų.</text:span></text:p>
      <text:p text:style-name="P582"><text:span text:style-name="T583">48</text:span><text:span text:style-name="T584">.</text:span><text:span text:style-name="T585"><text:tab/>Baseino darbo metu automatiniais biocidinio produkto liekamojo kiekio ir vandens rūgštingumo (pH) nustatymo įrenginiais biocidinio produkto liekamasis kiekis ir vandens rūgštingumas (pH) turi būti matuojamas darbo dien</text:span><text:span text:style-name="T586">os pradžioje ir vėliau kas dvi valandas. Matavimų rezultatai nurodomi šios higienos normos 3 priede pateiktos formos Biocidinio produkto liekamosios koncentracijos baseino vandenyje ir baseino vandens rūgštingumo (ph) matavimų rezultatų registracijos žurna</text:span><text:span text:style-name="T587">le.</text:span></text:p>
      <text:p text:style-name="P588"><text:span text:style-name="T589">49</text:span><text:span text:style-name="T590">.</text:span><text:span text:style-name="T591"><text:tab/>Automatinius biocidinio produkto liekamojo kiekio ir vandens rūgštingumo (ph) nustatymo įrenginius baseino darbuotojas turi tikrinti ne rečiau kaip vieną kartą per dieną atlikdamas atitinkamus kontrolinius matavimus rankiniu biocidinio produkto</text:span><text:span text:style-name="T592"><text:s/>liekamojo kiekio ir vandens rūgštingumo (pH) nustatymo prietaisu (įrenginiu). Matavimų rezultatai nurodomi šios higienos normos 3 priede pateiktos formos Biocidinio produkto liekamosios koncentracijos baseino vandenyje ir baseino vandens rūgštingumo (ph)<text:s/></text:span><text:span text:style-name="T593">matavimų rezultatų registracijos žurnale.</text:span></text:p>
      <text:p text:style-name="P594"><text:span text:style-name="T595">50</text:span><text:span text:style-name="T596">.</text:span><text:span text:style-name="T597"><text:tab/>Jeigu rankiniu biocidinio produkto liekamojo kiekio nustatymo prietaisu (įrenginiu) nustatyta biocidinio produkto liekamojo kiekio koncentracija yra 0,2 mg / l didesnė ar mažesnė nei nustatyta automatiniu<text:s/></text:span><text:span text:style-name="T598">biocidinio produkto liekamojo kiekio nustatymo įrenginiu, turi būti atliekami automatinio biocidinio produkto liekamojo kiekio dozavimo, jo liekamojo kiekio nustatymo įrenginio patikros, profilaktiniai darbai, vadovaujantis šių įrenginių gamintojų rekomend</text:span><text:span text:style-name="T599">acijomis (instrukcijomis).</text:span></text:p>
      <text:p text:style-name="P600"><text:span text:style-name="T601">51</text:span><text:span text:style-name="T602">.</text:span><text:span text:style-name="T603"><text:tab/>Rankinis biocidinio produkto liekamojo kiekio ir vandens rūgštingumo (ph) nustatymo prietaisas (įrenginys) naudojamas vadovaujantis jo gamintojo rekomendacijomis, naudojamų cheminių medžiagų saugos duomenų lapuose nurodyt</text:span><text:span text:style-name="T604">ais reikalavimais.</text:span></text:p>
      <text:p text:style-name="P605"><text:span text:style-name="T606">52</text:span><text:span text:style-name="T607">.</text:span><text:span text:style-name="T608"><text:tab/>Baseino vanduo turi būti reguliariai papildomas šviežiu vandeniu. Papildyto vandens kiekis turi būti ne mažesnis kaip 30 l vienam baseino paslaugų vartotojui</text:span><text:span text:style-name="T609"><text:s/></text:span><text:span text:style-name="T610">per dieną.</text:span></text:p>
      <text:p text:style-name="P611"><text:span text:style-name="T612">53</text:span><text:span text:style-name="T613">.</text:span><text:span text:style-name="T614"><text:tab/>Pertekliniam baseino vandeniui pašalinti turi būti į</text:span><text:span text:style-name="T615">rengti vandens išsiliejimo per kraštus latakai ar angos.</text:span></text:p>
      <text:p text:style-name="P616"><text:span text:style-name="T617">54</text:span><text:span text:style-name="T618">.</text:span><text:span text:style-name="T619"><text:tab/>Vienu metu baseine paslaugų vartotojų (besimaudančiųjų) negali būti daugiau nei nustatytas maksimalus vienu metu baseine galinčių būti paslaugų vartotojų skaičius. Maksimalus paslaugų vartoto</text:span><text:span text:style-name="T620">jų skaičius apskaičiuojamas pagal 2 lentelėje nurodytą vienam paslaugų vartotojui tenkantį baseino vandens paviršiaus plotą.<text:s/></text:span></text:p>
      <text:p text:style-name="P621">2 lentelė. Maksimalaus paslaugų vartotojų skaičiaus baseine nustatymo reikalavimai.</text:p>
      <table:table table:style-name="Table622">
        <table:table-columns>
          <table:table-column table:style-name="TableColumn623"/>
          <table:table-column table:style-name="TableColumn624"/>
        </table:table-columns>
        <table:table-row table:style-name="TableRow625">
          <table:table-cell table:style-name="TableCell626">
            <text:p text:style-name="P627">Baseino tipas</text:p>
          </table:table-cell>
          <table:table-cell table:style-name="TableCell628">
            <text:p text:style-name="P629">1 besimaudančiajam paslaugų<text:s/>vartotojui tenkantis vandens paviršiau plotas</text:p>
          </table:table-cell>
        </table:table-row>
        <table:table-row table:style-name="TableRow630">
          <table:table-cell table:style-name="TableCell631">
            <text:p text:style-name="P632">1</text:p>
          </table:table-cell>
          <table:table-cell table:style-name="TableCell633">
            <text:p text:style-name="P634">2</text:p>
          </table:table-cell>
        </table:table-row>
        <table:table-row table:style-name="TableRow635">
          <table:table-cell table:style-name="TableCell636">
            <text:p text:style-name="P637">Sporto, nardymo / šuolių į vandenį baseinas</text:p>
          </table:table-cell>
          <table:table-cell table:style-name="TableCell638">
            <text:p text:style-name="P639"><text:span text:style-name="T640">8 m</text:span><text:span text:style-name="T641">2</text:span></text:p>
          </table:table-cell>
        </table:table-row>
        <table:table-row table:style-name="TableRow642">
          <table:table-cell table:style-name="TableCell643">
            <text:p text:style-name="P644">Baseinai, kurių gylis mažesnis nei 1 m</text:p>
          </table:table-cell>
          <table:table-cell table:style-name="TableCell645">
            <text:p text:style-name="P646"><text:span text:style-name="T647">2,2 m</text:span><text:span text:style-name="T648">2</text:span></text:p>
          </table:table-cell>
        </table:table-row>
        <table:table-row table:style-name="TableRow649">
          <table:table-cell table:style-name="TableCell650">
            <text:p text:style-name="P651">Baseinai, kurių gylis nuo 1 iki 1,5 m</text:p>
          </table:table-cell>
          <table:table-cell table:style-name="TableCell652">
            <text:p text:style-name="P653"><text:span text:style-name="T654">2,7 m</text:span><text:span text:style-name="T655">2</text:span></text:p>
          </table:table-cell>
        </table:table-row>
        <table:table-row table:style-name="TableRow656">
          <table:table-cell table:style-name="TableCell657">
            <text:p text:style-name="P658">Baseinai, kurių gylis didesnis nei 1,5 m</text:p>
          </table:table-cell>
          <table:table-cell table:style-name="TableCell659">
            <text:p text:style-name="P660"><text:span text:style-name="T661">4 m</text:span><text:span text:style-name="T662">2</text:span></text:p>
          </table:table-cell>
        </table:table-row>
      </table:table>
      <text:p text:style-name="Normal"/>
      <text:p text:style-name="P663"><text:span text:style-name="T664">V</text:span><text:span text:style-name="T665"><text:s/>SKYRIUS</text:span></text:p>
      <text:p text:style-name="P666"><text:span text:style-name="T667">BASEINO, BASEINO PATALPŲ, ĮRENGINIŲ, BASEINO VANDENS,</text:span></text:p>
      <text:p text:style-name="P668"><text:span text:style-name="T669">PRIEŽIŪROS REIKALAVIMAI</text:span></text:p>
      <text:p text:style-name="P670"><text:span text:style-name="T671">55</text:span><text:span text:style-name="T672">.</text:span><text:span text:style-name="T673"><text:tab/>Baseino patalpos, įranga, įrenginiai, inventorius turi būti švarūs, valomi paslaugų teikėjo nustatyta tvarka.</text:span></text:p>
      <text:p text:style-name="P674"><text:span text:style-name="T675">56</text:span><text:span text:style-name="T676">.</text:span><text:span text:style-name="T677"><text:tab/>Duše, prausykloje, tualete esantys<text:s/></text:span><text:span text:style-name="T678">įrenginiai valomi ir dezinfekuojami kasdien. Paviršiai, su kuriais gali liestis lankytojų oda, dezinfekuojami biocidiniais produktais, naikinančiais tuberkuliozės bakterijas, mielinius ir sporas sudarančius grybelius.</text:span></text:p>
      <text:p text:style-name="P679"><text:span text:style-name="T680">57</text:span><text:span text:style-name="T681">.</text:span><text:span text:style-name="T682"><text:tab/>Skirtų plaukti baseinų dugnas<text:s/></text:span><text:span text:style-name="T683">valomas siurbimo prietaisais ir šepečiais ne rečiau kaip du kartus per savaitę, o sienos – ne rečiau kaip kartą per dvi savaites. Ne rečiau kaip vieną kartą per metus turi būti išleidžiamas visos sistemos vanduo, baseino dugnas ir sienos valomi naudojant a</text:span><text:span text:style-name="T684">ukšto slėgio įrangą ir dezinfekuojami. Valoma ir dezinfekuojama vandens persipildymo sistema, vandens balanso rezervuaras, vandens purkštukai, jeigu juos galima išimti.</text:span></text:p>
      <text:p text:style-name="P685"><text:span text:style-name="T686">58</text:span><text:span text:style-name="T687">.</text:span><text:span text:style-name="T688"><text:tab/>Oro purkštukai, jeigu juos galima išimti, ir dušų ragelių galvutės valomi ir de</text:span><text:span text:style-name="T689">zinfekuojami ne rečiau kaip kartą per mėnesį.</text:span></text:p>
      <text:p text:style-name="P690"><text:span text:style-name="T691">59</text:span><text:span text:style-name="T692">.</text:span><text:span text:style-name="T693"><text:tab/>Iš baseinų, kurie neskirti plaukti (skirti sėdėti, stovėti ar gulėti, pvz., sūkurinė vonia), išskyrus šios higienos normos 45 punkte nurodytus baseinus, vanduo turi būti išleidžiamas ne rečiau kaip<text:s/></text:span><text:span text:style-name="T694">kart</text:span><text:span text:style-name="T695">ą per savaitę.</text:span><text:span text:style-name="T696"><text:s/>Valomos ir dezinfekuojamos baseino sienos, dugnas, vandens išsiliejimo per kraštus latakai ir / ar angos, vandens balanso rezervuaras, vandens purkštukai, jeigu juos galima išimti.</text:span></text:p>
      <text:p text:style-name="P697"><text:span text:style-name="T698">60</text:span><text:span text:style-name="T699">.</text:span><text:span text:style-name="T700"><text:tab/>Ne rečiau kaip kartą per savaitę valomi vandens išsi</text:span><text:span text:style-name="T701">liejimo per kraštus latakai ir / ar angos. Vandens išsiliejimo per kraštus latakų ir / ar angų grotelės nuimamos, latakų ir / ar angų, grotelių paviršius valomas ir dezinfekuojamas. Išvalyti ir dezinfekuoti latakai ir / ar angos, grotelės išplaunami švariu</text:span><text:span text:style-name="T702"><text:s/>vandeniu, įjungiama vandens cirkuliacijos sistema.</text:span></text:p>
      <text:p text:style-name="P703"><text:span text:style-name="T704">61</text:span><text:span text:style-name="T705">.</text:span><text:span text:style-name="T706"><text:tab/>Vandens balanso rezervuaro vanduo ne rečiau kaip kartą per tris mėnesius išleidžiamas, rezervuaras ir jo dangtis (jeigu toks yra) valomi, dezinfekuojami ir plaunami švariu vandeniu. Valomos ir dez</text:span><text:span text:style-name="T707">infekuojamos abi vandens balanso rezervuaro dangčio pusės.</text:span></text:p>
      <text:p text:style-name="P708"><text:span text:style-name="T709">62</text:span><text:span text:style-name="T710">.</text:span><text:span text:style-name="T711"><text:tab/>Karšto vandens tiekimo sistemoje vandens temperatūra kas 3 mėnesius turi būti profilaktiškai pakeliama iki 66 °C ir išlaikoma ne mažiau kaip 25 min.</text:span></text:p>
      <text:p text:style-name="P712"><text:span text:style-name="T713">63</text:span><text:span text:style-name="T714">.</text:span><text:span text:style-name="T715"><text:tab/>Ne rečiau kaip vieną kartą per<text:s/></text:span><text:span text:style-name="T716">metus turi būti atliekamas geriamojo vandens (šalto ir karšto) mikrobiologinis tyrimas legionelėms nustatyti. Papildomi vandens tyrimai atliekami, kai vandens tiekimo sistema pradedama naudoti daugiau kaip po vieno mėnesio pertraukos, po vandens tiekimo si</text:span><text:span text:style-name="T717">stemos rekonstrukcijos ar remonto, kai diagnozuojami susirgimai legionelioze. Tyrimų protokolai saugomi ne trumpiau kaip 2 metus.</text:span></text:p>
      <text:p text:style-name="P718"><text:span text:style-name="T719">64</text:span><text:span text:style-name="T720">.</text:span><text:span text:style-name="T721"><text:tab/>Jeigu 1 l vandens randama daugiau nei 1 000, bet mažiau nei 10 000 legionelių, turi būti patikrinama vandens tiekimo s</text:span><text:span text:style-name="T722">istema, nustatoma galima vandens taršos priežastis, koreguojamos esamos ir / ar imamasi naujų legioneliozės profilaktikos priemonių. Jeigu 1 l vandens randama daugiau nei 10 000 legionelių, turi būti patikrinama vandens tiekimo sistema, nustatoma galima va</text:span><text:span text:style-name="T723">ndens taršos priežastis, vandens tiekimo sistema valoma ir padaroma nekenksminga, koreguojamos esamos ir / ar imamasi naujų legioneliozės profilaktikos priemonių. Atlikus vandens tiekimo sistemos valymą ir kenksmingumo pašalinimą, atliekamas vandens mikrob</text:span><text:span text:style-name="T724">iologinis tyrimas legionelėms nustatyti. Vandens mėginiai turi būti imami, praėjus ne mažiau kaip 2 savaitėms po terminės vandens dezinfekcijos.<text:s/></text:span></text:p>
      <text:p text:style-name="P725"><text:span text:style-name="T726">65</text:span><text:span text:style-name="T727">.</text:span><text:span text:style-name="T728"><text:tab/>Vandens tiekimo sistemos kenksmingumo šalinimo būdas turi būti saugus vartotojams. Vandens tiekimo sis</text:span><text:span text:style-name="T729">temos valymo ir kenksmingumo šalinimo darbai (cheminė, terminė dezinfekcija) atliekami patalpose nesant vandens vartotojų arba vartotojai apie planuojamas priemones, jų tikslus, trukmę ir būtinas saugos priemones informuojami pateikiant informaciją raštu g</text:span><text:span text:style-name="T730">erai matomoje vietoje.</text:span></text:p>
      <text:p text:style-name="P731"><text:span text:style-name="T732">66</text:span><text:span text:style-name="T733">.</text:span><text:span text:style-name="T734"><text:tab/>Visi vandens tiekimo sistemos rekonstrukcijos, remonto, valymo, kenksmingumo šalinimo, profilaktikos darbai turi būti registruojami Profilaktinių (techninių) priemonių (darbų) registracijos žurnale šios higienos normos 4 prie</text:span><text:span text:style-name="T735">das. Profilaktinių (techninių) priemonių (darbų) registracijos žurnalas saugomas ne trumpiau kaip 2 metus.</text:span></text:p>
      <text:p text:style-name="P736"><text:span text:style-name="T737">67</text:span><text:span text:style-name="T738">.</text:span><text:span text:style-name="T739"><text:tab/></text:span><text:span text:style-name="T740">Baseino, jo įrangos priežiūros, vandens keitimo darbai registruojami šios higienos normos 5 priede patvirtintos formos Baseino, jo įrangos pr</text:span><text:span text:style-name="T741">iežiūros darbų registracijos žurnale. Jeigu baseino paslaugas teikiančiame objekte įrengtas daugiau nei vienas baseinas, kiekvienam baseinui pildomas atskiras Baseino, jo įrangos priežiūros darbų registracijos žurnalas.<text:s/></text:span></text:p>
      <text:p text:style-name="P742"><text:span text:style-name="T743">VI</text:span><text:span text:style-name="T744"><text:s/>SKYRIUS</text:span></text:p>
      <text:p text:style-name="P745"><text:span text:style-name="T746">BASEINO VANDENS<text:s/></text:span><text:span text:style-name="T747">REIKALAVIMAI</text:span></text:p>
      <text:p text:style-name="P748"><text:span text:style-name="T749">68</text:span><text:span text:style-name="T750">.</text:span><text:span text:style-name="T751"><text:tab/>Baseino paslaugoms teikti naudojamas gėlas vanduo iki paruošimo turi atitikti geriamojo vandens kokybės reikalavimus [19.6].</text:span></text:p>
      <text:p text:style-name="P752"><text:span text:style-name="T753">69</text:span><text:span text:style-name="T754">.</text:span><text:span text:style-name="T755"><text:tab/>Baseino paslaugoms teikti naudojamas mineralinis ir jūros vanduo iki paruošimo turi atitikti teisės ak</text:span><text:span text:style-name="T756">to reikalavimus [19.11].</text:span></text:p>
      <text:p text:style-name="P757"><text:span text:style-name="T758">70</text:span><text:span text:style-name="T759">.</text:span><text:span text:style-name="T760"><text:tab/>Baseino vanduo turi cirkuliuoti, jis turi būti filtruojamas, koaguliuojamas, dezinfekuojamas, reguliuojamas jo rūgštingumas (pH vertė).</text:span></text:p>
      <text:p text:style-name="P761"><text:span text:style-name="T762">71</text:span><text:span text:style-name="T763">.</text:span><text:span text:style-name="T764"><text:tab/>Baseino vanduo turi būti skaidrus.</text:span></text:p>
      <text:p text:style-name="P765"><text:span text:style-name="T766">72</text:span><text:span text:style-name="T767">.</text:span><text:span text:style-name="T768"><text:tab/>Baseino vandens dezinfekcijai naudoj</text:span><text:span text:style-name="T769">ami šiai paskirčiai teisės aktų nustatyta tvarka [19.1, 19.4] autorizuoti biocidiniai produktai (chloro, bromo junginiai ir kiti). Kartu su chloro junginiais baseino vandens dezinfekcijai gali būti naudojami ultravioletiniai spinduliai ir ozonas, o su brom</text:span><text:span text:style-name="T770">o junginiais – ozonas.</text:span></text:p>
      <text:p text:style-name="P771"><text:span text:style-name="T772">73</text:span><text:span text:style-name="T773">.</text:span><text:span text:style-name="T774"><text:tab/>Baseino vandens kokybės rodikliai turi atitikti šios higienos normos 6 priede nurodytus dydžius (vertes). Baseino paslaugų teikėjas šios higienos normos 6 priede nurodytų baseino vandens rodiklių tyrimus turi atlikti šiame pr</text:span><text:span text:style-name="T775">iede nurodytu dažniu.<text:s/></text:span></text:p>
      <text:p text:style-name="P776"><text:span text:style-name="T777">74</text:span><text:span text:style-name="T778">.</text:span><text:span text:style-name="T779"><text:tab/>Vandens laboratoriniai tyrimai turi būti atliekami akredituotais tyrimų metodais. Baseino vandens mėginys laboratoriniams tyrimams atlikti imamas 20 cm gylyje, apie 50 cm nuo vandens baseino krašto, vandens paėmimo vieta turi</text:span><text:span text:style-name="T780"><text:s/>būti maksimaliai nutolusi nuo įvadų. Vandenį imantis asmuo turi mūvėti vienkartines pirštines. Vanduo tyrimams imamas, kai baseine yra paslaugų vartotojų arba iš karto jiems išlipus.</text:span></text:p>
      <text:p text:style-name="P781"><text:span text:style-name="T782">75</text:span><text:span text:style-name="T783">.</text:span><text:span text:style-name="T784"><text:tab/>Baseino vandens temperatūra turėtų būti 25-32 °C, karšto vandens</text:span><text:span text:style-name="T785"><text:s/>baseino vandens temperatūra – 36-40 °C, baseinų, skirtų atsivėsinti – ne didesnė nei 20 °C.</text:span></text:p>
      <text:p text:style-name="P786"><text:span text:style-name="T787">76</text:span><text:span text:style-name="T788">.</text:span><text:span text:style-name="T789"><text:tab/>Jeigu baseino vandens rodikliai neatitinka šios higienos normos 6 priedo reikalavimų, turi būti nustatomos šių neatitikčių priežastys, imamasi priemonių va</text:span><text:span text:style-name="T790">ndens kokybei užtikrinti. Baseino vandens rodiklių koregavimo priemonės, valymo, kenksmingumo pašalinimo priemonės turi būti vykdomos, kai baseine nėra paslaugų vartotojų. Baseino eksploatacija nutraukiama tol, kol bus pakartotinai atlikti baseino vandens<text:s/></text:span><text:span text:style-name="T791">laboratoriniai tyrimai, kurių rezultatai patvirtins, kad baseino vanduo atitinka šios higienos normos 6 priede nustatytus reikalavimus.</text:span></text:p>
      <text:p text:style-name="P792"><text:span text:style-name="T793">77</text:span><text:span text:style-name="T794">.</text:span><text:span text:style-name="T795"><text:tab/>Baseino vandens laboratorinių tyrimų rezultatai registruojami šios higienos normos 7 priede pateiktos</text:span><text:span text:style-name="T796"><text:s/></text:span><text:span text:style-name="T797">Baseino va</text:span><text:span text:style-name="T798">ndens laboratorinių tyrimų rezultatų registracijos žurnale.<text:s/></text:span></text:p>
      <text:p text:style-name="P799"><text:span text:style-name="T800">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higienos normos HN 56:2004 "Karinė teritorija</dc:title>
    <meta:initial-creator>afrodita.pezelyte</meta:initial-creator>
    <dc:creator>CLUSadmin</dc:creator>
    <meta:creation-date>2016-07-11T10:33:00Z</meta:creation-date>
    <dc:date>2016-07-11T10:33:00Z</dc:date>
    <meta:print-date>2016-06-23T08:27:00Z</meta:print-date>
    <meta:template xlink:href="Normal.dotm" xlink:type="simple"/>
    <meta:editing-cycles>2</meta:editing-cycles>
    <meta:editing-duration>PT0S</meta:editing-duration>
    <meta:document-statistic meta:page-count="1" meta:paragraph-count="202" meta:word-count="2997" meta:character-count="27583" meta:row-count="708" meta:non-whitespace-character-count="24788"/>
  </office:meta>
</office:document-meta>
</file>