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left="5.1187in" fo:text-indent="-0.196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text-position="super 66.6%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anguage="en" fo:country="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anguage="en" fo:country="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 fo:language="en" fo:country="US"/>
    </style:style>
    <style:style style:name="T60" style:parent-style-name="DefaultParagraphFont" style:family="text">
      <style:text-properties fo:font-weight="bold" style:font-weight-asian="bold" style:text-position="super 66.6%" style:font-size-complex="12pt" fo:language="en" fo:country="US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text-position="super 66.6%"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 style:text-position="super 66.6%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 fo:language="en" fo:country="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 fo:language="en" fo:country="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style:font-style-complex="italic" style:font-size-complex="12pt"/>
    </style:style>
    <style:style style:name="T97" style:parent-style-name="DefaultParagraphFont" style:family="text">
      <style:text-properties fo:font-weight="bold" style:font-weight-asian="bold" style:font-style-complex="italic" style:font-size-complex="12pt"/>
    </style:style>
    <style:style style:name="T98" style:parent-style-name="DefaultParagraphFont" style:family="text">
      <style:text-properties style:font-style-complex="italic" style:font-size-complex="12pt"/>
    </style:style>
    <style:style style:name="T99" style:parent-style-name="DefaultParagraphFont" style:family="text">
      <style:text-properties fo:font-weight="bold" style:font-weight-asian="bold" style:font-style-complex="italic" style:font-size-complex="12pt"/>
    </style:style>
    <style:style style:name="P100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101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102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103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<text:span text:style-name="T13">LIETUVOS RESPUBLIKOS</text:span></text:p>
      <text:p text:style-name="P14"><text:span text:style-name="T15">ŠVIETIMO ĮSTATYMO NR. I-</text:span><text:span text:style-name="T16">1489</text:span><text:span text:style-name="T17"><text:s/>2 STRAIPSNIO PAKEITIMO IR ĮSTATYMO PAPILDYMO<text:s/></text:span><text:span text:style-name="T18">17</text:span><text:span text:style-name="T19">1</text:span><text:span text:style-name="T20"><text:s/>STRAIPSNIU</text:span></text:p>
      <text:p text:style-name="P21"><text:span text:style-name="T22">ĮSTATYMAS</text:span></text:p>
      <text:p text:style-name="P23"/>
      <text:p text:style-name="P24">2024 m. <text:s text:c="12"/><text:s text:c="6"/>d. Nr.</text:p>
      <text:p text:style-name="P25">Vilnius</text:p>
      <text:p text:style-name="P26"/>
      <text:p text:style-name="P27"><text:span text:style-name="T28">1 straipsnis.<text:s/></text:span><text:span text:style-name="T29">2</text:span><text:span text:style-name="T30"><text:s/>straipsnio pakeitimas</text:span></text:p>
      <text:p text:style-name="P31"><text:span text:style-name="T32">1.<text:s/></text:span><text:span text:style-name="T33">Papildyti<text:s/></text:span><text:span text:style-name="T34">2</text:span><text:span text:style-name="T35"><text:s/>straipsnį nauja<text:s/></text:span><text:span text:style-name="T36">8</text:span><text:span text:style-name="T37"><text:s/>dalimi</text:span><text:span text:style-name="T38">:</text:span></text:p>
      <text:p text:style-name="P39"><text:span text:style-name="T40">„8</text:span><text:span text:style-name="T41">.<text:s/></text:span><text:span text:style-name="T42">Kultūros pasas<text:s/></text:span><text:span text:style-name="T43">– priemonė mokinių kultūros pažinimo įpročiams ugdyti ir jų kultūros patirčiai plėsti, teikiant jiems tam tikras kultūros ir meno paslaugas</text:span><text:span text:style-name="T44">.“</text:span></text:p>
      <text:p text:style-name="P45"><text:span text:style-name="T46">2.<text:s/></text:span><text:span text:style-name="T47">Buvusias<text:s/></text:span><text:span text:style-name="T48">2</text:span><text:span text:style-name="T49"><text:s/>straipsnio<text:s/></text:span><text:span text:style-name="T50">8</text:span><text:span text:style-name="T51">–39 dalis laikyti atitinkamai<text:s/></text:span><text:span text:style-name="T52">9</text:span><text:span text:style-name="T53">–40 dalimis.</text:span></text:p>
      <text:p text:style-name="P54"/>
      <text:p text:style-name="P55"><text:span text:style-name="T56">2 straipsnis</text:span><text:span text:style-name="T57">.<text:s/></text:span><text:span text:style-name="T58">Įstatymo papildymas<text:s/></text:span><text:span text:style-name="T59">17</text:span><text:span text:style-name="T60">1</text:span><text:span text:style-name="T61"><text:s/>straipsniu</text:span></text:p>
      <text:p text:style-name="P62"><text:span text:style-name="T63">Papildyti Įstatymą<text:s/></text:span><text:span text:style-name="T64">17</text:span><text:span text:style-name="T65">1</text:span><text:span text:style-name="T66"><text:s/>straipsniu</text:span><text:span text:style-name="T67">:</text:span></text:p>
      <text:p text:style-name="P68"><text:span text:style-name="T69">„</text:span><text:span text:style-name="T70">17</text:span><text:span text:style-name="T71">1</text:span><text:span text:style-name="T72"><text:s/>straipsnis.</text:span><text:span text:style-name="T73"><text:s/></text:span><text:span text:style-name="T74">Kultūros pasas</text:span></text:p>
      <text:p text:style-name="P75">1.<text:s/>Kultūros paso paskirtis –<text:s/>nuosekliai ir sistemiškai<text:s/>ugdyti asmenų savarankiško kultūros pažinimo ir patyrimo įpročius, užtikrinti<text:s/>kokybiškų kultūros ir meno paslaugų prieinamumą.<text:s/></text:p>
      <text:p text:style-name="P76">2.<text:s/>Kultūros pasas įgyvendinamas vadovaujantis prieinamumo, įtraukties, savarankiškumo, atvirumo, įvairovės ir kokybės principais.</text:p>
      <text:p text:style-name="P77">3.<text:s/>Kultūros paso paslaugos teikiamos:</text:p>
      <text:soft-page-break/>
      <text:p text:style-name="P78"><text:span text:style-name="T79">1)<text:s/></text:span><text:span text:style-name="T80">asmenims</text:span><text:span text:style-name="T81">, besimokantiems pagal<text:s/></text:span>ikimokyklinio, priešmokyklinio,<text:s/><text:span text:style-name="T82">bendrojo</text:span><text:span text:style-name="T83"><text:s/></text:span><text:span text:style-name="T84">ugdymo<text:s/></text:span><text:span text:style-name="T85">programas (išskyrus besimokantiems pagal suaugusiųjų bendrojo ugdymo programas);</text:span></text:p>
      <text:p text:style-name="P86"><text:span text:style-name="T87">2)</text:span><text:span text:style-name="T88"><text:s/></text:span><text:span text:style-name="T89">lituanistinio švietimo įstaigose<text:s/></text:span><text:span text:style-name="T90">besimokantiems mokiniams.</text:span></text:p>
      <text:p text:style-name="P91"><text:span text:style-name="T92">4.</text:span><text:span text:style-name="T93"><text:s/>Kultūros paso administravimo, jo indeksavimo pagal savivaldybių socialinius ir ekonominius rodiklius, finansavimo tvarka nustatoma vadovaujantis kultūros ministro ir švietimo, mokslo ir sporto ministro nustatyta tvarka.</text:span></text:p>
      <text:p text:style-name="P94"/>
      <text:p text:style-name="P95"><text:span text:style-name="T96">3</text:span><text:span text:style-name="T97"><text:s/>straipsnis.</text:span><text:span text:style-name="T98"><text:s/></text:span><text:span text:style-name="T99">Įstatymo įsigaliojimas</text:span></text:p>
      <text:p text:style-name="P100">Šis įstatymas įsigalioja 2025 m. sausio 1 d.</text:p>
      <text:p text:style-name="P101"/>
      <text:p text:style-name="P102"/>
      <text:p text:style-name="P103"/>
      <text:p text:style-name="P104"><text:span text:style-name="T105">Skelbiu šį Lietuvos Respublikos Seimo priimtą įstatymą.</text:span></text:p>
      <text:p text:style-name="P106"/>
      <text:p text:style-name="P107"/>
      <text:p text:style-name="P108"><text:span text:style-name="T109">Respublikos Prezidentas</text:span></text:p>
      <text:p text:style-name="P110"/>
      <text:p text:style-name="P111"/>
      <text:p text:style-name="Normal">Teikia</text:p>
      <text:p text:style-name="Normal">Seimo narys <text:s text:c="24"/><text:tab/><text:tab/><text:tab/>Vytautas Juozap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06-12T06:19:00Z</meta:creation-date>
    <dc:date>2024-06-12T06:19:00Z</dc:date>
    <meta:print-date>2021-09-20T09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4" meta:character-count="1627" meta:row-count="40" meta:non-whitespace-character-count="1424"/>
  </office:meta>
</office:document-meta>
</file>