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5.1187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text-transform="uppercase"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2022 METŲ VALSTYBĖS BIUDŽETO IR SAVIVALDYBIŲ BIUDŽETŲ FINANSINIŲ RODIKLIŲ PATVIRTINIMO ĮSTATYMO NR. XIV-745 14</text:span><text:span text:style-name="T7"><text:s/>STRAIPSNIO PAKEITIMO ĮSTATYMAS<text:s/></text:span></text:p>
      <text:p text:style-name="P8"/>
      <text:p text:style-name="P9">2022 m.<text:tab/><text:tab/>d. Nr.<text:s/></text:p>
      <text:p text:style-name="P10"/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14 straipsnio pakeitimas</text:span></text:p>
      <text:p text:style-name="P19"><text:span text:style-name="T20">Pakeisti 14 straipsnio 3 dalies 1 punktą ir jį išdėstyti taip:</text:span></text:p>
      <text:p text:style-name="P21"><text:span text:style-name="T22">„</text:span><text:span text:style-name="T23">1</text:span><text:span text:style-name="T24">)<text:s/></text:span><text:span text:style-name="T25">skolintis valstybės vardu, kai yra poreikis ir kai dėl to nėra pažeidžiamos šio įstatymo 11 ir 21 straipsnių nuostatos: su valstybės skola susijusioms išlaidoms apmokėti; priemonėms, fina</text:span><text:span text:style-name="T26">nsuojamoms iš Europos Sąjungos ir kitos tarptautinės finansinės paramos ir bendrojo finansavimo lėšų, bendrai finansuoti, su šių priemonių įgyvendinimu susijusioms išlaidoms (tarp jų dėl netinkamo pridėtinės vertės</text:span><text:span text:style-name="T27"><text:s/>mokesčio) apmokėti; Europos Sąjungos teis</text:span><text:span text:style-name="T28">ės aktais<text:s/></text:span><text:span text:style-name="T29">numatytai nacionalinei paramai žemės ūkio subjektams teikti; nenumatytoms įmokoms į Europos Sąjungos biudžetą mokėti; nenumatytoms išlaidoms dėl einamaisiais biudžetiniais metais vykdomo referendumo ir (arba) rinkimų apmokėti; Lietuvos Respubliko</text:span><text:span text:style-name="T30">s įsipareigojimams, susijusiems su naryste NATO, vykdyti (užtikrinti iki 2</text:span><text:span text:style-name="T31">,52<text:s/></text:span><text:span text:style-name="T32">procento bendrojo vidaus produkto (toliau – BVP) skyrimą), kai atsiranda papildomų lėšų poreikis Finansų ministerijai</text:span><text:span text:style-name="T33"><text:s/></text:span><text:span text:style-name="T34">paskelbus BVP prognozę Lietuvos Respublikai; Lietuvos Respub</text:span><text:span text:style-name="T35">likos įsipareigojimams, susijusiems su Europos Sąjungos<text:s/></text:span><text:soft-page-break/><text:span text:style-name="T36">politikos įgyvendinimu, vykdyti, įskaitant rezervinių lėšų sukaupimą ir (arba) paskolinimą, kaip tai numatyta Europos Sąjungos teisės aktuose, Europos Sąjungos institucijų ar organizacijų sprendimuose</text:span><text:span text:style-name="T37"><text:s/>ir (arba) su tuo susijusiose sutartyse ar susitarimuose ir įsipareigojimuose pagal dvišales bendradarbiavimo sutartis;<text:s/></text:span><text:span text:style-name="T38">išlaidoms, susijusioms su nepaprastosios padėties, ekstremaliųjų situacijų likvidavimu, jų padarinių šalinimu ir padarytų nuostolių pade</text:span><text:span text:style-name="T39">ngimu iš dalies, kai nepakanka valstybės rezervo ir Vyriausybės rezervo lėšų, apmokėti</text:span><text:span text:style-name="T40">;<text:s/></text:span><text:span text:style-name="T41">šalies geležinkelių infrastruktūros išlaikymo išlaidoms, atsiradusioms dėl sankcijų Baltarusijos Respublikai taikymo;</text:span><text:span text:style-name="T42"><text:s/>išlaidoms, susijusioms su atstovavimu Lietuvos Res</text:span><text:span text:style-name="T43">publikai (Vyriausybei) užsienio ginčų sprendimo institucijose, įskaitant teisinių išvadų dėl jų sprendimų apskundimo parengimą, teisinių išvadų dėl sprendimų apskundimo gavimą ir atstovavimą Lietuvos Respublikai (Vyriausybei) atliekant kitus veiksmus, susi</text:span><text:span text:style-name="T44">jusius su Lietuvos Respublikos (Vyriausybės) interesų gynimu (bet tuo neapsiribojant), apmokėti; arbitražų ar teismų sprendimams,<text:s/></text:span><text:span text:style-name="T45">kurių pagrindu Lietuvos valstybei kyla pareiga mokėti sumas, vykdyti;</text:span><text:span text:style-name="T46">“.</text:span><text:span text:style-name="T47"><text:s/></text:span></text:p>
      <text:p text:style-name="P48"/>
      <text:p text:style-name="Normal"/>
      <text:p text:style-name="P49"><text:span text:style-name="T50">Skelbiu šį Lietuvos Respublikos Seimo priim</text:span><text:span text:style-name="T51">tą įstatymą.</text:span></text:p>
      <text:p text:style-name="P52"/>
      <text:p text:style-name="P53"><text:span text:style-name="T54">Respublikos Prezidentas</text:span><text:span text:style-name="T55">         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Milkamanovič</meta:initial-creator>
    <dc:creator>adlibuser</dc:creator>
    <meta:creation-date>2022-03-18T07:54:00Z</meta:creation-date>
    <dc:date>2022-03-18T07:54:00Z</dc:date>
    <meta:template xlink:href="Normal.dotm" xlink:type="simple"/>
    <meta:editing-cycles>2</meta:editing-cycles>
    <meta:editing-duration>PT60S</meta:editing-duration>
    <meta:document-statistic meta:page-count="2" meta:paragraph-count="32" meta:word-count="314" meta:character-count="2574" meta:row-count="76" meta:non-whitespace-character-count="2292"/>
  </office:meta>
</office:document-meta>
</file>