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823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6.6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fo:letter-spacing="-0.0027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margin-left="0.5in">
        <style:tab-stops/>
      </style:paragraph-properties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text-position="super 66.6%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text-position="super 66.6%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text-position="super 66.6%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text-position="super 66.6%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tyle="italic" style:font-style-asian="italic"/>
    </style:style>
    <style:style style:name="P251" style:parent-style-name="Normal" style:family="paragraph">
      <style:text-properties fo:font-size="24pt" style:font-size-asian="24pt" style:font-size-complex="24pt"/>
    </style:style>
    <style:style style:name="P25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color="#000000" fo:letter-spacing="-0.0013in"/>
    </style:style>
    <style:style style:name="P25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z-index="251658240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/text:span></text:p>
      <text:p text:style-name="P14"><text:span text:style-name="T15">ASOCIACIJŲ ĮSTATYMO NR. IX-1969 8, 9, 10, 10</text:span><text:span text:style-name="T16">1</text:span><text:span text:style-name="T17"><text:s/>IR 17 STRAIPSNIŲ</text:span></text:p>
      <text:p text:style-name="P18"><text:span text:style-name="T19">PAKEITIMO IR<text:s/></text:span><text:span text:style-name="T20">ĮSTATYMO PAPILDYMO</text:span><text:span text:style-name="T21"><text:s/></text:span><text:span text:style-name="T22">10</text:span><text:span text:style-name="T23">2<text:s/></text:span><text:span text:style-name="T24">STRAIPSNIu</text:span></text:p>
      <text:p text:style-name="P25">ĮSTATYMAS</text:p>
      <text:p text:style-name="P26"/>
      <text:p text:style-name="P27">2023 m. <text:s text:c="16"/>d. Nr.<text:s/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8 straipsnio pakeitimas</text:span></text:p>
      <text:p text:style-name="P34"><text:span text:style-name="T35">1</text:span><text:span text:style-name="T36">.</text:span><text:span text:style-name="T37"><text:tab/></text:span>Pakeisti 8<text:s/>straipsnio 1 dalies 5 punktą ir jį išdėstyti taip:<text:span text:style-name="T38"><text:s/></text:span></text:p>
      <text:p text:style-name="P39"><text:span text:style-name="T40">„</text:span><text:span text:style-name="T41">5</text:span><text:span text:style-name="T42">) per 4 mėnesius nuo finansinių metų pabaigos tvirtina asociacijos metinių finansinių ataskaitų rinkinį arba metinę ataskaitą, išskyrus atvejus, kai Civilinio kodekso 2.106 straipsnio 2, 3, 4 ir 7 pun</text:span><text:span text:style-name="T43">ktuose nustatytais atvejais asociacija likviduojama.</text:span><text:span text:style-name="T44"><text:s/>Jeigu asociacijos metinių finansinių ataskaitų rinkinio auditas<text:s/></text:span><text:span text:style-name="T45">privalomas pagal Lietuvos Respublikos finansinių ataskaitų audito ir kitų užtikrinimo paslaugų įstatymą, numatytas asociacijos įstatuose ar</text:span><text:span text:style-name="T46">ba atliktas asociacijos visuotinio narių susirinkimo iniciatyva,</text:span><text:span text:style-name="T47"><text:s/>tvirtinamas tik audituotas metinių finansinių ataskaitų rinkinys</text:span><text:span text:style-name="T48">;“.</text:span></text:p>
      <text:p text:style-name="P49"><text:span text:style-name="T50">2</text:span><text:span text:style-name="T51">.</text:span><text:span text:style-name="T52"><text:tab/></text:span>Pakeisti 8 straipsnio 1 dalies 8 punktą ir jį išdėstyti taip:</text:p>
      <text:p text:style-name="P53"><text:span text:style-name="T54">„</text:span><text:span text:style-name="T55">8</text:span><text:span text:style-name="T56">) priima sprendimą dėl asociacijos metinių fin</text:span><text:span text:style-name="T57">ansinių ataskaitų rinkinio audito</text:span><text:span text:style-name="T58"><text:s/>kitais, nei nustatyta Finansinių ataskaitų audito ir kitų užtikrinimo paslaugų įstatyme ir asociacijos įstatuose, atvejais</text:span><text:span text:style-name="T59"><text:s/>ir renka auditorių ar audito įmonę.“</text:span></text:p>
      <text:p text:style-name="P60"/>
      <text:p text:style-name="P61"><text:span text:style-name="T62">2</text:span><text:span text:style-name="T63"><text:s/>straipsnis.<text:s/></text:span><text:span text:style-name="T64">9 straipsnio pakeitimas</text:span></text:p>
      <text:p text:style-name="P65">1.<text:tab/>Pakeisti 9 straipsnio 3 dalies 4 punktą ir jį išdėstyti taip:</text:p>
      <text:p text:style-name="P66"><text:span text:style-name="T67">„</text:span><text:span text:style-name="T68">4</text:span><text:span text:style-name="T69">) metinių finansinių ataskaitų rinkinio ir veiklos ataskaitos parengimą ir pateikimą kartu su auditoriaus išvada (jeigu auditas privalomas pagal Finansinių ataskaitų audito ir kitų užtikrini</text:span><text:span text:style-name="T70">mo paslaugų įstatymą, numatytas asociacijos įstatuose arba atliktas asociacijos visuotinio narių susirinkimo iniciatyva) arba metinės ataskaitos parengimą ir pateikimą Juridinių asmenų registro tvarkytojui ir visuotiniam narių susirinkimui;“.</text:span></text:p>
      <text:p text:style-name="P71">2.<text:tab/>Pakeisti 9 straipsnio 3 dalies 6 punktą ir jį išdėstyti taip:</text:p>
      <text:p text:style-name="P72"><text:span text:style-name="T73">„</text:span><text:span text:style-name="T74">6</text:span><text:span text:style-name="T75">) metinių finansinių ataskaitų rinkinio, veiklos ataskaitos ir auditoriaus išvados (jeigu auditas privalomas pagal Finansinių ataskaitų audito ir kitų užtikrinimo paslaugų įstatymą, numatyta</text:span><text:span text:style-name="T76">s asociacijos įstatuose arba atliktas asociacijos visuotinio narių susirinkimo iniciatyva) arba metinės ataskaitos paskelbimą asociacijos interneto svetainėje, jeigu asociacija ją turi;“.</text:span></text:p>
      <text:p text:style-name="P77">3.<text:tab/>Pakeisti 9 straipsnio 3 dalies 7 punktą ir jį išdėstyti taip:</text:p>
      <text:p text:style-name="P78"><text:span text:style-name="T79">„</text:span><text:span text:style-name="T80">7</text:span><text:span text:style-name="T81">) sąlygų tretiesiems asmenims susipažinti su metinių finansinių ataskaitų rinkiniu, veiklos ataskaita ir auditoriaus išvada (jeigu auditas privalomas pagal Finansinių ataskaitų audito ir kitų užtikrinimo paslaugų įstatymą, numatytas asociacijos įs</text:span><text:span text:style-name="T82">tatuose arba atliktas asociacijos visuotinio narių susirinkimo iniciatyva) arba metine ataskaita asociacijos buveinėje sudarymą;“.</text:span></text:p>
      <text:p text:style-name="P83"/>
      <text:p text:style-name="P84"><text:span text:style-name="T85">3</text:span><text:span text:style-name="T86"><text:s/>straipsnis.<text:s/></text:span><text:span text:style-name="T87">10 straipsnio pakeitimas</text:span></text:p>
      <text:p text:style-name="P88">1. Pakeisti 10 straipsnio pavadinimą ir jį išdėstyti taip:</text:p>
      <text:p text:style-name="P89"><text:span text:style-name="T90">„</text:span><text:span text:style-name="T91">10</text:span><text:span text:style-name="T92"><text:s/>straip</text:span><text:span text:style-name="T93">snis. Metinių finansinių ataskaitų rinkinys, jo auditas ir veiklos ataskaita. Metinė ataskaita“.</text:span></text:p>
      <text:p text:style-name="P94">2. Pakeisti 10 straipsnio<text:span text:style-name="T95"><text:s/>7 dalį ir ją išdėstyti taip:</text:span></text:p>
      <text:p text:style-name="P96"><text:span text:style-name="T97">„</text:span><text:span text:style-name="T98">7</text:span><text:span text:style-name="T99">. Metinių finansinių ataskaitų rinkinį sudarančių finansinių ataskaitų ir metinės ataskaitos</text:span><text:span text:style-name="T100"><text:s/>parengimo tvarka nustatoma Lietuvos finansinės atskaitomybės standarte.</text:span><text:span text:style-name="T101"><text:s/>Vyriausybė arba jos įgaliota institucija nustato veiklos ataskaitos formą.</text:span><text:span text:style-name="T102">“</text:span></text:p>
      <text:p text:style-name="P103"/>
      <text:p text:style-name="P104"><text:span text:style-name="T105">4</text:span><text:span text:style-name="T106"><text:s/>straipsnis.<text:s/></text:span><text:span text:style-name="T107">10</text:span><text:span text:style-name="T108">1</text:span><text:span text:style-name="T109"><text:s/>straipsnio pakeitimas</text:span></text:p>
      <text:p text:style-name="P110">Pakeisti 10<text:span text:style-name="T111">1</text:span><text:s/>straipsnį ir jį išdėstyti taip:</text:p>
      <text:p text:style-name="P112"><text:span text:style-name="T113">„</text:span><text:span text:style-name="T114">10</text:span><text:span text:style-name="T115">1</text:span><text:span text:style-name="T116"><text:s/>straipsnis. Metinių finansinių ataskaitų rinkinio, veiklos ataskaitos ir metinės ataskaitos pasirašymas, skelbimas ir teikimas, ataskaitų kokybės stebėsena</text:span></text:p>
      <text:p text:style-name="P117"><text:span text:style-name="T118">1</text:span><text:span text:style-name="T119">. Metinių finansinių ataskaitų rinkinys, veiklos ataskaita ir metinė ataskaita turi būti pasiraš</text:span><text:span text:style-name="T120">yti asociacijos įstatuose nurodyto valdymo organo nario. Šiuose dokumentuose turi būti nurodytas pasirašančio asmens pareigų pavadinimas, vardas ir pavardė.</text:span></text:p>
      <text:p text:style-name="P121"><text:span text:style-name="T122">2</text:span><text:span text:style-name="T123">. Metinių finansinių ataskaitų rinkinys, veiklos ataskaita kartu su auditoriaus išvada (</text:span><text:span text:style-name="T124">jeigu<text:s/></text:span><text:span text:style-name="T125">auditas privalomas pagal Finansinių ataskaitų audito ir kitų užtikrinimo paslaugų įstatymą, numatytas asociacijos įstatuose arba atliktas asociacijos visuotinio narių susirinkimo iniciatyva</text:span><text:span text:style-name="T126">), taip pat metinė ataskaita yra vieši dokumentai. Šie dokumentai n</text:span><text:span text:style-name="T127">e mažiau kaip už paskutinius 3 finansinius metus, išskyrus fizinių asmenų asmens duomenis, kurie pagal įstatymus, reglamentuojančius fizinių asmenų asmens duomenų apsaugą, viešai neskelbiami, turi būti paskelbti asociacijos interneto svetainėje, jeigu asoc</text:span><text:span text:style-name="T128">iacija ją turi. Be to, tretiesiems asmenims turi būti sudarytos sąlygos su šiais dokumentais susipažinti asociacijos buveinėje.</text:span></text:p>
      <text:p text:style-name="P129"><text:span text:style-name="T130">3</text:span><text:span text:style-name="T131">.<text:s/></text:span><text:span text:style-name="T132">Asociacijos veiklos ataskaita turi būti pateikta Juridinių asmenų registro tvarkytojui kartu su metinių finansinių ataska</text:span><text:span text:style-name="T133">itų rinkiniu, o jeigu auditas privalomas pagal Finansinių ataskaitų audito ir kitų užtikrinimo paslaugų įstatymą, numatytas asociacijos įstatuose arba atliktas asociacijos visuotinio narių susirinkimo iniciatyva, kartu su audituotu metinių finansinių atask</text:span><text:span text:style-name="T134">aitų rinkiniu turi būti pateikta ir auditoriaus išvada. Asociacija, kuri turi teisę rengti metinę ataskaitą šio Įstatymo 10 straipsnio 6 dalyje nurodytu atveju, metinę ataskaitą turi pateikti Juridinių asmenų registro tvarkytojui. Juridinių asmenų registro</text:span><text:span text:style-name="T135"><text:s/>tvarkytojui pateikti dokumentai ne vėliau kaip per 30 dienų nuo jų gavimo dienos neatlygintinai skelbiami Juridinių asmenų registro tvarkytojo interneto svetainėje.</text:span></text:p>
      <text:p text:style-name="P136"><text:span text:style-name="T137">4</text:span><text:span text:style-name="T138">. Asociacijos, kuri priskiriama prie viešojo sektoriaus subjektų, metinių finansinių<text:s/></text:span><text:span text:style-name="T139">ataskaitų rinkinys, o tais atvejais, kai auditas privalomas pagal Finansinių ataskaitų audito ir kitų užtikrinimo paslaugų įstatymą, numatytas asociacijos įstatuose arba atliktas asociacijos visuotinio narių susirinkimo iniciatyva, audituotas metinių finan</text:span><text:span text:style-name="T140">sinių ataskaitų rinkinys kartu su auditoriaus išvada Juridinių asmenų registro tvarkytojui teikiami Vyriausybės arba jos įgaliotos institucijos nustatyta tvarka.<text:s/></text:span><text:span text:style-name="T141">Asociacijos, kuri nepriskiriama prie viešojo sektoriaus subjektų, metinių finansinių ataskaitų</text:span><text:span text:style-name="T142"><text:s/>rinkinys, veiklos ataskaita, metinė ataskaita, audituotas metinių finansinių ataskaitų rinkinys kartu su auditoriaus išvada, kai auditas<text:s/></text:span><text:span text:style-name="T143">privalomas pagal Finansinių ataskaitų audito ir kitų užtikrinimo paslaugų įstatymą, numatytas asociacijos įstatuose ar</text:span><text:span text:style-name="T144">ba atliktas asociacijos visuotinio narių susirinkimo iniciatyva</text:span><text:span text:style-name="T145"><text:s/>teikiami Juridinių asmenų registro tvarkytojui Vyriausybės nustatyta tvarka.</text:span></text:p>
      <text:p text:style-name="P146"><text:span text:style-name="T147">5</text:span><text:span text:style-name="T148">. Juridinių asmenų registro tvarkytojas nepriima asociacijos pateikto finansinių ataskaitų rinkinio be auditor</text:span><text:span text:style-name="T149">iaus išvados,<text:s/></text:span><text:span text:style-name="T150">jeigu auditas privalomas pagal Finansinių ataskaitų audito ir kitų užtikrinimo paslaugų įstatymą arba numatytas asociacijos įstatuose.</text:span></text:p>
      <text:p text:style-name="P151"><text:span text:style-name="T152">6</text:span><text:span text:style-name="T153">. Jeigu Juridinių asmenų registro tvarkytojui pateiktas finansinių ataskaitų rinkinys ir (arba) veiklo</text:span><text:span text:style-name="T154">s ataskaita buvo tikslinami ir pateikiami pakartotinai, šis faktas turi būti skelbiamas Juridinių asmenų registre.</text:span><text:span text:style-name="T155">“</text:span></text:p>
      <text:p text:style-name="P156"/>
      <text:p text:style-name="P157"><text:span text:style-name="T158">5</text:span><text:span text:style-name="T159"><text:s/>straipsnis.<text:s/></text:span><text:span text:style-name="T160">Įstatymo papildymas 10</text:span><text:span text:style-name="T161">2</text:span><text:span text:style-name="T162"><text:s/>straipsniu</text:span></text:p>
      <text:p text:style-name="P163"><text:span text:style-name="T164">Papildyti Įstatymą 10</text:span><text:span text:style-name="T165">2</text:span><text:span text:style-name="T166"><text:s/>straipsniu:</text:span></text:p>
      <text:p text:style-name="P167"><text:span text:style-name="T168">„</text:span><text:span text:style-name="T169">10</text:span><text:span text:style-name="T170">2</text:span><text:span text:style-name="T171"><text:s/>straipsnis. Finansinių ataskaitų ir veiklos ataskaitos kokybės stebėsena</text:span></text:p>
      <text:p text:style-name="P172"><text:span text:style-name="T173">1</text:span><text:span text:style-name="T174">.<text:s/></text:span><text:span text:style-name="T175">Vyriausybė arba jos įgaliota institucija nustato<text:s/></text:span><text:span text:style-name="T176">Juridinių asmenų registre viešai skelbiamų finansinių ataskaitų ir (arba) veiklos ataskaitos kokybės stebėsenos tvarką ir paskir</text:span><text:span text:style-name="T177">ia instituciją, šiai stebėsenai atlikti (toliau šiame straipsnyje – stebėsenos institucija).</text:span></text:p>
      <text:p text:style-name="P178"><text:span text:style-name="T179">2</text:span><text:span text:style-name="T180">. Stebėsenos institucija, atlikdama asociacijos finansinių ataskaitų ir (arba) veiklos ataskaitos kokybės stebėseną, turi teisę kreiptis į asociaciją dėl papi</text:span><text:span text:style-name="T181">ldomos informacijos, reikalingos finansinių ataskaitų ir (arba) veiklos ataskaitos kokybės stebėsenai atlikti, pateikimo.</text:span></text:p>
      <text:p text:style-name="P182"><text:span text:style-name="T183">3</text:span><text:span text:style-name="T184">. Asociacija, gavusi stebėsenos institucijos kreipimąsi dėl papildomos informacijos, reikalingos finansinių ataskaitų ir (arba) v</text:span><text:span text:style-name="T185">eiklos ataskaitos kokybės stebėsenai atlikti, pateikimo, stebėsenos institucijos prašomą informaciją turi pateikti per 10 darbo dienų.</text:span></text:p>
      <text:p text:style-name="P186"><text:span text:style-name="T187">4</text:span><text:span text:style-name="T188">.<text:s/></text:span><text:span text:style-name="T189">Stebėsenos institucija, atlikusi asociacijos finansinių ataskaitų ir (arba) veiklos ataskaitos kokybės stebėseną,<text:s/></text:span><text:span text:style-name="T190">pateikia Juridinių asmenų registro tvarkytojui stebėsenos ataskaitą, kurios pagrindu Juridinių asmenų registre įregistruojamas faktas apie atliktą stebėseną ir jeigu yra finansinių ataskaitų ir (arba) veiklos ataskaitos trūkumų, – informaciją apie juos. Ši</text:span><text:span text:style-name="T191">s faktas Juridinių asmenų registre skelbiamas tol, kol skelbiamos atitinkamos ataskaitos.“</text:span></text:p>
      <text:p text:style-name="P192"/>
      <text:p text:style-name="P193"><text:span text:style-name="T194">6</text:span><text:span text:style-name="T195"><text:s/>straipsnis.<text:s/></text:span><text:span text:style-name="T196">17 straipsnio pakeitimas</text:span></text:p>
      <text:p text:style-name="P197">1.<text:tab/>Pakeisti 17 straipsnio 2 dalį ir ją išdėstyti taip:</text:p>
      <text:p text:style-name="P198"><text:span text:style-name="T199">„</text:span><text:span text:style-name="T200">2</text:span><text:span text:style-name="T201">.<text:s/></text:span><text:span text:style-name="T202">Vienu metu asociacija negali būti ir reorganizuo</text:span><text:span text:style-name="T203">jama, ir pertvarkoma. Jeigu asociacija reorganizuojama, ji turi parengti<text:s/></text:span><text:span text:style-name="T204">reorganizavimo pabaigos finansinę ataskaitą</text:span><text:span text:style-name="T205"><text:s/>pagal paskutinės asociacijos veiklos dienos iki reorganizavimo pabaigos dienos duomenis. Šios a</text:span><text:span text:style-name="T206">taskaitos<text:s/></text:span><text:span text:style-name="T207">turinys detalizuojamas Lietuvos fi</text:span><text:span text:style-name="T208">nansinės atskaitomybės standarte</text:span><text:span text:style-name="T209">.“</text:span></text:p>
      <text:p text:style-name="P210">2.<text:tab/>Pakeisti 17 straipsnio 5 dalies 2 punktą ir jį išdėstyti taip:</text:p>
      <text:p text:style-name="P211"><text:span text:style-name="T212">„</text:span><text:span text:style-name="T213">2</text:span><text:span text:style-name="T214">)<text:s/></text:span><text:span text:style-name="T215">parengti<text:s/></text:span><text:span text:style-name="T216">likvidavimo pabaigos</text:span><text:span text:style-name="T217"><text:s/>finansinę ataskaitą pagal<text:s/></text:span><text:span text:style-name="T218">paskutinės asociacijos veiklos dienos iki</text:span><text:span text:style-name="T219"><text:s/>likvidavimo pabaigos dienos duomenis. Šios ataskaitos turinys detalizuojamas Lietuvos finansinės atskaitomybės standarte.<text:s/></text:span><text:span text:style-name="T220">Jeigu nuo finansinių metų pabaigos iki paskutinės asociacijos veiklos dienos iki likvidavimo pabaigos dienos praėjo ne daugiau negu 3</text:span><text:span text:style-name="T221">0 dienų, paskutinių iki likvidavimo pasibaigusių finansinių metų metinių finansinių ataskaitų rinkinys gali būti nerengiamas, jeigu visa reikšminga finansinių metų informacija pateikiama likvidavimo pabaigos finansinėje ataskaitoje</text:span><text:span text:style-name="T222">;“.</text:span></text:p>
      <text:p text:style-name="P223">3.<text:tab/><text:s/>Pakeisti<text:s/>17 straipsnio 5 dalies 6 punktą ir jį išdėstyti taip:</text:p>
      <text:p text:style-name="P224"><text:span text:style-name="T225">„</text:span><text:span text:style-name="T226">6</text:span><text:span text:style-name="T227">) pateikti Juridinių asmenų registro tvarkytojui asociacijos likvidavimo aktą ir likvidavimo pabaigos finansinę ataskaitą bei kitus dokumentus, reikalingus asociacijai išregistruoti.“</text:span></text:p>
      <text:p text:style-name="P228"/>
      <text:p text:style-name="P229"><text:span text:style-name="T230">7</text:span><text:span text:style-name="T231"><text:s/>s</text:span><text:span text:style-name="T232">traipsnis.<text:s/></text:span><text:span text:style-name="T233">Įstatymo įsigaliojimas, įgyvendinimas ir taikymas</text:span></text:p>
      <text:p text:style-name="P234"><text:span text:style-name="T235">1</text:span><text:span text:style-name="T236">. Šis įstatymas, išskyrus šio straipsnio 2 dalį, įsigalioja 2024 m. liepos 1 d.</text:span></text:p>
      <text:p text:style-name="P237"><text:span text:style-name="T238">2</text:span><text:span text:style-name="T239">. Lietuvos Respublikos Vyriausybė ir jos įgaliota institucija iki 2024 m. birželio 30 d. priima šio įstat</text:span><text:span text:style-name="T240">ymo įgyvendinamuosius teisės aktus.</text:span></text:p>
      <text:p text:style-name="P241"><text:span text:style-name="T242">3</text:span><text:span text:style-name="T243">. Šio įstatymo nuostatos taikomos rengiant 2024 m. sausio 1 d. ir vėliau prasidedančių ataskaitinių laikotarpių asociacijų metinių finansinių ataskaitų rinkinius ir veiklos ataskaitas, atliekant 2024 m. sausio 1 d.<text:s/></text:span><text:span text:style-name="T244">ir vėliau prasidedančių ataskaitinių laikotarpių metinių finansinių ataskaitų auditą ir metinių finansinių ataskaitų bei veiklos ataskaitos kokybės stebėseną.</text:span></text:p>
      <text:p text:style-name="P245"><text:span text:style-name="T246">4</text:span><text:span text:style-name="T247">.<text:s/></text:span>Jeigu sprendimas dėl asociacijos reorganizavimo ar likvidavimo priimtas iki šio įstatymo įsigaliojimo dienos, sudarant reorganizavimo ataskaitą ar likvidavimo ataskaitą taikomas iki šio įstatymo įsigaliojimo dienos galiojęs teisinis reguliavimas.</text:p>
      <text:p text:style-name="P248"/>
      <text:p text:style-name="P249"><text:span text:style-name="T250">Skelbiu šį Lietuvos Respublikos Seimo priimtą įstatymą.</text:span></text:p>
      <text:p text:style-name="P251"/>
      <text:p text:style-name="P252"><text:span text:style-name="T253">Respublikos Prezidentas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1-28T06:16:00Z</meta:creation-date>
    <dc:date>2023-11-28T06:16:00Z</dc:date>
    <meta:print-date>2023-02-08T06:33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315" meta:character-count="10581" meta:row-count="158" meta:non-whitespace-character-count="9337"/>
  </office:meta>
</office:document-meta>
</file>