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75in"/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>Projektas<text:s/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I<text:s/></text:span><text:span text:style-name="T22">„Prienų r. sav. išlaužo sen. išlaužo k.<text:s/></text:span><text:span text:style-name="T23">KAIMYNŲ GATVĖS (NR. IS-4) KAPITALINIS REMONTAS</text:span><text:span text:style-name="T24">“</text:span></text:p>
      <text:p text:style-name="P25"/>
      <text:p text:style-name="P26">2019 m. rugsėjo 19 d. Nr. T1-245</text:p>
      <text:p text:style-name="P27">Prienai<text:s/></text:p>
      <text:p text:style-name="P28"/>
      <text:p text:style-name="P29"><text:span text:style-name="T30">Vadovaudamasi Lietuvos kaimo plėtros 2014–2020 metų programos priemonės „Pagrindinės paslaugos ir kaimų atnaujinimas kaimo vietovėse“ veiklos srities „Parama investicijoms į visų rūšių mažos apimties infrastruktūrą“ veiklos „Parama vietiniams keliams“ įgyv</text:span><text:span text:style-name="T31">endinimo taisyklių, taikomų 2019 metais pateiktoms paraiškoms, patvirtintų<text:s/></text:span>Lietuvos Respublikos žemės ūkio ministro 2019 m. liepos 19 d. įsakymu Nr. 3D-445 „Dėl<text:s/><text:span text:style-name="T32">Lietuvos kaimo plėtros 2014–2020 metų programos priemonės „Pagrindinės paslaugos ir kaimų atnau</text:span><text:span text:style-name="T33">jinimas kaimo vietovėse“ veiklos srities „Parama investicijoms į visų rūšių mažos apimties infrastruktūrą“ veiklos „Parama vietiniams keliams“ įgyvendinimo taisyklių, taikomų 2019 metais pateiktoms paraiškoms, patvirtinimo</text:span>“, 9.10 papunkčiu,<text:s/><text:span text:style-name="T34">Prienų rajono s</text:span><text:span text:style-name="T35">avivaldybės taryba <text:s/>n u s p r e n d ž i a:<text:s/></text:span></text:p>
      <text:p text:style-name="P36"><text:span text:style-name="T37">1</text:span><text:span text:style-name="T38">.</text:span><text:span text:style-name="T39"><text:tab/></text:span><text:span text:style-name="T40">Pritarti Prienų rajono savivaldybės administracijos projektui<text:s/></text:span><text:span text:style-name="T41">„Prienų r. sav. Išlaužo sen. Išlaužo k. Kaimynų gatvės (Nr. IS-4) kapitalinis remontas</text:span><text:span text:style-name="T42">“</text:span><text:span text:style-name="T43">.</text:span></text:p>
      <text:p text:style-name="P44"><text:span text:style-name="T45">2</text:span><text:span text:style-name="T46">.</text:span><text:span text:style-name="T47"><text:tab/></text:span><text:span text:style-name="T48"><text:s/></text:span><text:span text:style-name="T49">Prisidėti prie projekto finansavimo ne mažiau<text:s/></text:span><text:span text:style-name="T50">kaip 20 proc.<text:s/></text:span>visų tinkamų finansuoti projekto išlaidų, apmokėti visas su projektu susijusias netinkamas finansuoti išlaidas ir tinkamų išlaidų dalį, kurios nepadengia skiriamas projekto finansavimas.</text:p>
      <text:p text:style-name="P51"><text:span text:style-name="T52">3</text:span><text:span text:style-name="T53">.</text:span><text:span text:style-name="T54"><text:tab/></text:span><text:span text:style-name="T55"><text:s/>Įgalioti Prienų rajono savivaldybės administrac</text:span><text:span text:style-name="T56">ijos direktorių pasirašyti dokumentus, susijusius su sprendimo 1 punkte nurodyto projekto įgyvendinimu.</text:span></text:p>
      <text:p text:style-name="P57"><text:span text:style-name="T58">Šis sprendimas per vieną mėnesį nuo jo įteikimo dienos gali būti skundžiamas Lietuvos Respublikos administracinių bylų teisenos įstatymo nustatyta tvark</text:span><text:span text:style-name="T59">a Lietuvos Respublikos administracinių ginčų komisijos Kauno apygardos skyriui (</text:span><text:span text:style-name="T60">Laisvės al. 36, Kaunas</text:span><text:span text:style-name="T61">) arba Regionų apygardos administraciniam teismui bet kuriuose teismo rūmuose (Šiaulių rūmai, Dvaro g. 80, Šiauliai; Panevėžio rūmai,</text:span><text:span text:style-name="T62"><text:s/></text:span><text:span text:style-name="T63">Respublikos g. 62,<text:s/></text:span><text:span text:style-name="T64">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text:s text:c="21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9-09-19T12:03:00Z</meta:creation-date>
    <dc:date>2019-09-19T12:03:00Z</dc:date>
    <meta:print-date>2017-12-18T06:2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56" meta:character-count="2125" meta:row-count="95" meta:non-whitespace-character-count="1909"/>
  </office:meta>
</office:document-meta>
</file>