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901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9013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9013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9013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hi" style:country-asian="IN"/>
    </style:style>
    <style:style style:name="T50" style:parent-style-name="DefaultParagraphFont" style:family="text">
      <style:text-properties style:font-name-asian="HG Mincho Light J" fo:color="#000000" style:font-size-complex="12pt" style:language-asian="hi" style:country-asian="IN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9013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9in"/>
      <style:text-properties fo:hyphenate="false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9013in"/>
      <style:text-properties fo:hyphenate="false"/>
    </style:style>
    <style:style style:name="T6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9013in"/>
      <style:text-properties fo:hyphenate="false"/>
    </style:style>
    <style:style style:name="T7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 fo:text-indent="0.9013in"/>
      <style:text-properties fo:hyphenate="false"/>
    </style:style>
    <style:style style:name="T7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9013in"/>
      <style:text-properties fo:hyphenate="false"/>
    </style:style>
    <style:style style:name="T8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text-indent="0.9013in"/>
    </style:style>
    <style:style style:name="T8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89" style:parent-style-name="Normal" style:family="paragraph">
      <style:paragraph-properties fo:text-indent="0.9013in"/>
      <style:text-properties style:font-name-asian="HG Mincho Light J"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indent="0.9013in"/>
    </style:style>
    <style:style style:name="T9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margin-left="0.9013in">
        <style:tab-stops/>
      </style:paragraph-properties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margin-left="0.9013in">
        <style:tab-stops/>
      </style:paragraph-properties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fo:margin-left="0.9013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9in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justify" fo:text-indent="0.8916in">
        <style:tab-stops>
          <style:tab-stop style:type="left" style:position="0.633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8" text:outline-level="2"/>
      <text:h text:style-name="P9" text:outline-level="2">ŠIAULIŲ MIESTO SAVIVALDYBĖS TARYBA</text:h>
      <text:p text:style-name="P10"/>
      <text:p text:style-name="P11"><text:span text:style-name="T12">DĖL<text:s/></text:span><text:span text:style-name="T13">ŠIAULIŲ MIESTO SAVIVALDYBĖS TARYBOS 2014 M. RUGPJ</text:span><text:span text:style-name="T14">Ū</text:span><text:span text:style-name="T15">ČIO 28 D. SPRENDIMO NR. T-204 „DĖL ŠIAULIŲ MIESTO SAVIVALDYBĖS STIPENDIJŲ SKYRIMO JAUNIESIEMS MENININKAMS KONKURSO NUOSTATŲ PATVIRTINIMO“ PAKEITIMO</text:span></text:p>
      <text:p text:style-name="P16"/>
      <text:p text:style-name="P17">2024 m. <text:s text:c="27"/>d. Nr. T-<text:s/></text:p>
      <text:p text:style-name="P18">Šiauliai</text:p>
      <text:p text:style-name="P19"/>
      <text:p text:style-name="P20"/>
      <text:p text:style-name="P21"><text:span text:style-name="T22">Vadovaudamasi Lietuvos Respublikos vietos savivaldos įstatymo<text:s/></text:span><text:span text:style-name="T23">16 straipsnio 1 dalimi,<text:s/></text:span><text:span text:style-name="T24">Š</text:span><text:span text:style-name="T25">iaulių miesto savivaldybės taryba<text:s/></text:span><text:span text:style-name="T26">nusprendž</text:span><text:span text:style-name="T27">ia:</text:span></text:p>
      <text:p text:style-name="P28"><text:span text:style-name="T29">Pakeisti<text:s/></text:span><text:span text:style-name="T30">Š</text:span><text:span text:style-name="T31">iaulių miesto savivaldybės stipendijų skyrimo jauniesiems menininkams konkurso nuostatus, patvirtintus<text:s/></text:span><text:span text:style-name="T32">Š</text:span><text:span text:style-name="T33">iaulių miesto savivaldybės tarybos 2014 m. rugpj</text:span><text:span text:style-name="T34">ū</text:span><text:span text:style-name="T35">čio 28 d. sprendimo Nr. T-204 „Dėl<text:s/></text:span><text:span text:style-name="T36">Š</text:span><text:span text:style-name="T37">iaulių miesto savivaldybės stipendijų skyrimo jauniesiems menininka</text:span><text:span text:style-name="T38">ms konkurso nuostatų patvirtinimo“ 1 punktu:<text:s/></text:span></text:p>
      <text:p text:style-name="P39"><text:span text:style-name="T40">1</text:span><text:span text:style-name="T41">. Pakeisti<text:s/></text:span><text:span text:style-name="T42">14 punktą ir jį išdėstyti taip:</text:span></text:p>
      <text:p text:style-name="P43"><text:span text:style-name="T44">„</text:span><text:span text:style-name="T45">14</text:span><text:span text:style-name="T46">.<text:s/></text:span><text:span text:style-name="T47">Informacija apie paraiškų priėmimo laiką ir vietą,<text:s/></text:span><text:span text:style-name="T48">Kultūros skyriaus darbuotojo, atsakingo už Konkursą,<text:s/></text:span><text:span text:style-name="T49">vardas, pavardė, elektroninio pašto adresas, telefono</text:span><text:span text:style-name="T50"><text:s/>ryšio numeris<text:s/></text:span><text:span text:style-name="T51">kasmet skelbiami Šiaulių miesto savivaldybės interneto svetainėje (toliau – interneto svetainė)<text:s/></text:span><text:span text:style-name="T52">www.siauliai.lt</text:span><text:span text:style-name="T53">.</text:span><text:span text:style-name="T54">“</text:span></text:p>
      <text:p text:style-name="P55"><text:span text:style-name="T56">2</text:span><text:span text:style-name="T57">. Pakeisti<text:s/></text:span><text:span text:style-name="T58">16.1 papunktį ir jį išdėstyti taip:</text:span></text:p>
      <text:p text:style-name="P59"><text:span text:style-name="T60">„</text:span><text:span text:style-name="T61">16.1</text:span><text:span text:style-name="T62">.<text:s/></text:span><text:span text:style-name="T63">asmens tapatybę patvirtinantis dokumentas arba teisės aktų<text:s/></text:span><text:span text:style-name="T64">nustatyta tvarka<text:s/></text:span><text:soft-page-break/><text:span text:style-name="T65">patvirtinta jo kopija. Asmeniui pačiam tiesiogiai kreipiantis į Savivaldybės administraciją, pateikiamas asmens tapatybę patvirtinantis dokumentas. Įsitikinus asmens tapatybe, dokumentas grąžinamas jį pateikusiam asmeniui, asmens tapatybę<text:s/></text:span><text:span text:style-name="T66">patvirtinančio dokumento kopija nedaroma. Asmeniui kreipiantis paštu, teikiama teisės aktų nustatyta tvarka patvirtinta asmens tapatybę patvirtinančio dokumento kopija. Asmuo, pateikdamas prašymą elektroniniu būdu, patvirtina savo tapatybę elektroniniu par</text:span><text:span text:style-name="T67">ašu arba kitais būdais, nustatytais Lietuvos Respublikos teisės aktuose.“</text:span></text:p>
      <text:p text:style-name="P68"><text:span text:style-name="T69">3</text:span><text:span text:style-name="T70">.<text:s/></text:span><text:span text:style-name="T71">Pakeisti<text:s/></text:span><text:span text:style-name="T72">16.2 papunktį ir jį išdėstyti taip:</text:span></text:p>
      <text:p text:style-name="P73"><text:span text:style-name="T74">„</text:span><text:span text:style-name="T75">16.2</text:span><text:span text:style-name="T76">. įstaigos, kurioje asmuo mokosi ar dirba, raštiškas patvirtinimas.“</text:span></text:p>
      <text:p text:style-name="P77"><text:span text:style-name="T78">4</text:span><text:span text:style-name="T79">. Pakeisti<text:s/></text:span><text:span text:style-name="T80">17 punktą ir jį išdėstyti taip</text:span><text:span text:style-name="T81">:</text:span></text:p>
      <text:p text:style-name="P82"><text:span text:style-name="T83">„</text:span><text:span text:style-name="T84">17</text:span><text:span text:style-name="T85">. Kartu su paraiška galima pateikti papildomą medžiagą (pvz.: rekomendaciją, rankraštį, gautų padėkų / įvertinimų kopijas ir kt.).</text:span></text:p>
      <text:p text:style-name="P86"><text:span text:style-name="T87">5</text:span><text:span text:style-name="T88">. Papildyti 38 punktu:</text:span></text:p>
      <text:p text:style-name="P89">„38. Nustatytos formos paraišką ir ataskaitą su priedais galima teikti:</text:p>
      <text:p text:style-name="P90"><text:span text:style-name="T91">38.1</text:span><text:span text:style-name="T92">.<text:s/></text:span><text:span text:style-name="T93">per šiauliečių savitarnos svetainę<text:s/></text:span><text:span text:style-name="T94">https://mano.siauliai.lt/login</text:span><text:span text:style-name="T95"><text:s/></text:span><text:span text:style-name="T96">(paraiška turi būti<text:s/></text:span><text:span text:style-name="T97">pasirašyta saugiu elektroniniu parašu, ADOC formatu)</text:span><text:span text:style-name="T98">;</text:span></text:p>
      <text:p text:style-name="P99"><text:span text:style-name="T100">38.2</text:span><text:span text:style-name="T101">. el. paštu </text:span><text:span text:style-name="T102">rastine@siauliai.lt</text:span><text:span text:style-name="T103"> (pasirašyta saugiu elektroniniu parašu (ADOC<text:s/></text:span></text:p>
      <text:p text:style-name="P104"><text:span text:style-name="T105">formatu);</text:span></text:p>
      <text:p text:style-name="P106"><text:span text:style-name="T107">38.3</text:span><text:span text:style-name="T108">. el. paštu </text:span><text:span text:style-name="T109">rastine@siauliai.lt</text:span><text:span text:style-name="T110"> (vienu elektroniniu laišku (skenuotą);</text:span></text:p>
      <text:p text:style-name="P111"><text:span text:style-name="T112">38.4</text:span><text:span text:style-name="T113">. popierine forma (originalas), Savivaldybės administracijos priimamajame<text:s/></text:span></text:p>
      <text:p text:style-name="P114"><text:span text:style-name="T115">adresu<text:s/></text:span><text:span text:style-name="T116">Vasario 16-osios g. 62, Šiauliai, prie 9 langelio.“</text:span></text:p>
      <text:p text:style-name="P117"/>
      <text:p text:style-name="P118"/>
      <text:p text:style-name="P119"/>
      <text:p text:style-name="P120"/>
      <text:p text:style-name="P121"><text:span text:style-name="T122">Savivaldybės meras <text:s text:c="24"/></text:span><text:span text:style-name="T123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</text:span><text:span text:style-name="T5">as</text:span>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03T08:02:00Z</meta:creation-date>
    <dc:date>2024-03-03T08:02:00Z</dc:date>
    <meta:print-date>2024-02-06T13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48" meta:character-count="2795" meta:row-count="40" meta:non-whitespace-character-count="2466"/>
  </office:meta>
</office:document-meta>
</file>