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indent="0.3958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5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58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5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58in"/>
    </style:style>
    <style:style style:name="P39" style:parent-style-name="Normal" style:family="paragraph">
      <style:paragraph-properties fo:text-align="justify" fo:text-indent="0.3958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395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5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1" style:parent-style-name="Normal" style:family="paragraph">
      <style:paragraph-properties fo:margin-right="0.1597in" fo:text-indent="0.4166in" fo:background-color="#FFFFFF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SAVIVALDYBIŲ TARYBŲ RINKIMŲ ĮSTATYMO</text:span><text:span text:style-name="T8"><text:s/>NR.<text:s/></text:span><text:span text:style-name="T9">I-532<text:s/></text:span><text:span text:style-name="T10">2 ir 88 STRAIPSNIŲ PAKEITIMO<text:s/></text:span></text:p>
      <text:p text:style-name="P11"><text:span text:style-name="T12">ĮSTATYMAS</text:span></text:p>
      <text:p text:style-name="P13"/>
      <text:p text:style-name="P14">2019 m.<text:tab/><text:tab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</text:span><text:span text:style-name="T22">keitimas</text:span></text:p>
      <text:p text:style-name="P23"><text:span text:style-name="T24">1</text:span><text:span text:style-name="T25">. Papildyti 2 straipsnį nauja 6 dalimi:</text:span></text:p>
      <text:p text:style-name="P26"><text:span text:style-name="T27">„</text:span><text:span text:style-name="T28">6</text:span><text:span text:style-name="T29">.<text:s/></text:span><text:span text:style-name="T30">Savivaldybės tarybos nariu negali būti renkamas asmuo, kuris<text:s/></text:span><text:span text:style-name="T31">savivaldybės tarybos nario ar savivaldybės tarybos nario – mero įgaliojimų neteko savivaldybės tarybos sprendimu Lietuvos Respublikos vietos savivaldos įstatymo 25</text:span><text:span text:style-name="T32">1</text:span><text:span text:style-name="T33"><text:s/>straipsnyje nustatyta tvarka, jeigu nuo sprendimo, kad savivaldybės tarybos narys ar savivaldybės tarybos narys – meras neteko savo įgaliojimų, dienos nepraėjo aštuoneri metai</text:span><text:span text:style-name="T34">.“</text:span></text:p>
      <text:p text:style-name="P35"><text:span text:style-name="T36">2</text:span><text:span text:style-name="T37">. Buvusią 2 straipsnio 6 dalį laikyti 7 dalimi.</text:span></text:p>
      <text:p text:style-name="P38"/>
      <text:p text:style-name="P39"><text:span text:style-name="T40">2</text:span><text:span text:style-name="T41"><text:s/>straipsnis.</text:span><text:span text:style-name="T42"><text:s/></text:span><text:span text:style-name="T43">88 straipsnio pakeitimas</text:span></text:p>
      <text:p text:style-name="P44"><text:span text:style-name="T45">Pakeisti 88 straipsnio 1 dalies 1 punktą ir jį išdėstyti taip:</text:span></text:p>
      <text:p text:style-name="P46"><text:span text:style-name="T47">„</text:span><text:span text:style-name="T48">1</text:span><text:span text:style-name="T49">)<text:s/></text:span><text:span text:style-name="T50">jis atsistatydina, – pagal savivaldybės tarybos nario pareiškimą atsistatydinti. Šis pareiškimas turi būti patvirtintas notarine tvarka arba pasirašytas saviva</text:span><text:span text:style-name="T51">ldybės mero, o jeigu tarybos narį iškėlė partija, – ir partijos (jos skyriaus) vadovo, arba savivaldybės tarybos nario asmeniškai įteiktas Vyriausiajai rinkimų komisijai. Jeigu savivaldybės tarybos nariui pradėta ir nepasibaigusi savivaldybės tarybos nario</text:span><text:span text:style-name="T52"><text:s/></text:span><text:span text:style-name="T53">ar savivaldybės tarybos nario – mero</text:span><text:span text:style-name="T54"><text:s/>įgaliojimų netekimo procedūra, nustatyta Lietuvos Respublikos vietos savivaldos įstatymo 25</text:span><text:span text:style-name="T55">1</text:span><text:span text:style-name="T56"><text:s/>straipsnyje, jis atsistatydinti negali, o<text:s/></text:span><text:span text:style-name="T57">Vyriausioji rinkimų komisija jo pareiškimo atsistatydinti nepriima</text:span><text:span text:style-name="T58">;“.</text:span></text:p>
      <text:p text:style-name="P59"/>
      <text:p text:style-name="P60"/>
      <text:p text:style-name="P61"><text:span text:style-name="T62">Ske</text:span><text:span text:style-name="T63">lbiu šį Lietuvos Respublikos Seimo priimtą įstatymą.</text:span></text:p>
      <text:p text:style-name="P64"/>
      <text:p text:style-name="P65"/>
      <text:p text:style-name="P66"/>
      <text:p text:style-name="P67">Respublikos Prezidentas</text:p>
      <text:p text:style-name="P68"/>
      <text:p text:style-name="P69">Teikia Seimo nariai:<text:s/></text:p>
      <text:p text:style-name="P70"/>
      <text:p text:style-name="P71">Laurynas Kasčiūnas</text:p>
      <text:p text:style-name="P72">Agnė Bilotaitė</text:p>
      <text:p text:style-name="P73">Audronius Ažubalis</text:p>
      <text:p text:style-name="P74">Irena Haas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19-01-11T08:54:00Z</meta:creation-date>
    <dc:date>2019-01-11T08:5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9" meta:character-count="1641" meta:row-count="97" meta:non-whitespace-character-count="1462"/>
  </office:meta>
</office:document-meta>
</file>