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4"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5"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6"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7"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8"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9" style:parent-style-name="Normal" style:family="paragraph">
      <style:paragraph-properties fo:text-align="center" fo:text-indent="0.4923in">
        <style:tab-stops>
          <style:tab-stop style:type="left" style:position="0.5909in"/>
        </style:tab-stops>
      </style:paragraph-properties>
      <style:text-properties style:font-size-complex="12pt"/>
    </style:style>
    <style:style style:name="P10" style:parent-style-name="Normal" style:family="paragraph">
      <style:paragraph-properties fo:text-align="center" fo:text-indent="0.4923in">
        <style:tab-stops>
          <style:tab-stop style:type="left" style:position="0.5909in"/>
        </style:tab-stops>
      </style:paragraph-properties>
      <style:text-properties style:font-size-complex="12pt"/>
    </style:style>
    <style:style style:name="P11"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fo:text-indent="0.4923in">
        <style:tab-stops>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4923in">
        <style:tab-stops>
          <style:tab-stop style:type="left" style:position="0.5909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fo:text-indent="0.3937in">
        <style:tab-stops>
          <style:tab-stop style:type="left" style:position="0.5909in"/>
        </style:tab-stops>
      </style:paragraph-properties>
      <style:text-properties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style:line-height-at-least="0.25in" fo:text-indent="0.4923in">
        <style:tab-stops>
          <style:tab-stop style:type="left" style:position="0.5909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line-height-at-least="0.25in"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line-height-at-least="0.25in" fo:margin-left="0.4923in">
        <style:tab-stops>
          <style:tab-stop style:type="left" style:position="0.2951in"/>
        </style:tab-stops>
      </style:paragraph-properties>
    </style:style>
    <style:style style:name="P33" style:parent-style-name="Normal" style:family="paragraph">
      <style:paragraph-properties fo:text-align="justify" style:line-height-at-least="0.25in" fo:text-indent="0.4923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line-height-at-least="0.25in"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P10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line-height-at-least="0.25in"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line-height-at-least="0.25in"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line-height-at-least="0.25in"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style:line-height-at-least="0.25in"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4923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909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FF"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FF" style:font-size-complex="12pt" style:text-underline-type="single" style:text-underline-style="solid" style:text-underline-width="auto" style:text-underline-mode="continuous"/>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4923in">
        <style:tab-stops>
          <style:tab-stop style:type="left" style:position="0.2958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5in" fo:margin-left="0.4923in">
        <style:tab-stops>
          <style:tab-stop style:type="left" style:position="0.0986in"/>
          <style:tab-stop style:type="left" style:position="0.2951in"/>
        </style:tab-stops>
      </style:paragraph-properties>
    </style:style>
    <style:style style:name="P705" style:parent-style-name="Normal" style:family="paragraph">
      <style:paragraph-properties fo:text-align="center" fo:text-indent="0.4923in">
        <style:tab-stops>
          <style:tab-stop style:type="left" style:position="0.5909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text-indent="0.4923in">
        <style:tab-stops>
          <style:tab-stop style:type="left" style:position="0.5909in"/>
        </style:tab-stops>
      </style:paragraph-properties>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style:line-height-at-least="0.25in" fo:text-indent="0.4923in">
        <style:tab-stops>
          <style:tab-stop style:type="left" style:position="0.5909in"/>
        </style:tab-stops>
      </style:paragraph-properties>
      <style:text-properties fo:font-weight="bold" style:font-weight-asian="bold" style:font-size-complex="12pt"/>
    </style:style>
    <style:style style:name="P711" style:parent-style-name="Normal" style:family="paragraph">
      <style:paragraph-properties fo:text-align="justify" style:line-height-at-least="0.25in" fo:text-indent="0.4923in">
        <style:tab-stops>
          <style:tab-stop style:type="left" style:position="0.7875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style:line-height-at-least="0.25in"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5in"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4923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5in"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25in" fo:text-indent="0.4923in">
        <style:tab-stops>
          <style:tab-stop style:type="left" style:position="0.7875in"/>
        </style:tab-stops>
      </style:paragraph-properties>
    </style:style>
    <style:style style:name="P750" style:parent-style-name="Normal" style:family="paragraph">
      <style:paragraph-properties fo:text-align="justify" style:line-height-at-least="0.25in" fo:margin-left="1.634in" fo:text-indent="-1.1416in">
        <style:tab-stops>
          <style:tab-stop style:type="left" style:position="-0.8465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style:line-height-at-least="0.25in" fo:text-indent="0.4923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4923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5in" fo:text-indent="0.4923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5in"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5in" fo:text-indent="0.4923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5in" fo:text-indent="0.4923in">
        <style:tab-stops>
          <style:tab-stop style:type="left" style:position="0.7875in"/>
        </style:tab-stops>
      </style:paragraph-properties>
    </style:style>
    <style:style style:name="P801" style:parent-style-name="Normal" style:family="paragraph">
      <style:paragraph-properties fo:text-align="justify" style:line-height-at-least="0.25in" fo:text-indent="0.4923in">
        <style:tab-stops>
          <style:tab-stop style:type="left" style:position="0.7875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style:line-height-at-least="0.25in"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5in"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P866" style:parent-style-name="Normal" style:family="paragraph">
      <style:paragraph-properties fo:text-align="center" fo:text-indent="0.4923in">
        <style:tab-stops>
          <style:tab-stop style:type="left" style:position="0.7875in"/>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fo:text-indent="0.4923in">
        <style:tab-stops>
          <style:tab-stop style:type="left" style:position="0.7875in"/>
        </style:tab-stops>
      </style:paragraph-properties>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style:line-height-at-least="0.25in" fo:text-indent="0.4923in">
        <style:tab-stops>
          <style:tab-stop style:type="left" style:position="0.7875in"/>
        </style:tab-stops>
      </style:paragraph-properties>
      <style:text-properties style:font-size-complex="12pt"/>
    </style:style>
    <style:style style:name="P872" style:parent-style-name="Normal" style:family="paragraph">
      <style:paragraph-properties fo:text-align="justify" style:line-height-at-least="0.25in" fo:text-indent="0.4923in">
        <style:tab-stops>
          <style:tab-stop style:type="left" style:position="0.7875in"/>
        </style:tab-stops>
      </style:paragraph-properties>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style:line-height-at-least="0.25in" fo:text-indent="0.4923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5in"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4923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5in" fo:text-indent="0.4923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5in" fo:text-indent="0.4923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4923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4923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4923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5in"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5in" fo:text-indent="0.4923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4923in">
        <style:tab-stops>
          <style:tab-stop style:type="left" style:position="0.7875in"/>
        </style:tab-stops>
      </style:paragraph-properties>
    </style:style>
    <style:style style:name="P946" style:parent-style-name="Normal" style:family="paragraph">
      <style:paragraph-properties fo:text-align="center" fo:text-indent="0.4923in">
        <style:tab-stops>
          <style:tab-stop style:type="left" style:position="0.7875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fo:text-indent="0.4923in">
        <style:tab-stops>
          <style:tab-stop style:type="left" style:position="0.7875in"/>
        </style:tab-stops>
      </style:paragraph-properties>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line-height-at-least="0.25in" fo:text-indent="0.4923in">
        <style:tab-stops>
          <style:tab-stop style:type="left" style:position="0.7875in"/>
        </style:tab-stops>
      </style:paragraph-properties>
      <style:text-properties fo:font-weight="bold" style:font-weight-asian="bold" style:font-size-complex="12pt"/>
    </style:style>
    <style:style style:name="P952" style:parent-style-name="Normal" style:family="paragraph">
      <style:paragraph-properties fo:text-align="justify" style:line-height-at-least="0.25in" fo:margin-left="1.3784in" fo:text-indent="-0.8861in">
        <style:tab-stops>
          <style:tab-stop style:type="left" style:position="-0.5909in"/>
          <style:tab-stop style:type="left" style:position="0.1965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style:line-height-at-least="0.25in" fo:text-indent="0.4923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5in"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5in"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5in"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5in"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5in" fo:text-indent="0.4923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5in" fo:text-indent="0.4923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5in"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5in" fo:margin-left="0.4923in">
        <style:tab-stops>
          <style:tab-stop style:type="left" style:position="0.2951in"/>
        </style:tab-stops>
      </style:paragraph-properties>
    </style:style>
    <style:style style:name="P1010" style:parent-style-name="Normal" style:family="paragraph">
      <style:paragraph-properties fo:text-align="justify" style:line-height-at-least="0.25in" fo:margin-left="0.7423in" fo:text-indent="-0.25in">
        <style:tab-stops>
          <style:tab-stop style:type="left" style:position="0.0451in"/>
        </style:tab-stops>
      </style:paragraph-properties>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style:line-height-at-least="0.25in"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5in"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5in"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25in"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25in" fo:margin-left="0.4923in">
        <style:tab-stops>
          <style:tab-stop style:type="left" style:position="0.2951in"/>
        </style:tab-stops>
      </style:paragraph-properties>
    </style:style>
    <style:style style:name="P1036" style:parent-style-name="Normal" style:family="paragraph">
      <style:paragraph-properties fo:text-align="justify" style:line-height-at-least="0.25in" fo:margin-left="0.7423in" fo:text-indent="-0.25in">
        <style:tab-stops>
          <style:tab-stop style:type="left" style:position="0.0451in"/>
        </style:tab-stops>
      </style:paragraph-properties>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style:line-height-at-least="0.25in"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5in"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style:line-height-at-least="0.25in"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style:line-height-at-least="0.25in"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style:line-height-at-least="0.25in" fo:text-indent="0.4923in">
        <style:tab-stops>
          <style:tab-stop style:type="left" style:position="0.7875in"/>
        </style:tab-stops>
      </style:paragraph-properties>
    </style:style>
    <style:style style:name="P1074" style:parent-style-name="Normal" style:family="paragraph">
      <style:paragraph-properties fo:text-align="center" fo:text-indent="0.4923in">
        <style:tab-stops>
          <style:tab-stop style:type="left" style:position="0.7875in"/>
        </style:tab-stops>
      </style:paragraph-properties>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fo:text-indent="0.4923in">
        <style:tab-stops>
          <style:tab-stop style:type="left" style:position="0.7875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style:line-height-at-least="0.25in" fo:text-indent="0.4923in">
        <style:tab-stops>
          <style:tab-stop style:type="left" style:position="0.7875in"/>
        </style:tab-stops>
      </style:paragraph-properties>
      <style:text-properties fo:font-weight="bold" style:font-weight-asian="bold" style:font-size-complex="12pt"/>
    </style:style>
    <style:style style:name="P1081" style:parent-style-name="Normal" style:family="paragraph">
      <style:paragraph-properties fo:text-align="justify" style:line-height-at-least="0.25in" fo:margin-left="1.5951in" fo:text-indent="-1.1027in">
        <style:tab-stops>
          <style:tab-stop style:type="left" style:position="-0.8076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style:line-height-at-least="0.25in"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5in"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5in" fo:text-indent="0.4923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5in"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5in"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25in" fo:margin-left="0.4923in">
        <style:tab-stops>
          <style:tab-stop style:type="left" style:position="0.2951in"/>
        </style:tab-stops>
      </style:paragraph-properties>
    </style:style>
    <style:style style:name="P1113" style:parent-style-name="Normal" style:family="paragraph">
      <style:paragraph-properties fo:text-align="justify" style:line-height-at-least="0.25in" fo:text-indent="0.4923in">
        <style:tab-stops>
          <style:tab-stop style:type="left" style:position="0.7875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style:line-height-at-least="0.25in" fo:text-indent="0.4923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5in"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5in"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5in"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5in" fo:text-indent="0.4923in">
        <style:tab-stops>
          <style:tab-stop style:type="left" style:position="0.7875in"/>
        </style:tab-stops>
      </style:paragraph-properties>
    </style:style>
    <style:style style:name="P1139" style:parent-style-name="Normal" style:family="paragraph">
      <style:paragraph-properties fo:text-align="justify" style:line-height-at-least="0.25in" fo:text-indent="0.4923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style:line-height-at-least="0.25in"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5in"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5in"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25in"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5in"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5in">
        <style:tab-stops>
          <style:tab-stop style:type="left" style:position="0.7875in"/>
        </style:tab-stops>
      </style:paragraph-properties>
    </style:style>
    <style:style style:name="P1168" style:parent-style-name="Normal" style:family="paragraph">
      <style:paragraph-properties fo:text-align="center">
        <style:tab-stops>
          <style:tab-stop style:type="left" style:position="0.7875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tab-stops>
          <style:tab-stop style:type="left" style:position="0.7875in"/>
        </style:tab-stops>
      </style:paragraph-properties>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fo:font-weight="bold" style:font-weight-asian="bold" style:font-weight-complex="bold" fo:color="#000000" style:font-size-complex="12pt"/>
    </style:style>
    <style:style style:name="T1176" style:parent-style-name="DefaultParagraphFont" style:family="text">
      <style:text-properties fo:font-weight="bold" style:font-weight-asian="bold" style:font-weight-complex="bold" fo:color="#000000" style:font-size-complex="12pt"/>
    </style:style>
    <style:style style:name="T1177" style:parent-style-name="DefaultParagraphFont" style:family="text">
      <style:text-properties fo:font-weight="bold" style:font-weight-asian="bold" style:font-weight-complex="bold" fo:color="#000000" style:font-size-complex="12pt"/>
    </style:style>
    <style:style style:name="P1178" style:parent-style-name="Normal" style:family="paragraph">
      <style:paragraph-properties fo:text-align="justify" style:line-height-at-least="0.25in" fo:text-indent="0.4923in">
        <style:tab-stops>
          <style:tab-stop style:type="left" style:position="0.787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style="italic" style:font-style-asian="italic"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line-height-at-least="0.25in" fo:text-indent="0.4923in">
        <style:tab-stops>
          <style:tab-stop style:type="left" style:position="0.7875in"/>
        </style:tab-stops>
      </style:paragraph-properties>
    </style:style>
    <style:style style:name="P1185" style:parent-style-name="Normal" style:family="paragraph">
      <style:paragraph-properties fo:text-align="justify" style:line-height-at-least="0.25in" fo:text-indent="0.4923in">
        <style:tab-stops>
          <style:tab-stop style:type="left" style:position="0.7875in"/>
        </style:tab-stops>
      </style:paragraph-properties>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justify" style:line-height-at-least="0.25in"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5in" fo:text-indent="0.4923in">
        <style:tab-stops>
          <style:tab-stop style:type="left" style:position="0.7875in"/>
        </style:tab-stops>
      </style:paragraph-properties>
    </style:style>
    <style:style style:name="P1193" style:parent-style-name="Normal" style:family="paragraph">
      <style:paragraph-properties fo:text-align="justify" style:line-height-at-least="0.25in" fo:text-indent="0.4923in">
        <style:tab-stops>
          <style:tab-stop style:type="left" style:position="0.7875in"/>
        </style:tab-stops>
      </style:paragraph-properties>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line-height-at-least="0.25in" fo:text-indent="0.4923in">
        <style:tab-stops>
          <style:tab-stop style:type="left" style:position="0.0986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5in" fo:margin-left="0.4923in">
        <style:tab-stops>
          <style:tab-stop style:type="left" style:position="0.2951in"/>
        </style:tab-stops>
      </style:paragraph-properties>
    </style:style>
    <style:style style:name="P1211" style:parent-style-name="Normal" style:family="paragraph">
      <style:paragraph-properties fo:text-align="justify" fo:line-height="115%" fo:text-indent="0.5in"/>
    </style:style>
    <style:style style:name="T1212" style:parent-style-name="DefaultParagraphFont" style:family="text">
      <style:text-properties fo:font-style="italic" style:font-style-asian="italic" style:font-size-complex="12pt"/>
    </style:style>
    <style:style style:name="P1213" style:parent-style-name="Normal" style:family="paragraph">
      <style:text-properties fo:font-size="9pt" style:font-size-asian="9pt" style:font-size-complex="9pt"/>
    </style:style>
    <style:style style:name="P1214"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15"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16"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17"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18"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19"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20"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21"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22"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23"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24"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25"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26"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27"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28"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29"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30"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31"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32"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33"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34"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35"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36"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37"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38"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39"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40"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41"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42"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43"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44"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45" style:parent-style-name="Normal" style:family="paragraph">
      <style:paragraph-properties fo:text-align="justify" style:line-height-at-least="0.25in">
        <style:tab-stops>
          <style:tab-stop style:type="left" style:position="0.7875in"/>
        </style:tab-stops>
      </style:paragraph-properties>
    </style:style>
    <style:style style:name="P1246" style:parent-style-name="Normal" style:family="paragraph">
      <style:paragraph-properties fo:text-align="justify" style:line-height-at-least="0.25in" fo:text-indent="2.5in">
        <style:tab-stops>
          <style:tab-stop style:type="left" style:position="0.7875in"/>
        </style:tab-stops>
      </style:paragraph-properties>
    </style:style>
    <style:style style:name="T1247" style:parent-style-name="DefaultParagraphFont" style:family="text">
      <style:text-properties style:font-size-complex="12pt"/>
    </style:style>
    <style:style style:name="P1248" style:parent-style-name="Normal" style:family="paragraph">
      <style:paragraph-properties fo:text-align="justify" style:line-height-at-least="0.25in" fo:text-indent="2.5in">
        <style:tab-stops>
          <style:tab-stop style:type="left" style:position="0.7875in"/>
        </style:tab-stops>
      </style:paragraph-properties>
      <style:text-properties style:font-size-complex="12pt"/>
    </style:style>
    <style:style style:name="P1249" style:parent-style-name="Normal" style:family="paragraph">
      <style:paragraph-properties fo:text-align="justify" style:line-height-at-least="0.25in" fo:text-indent="2.5in">
        <style:tab-stops>
          <style:tab-stop style:type="left" style:position="0.7875in"/>
        </style:tab-stops>
      </style:paragraph-properties>
      <style:text-properties style:font-size-complex="12pt"/>
    </style:style>
    <style:style style:name="P1250" style:parent-style-name="Normal" style:family="paragraph">
      <style:paragraph-properties fo:text-align="justify" style:line-height-at-least="0.25in" fo:text-indent="2.5in">
        <style:tab-stops>
          <style:tab-stop style:type="left" style:position="0.7875in"/>
        </style:tab-stops>
      </style:paragraph-properties>
      <style:text-properties style:font-size-complex="12pt"/>
    </style:style>
    <style:style style:name="P1251"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52" style:parent-style-name="Normal" style:family="paragraph">
      <style:paragraph-properties fo:text-align="center" style:line-height-at-least="0.25in" fo:text-indent="1in">
        <style:tab-stops>
          <style:tab-stop style:type="left" style:position="0.7875in"/>
        </style:tab-stops>
      </style:paragraph-properties>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style:line-height-at-least="0.25in">
        <style:tab-stops>
          <style:tab-stop style:type="left" style:position="0.7875in"/>
        </style:tab-stops>
      </style:paragraph-properties>
      <style:text-properties style:font-size-complex="12pt"/>
    </style:style>
    <style:style style:name="P1255" style:parent-style-name="Normal" style:family="paragraph">
      <style:paragraph-properties fo:text-align="justify" style:line-height-at-least="0.25in" fo:text-indent="0.4923in">
        <style:tab-stops>
          <style:tab-stop style:type="left" style:position="0.7875in"/>
        </style:tab-stops>
      </style:paragraph-properties>
      <style:text-properties style:font-size-complex="12pt"/>
    </style:style>
    <style:style style:name="P1256" style:parent-style-name="Normal" style:family="paragraph">
      <style:paragraph-properties fo:text-align="justify" style:line-height-at-least="0.25in" fo:text-indent="0.4923in">
        <style:tab-stops>
          <style:tab-stop style:type="left" style:position="0.7875in"/>
        </style:tab-stops>
      </style:paragraph-properties>
      <style:text-properties style:font-size-complex="12pt"/>
    </style:style>
    <style:style style:name="P1257" style:parent-style-name="Normal" style:family="paragraph">
      <style:paragraph-properties fo:text-align="center" style:line-height-at-least="0.25in">
        <style:tab-stops>
          <style:tab-stop style:type="left" style:position="0.7875in"/>
        </style:tab-stops>
      </style:paragraph-properties>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5in">
        <style:tab-stops>
          <style:tab-stop style:type="left" style:position="0.7875in"/>
        </style:tab-stops>
      </style:paragraph-properties>
    </style:style>
  </office:automatic-styles>
  <office:body>
    <office:text text:use-soft-page-breaks="true">
      <text:p text:style-name="P1"><text:span text:style-name="T2">Projektas</text:span></text:p>
      <text:p text:style-name="P3"/>
      <text:p text:style-name="P4">LIETUVOS RESPUBLIKOS</text:p>
      <text:p text:style-name="P5">MINIMALAUS VIENETŲ GRUPIŲ APMOKESTINIMO LYGIO<text:s/></text:p>
      <text:p text:style-name="P6">UŽTIKRINIMO</text:p>
      <text:p text:style-name="P7">ĮSTATYMAS</text:p>
      <text:p text:style-name="P8"/>
      <text:p text:style-name="P9">2023 m.<text:tab/>d. Nr.</text:p>
      <text:p text:style-name="P10">Vilnius</text:p>
      <text:p text:style-name="P11"/>
      <text:p text:style-name="P12"><text:span text:style-name="T13">I</text:span><text:span text:style-name="T14"><text:s/>SKYRIUS</text:span></text:p>
      <text:p text:style-name="P15"><text:span text:style-name="T16">BENDROSIOS NUOSTATOS</text:span></text:p>
      <text:p text:style-name="P17"/>
      <text:p text:style-name="P18"/>
      <text:p text:style-name="P19"><text:span text:style-name="T20">1</text:span><text:span text:style-name="T21"><text:s/>straipsnis.<text:s/></text:span><text:span text:style-name="T22">Įstatymo paskirtis<text:s/></text:span></text:p>
      <text:p text:style-name="P23"><text:span text:style-name="T24">1</text:span><text:span text:style-name="T25">.</text:span><text:span text:style-name="T26"><text:tab/>Šis įstatymas nustato didelių vienetų grupių<text:s/></text:span><text:span text:style-name="T27">uždirbto pelno minimalaus efektyviojo apmokestinimo lygio užtikrinimo ir informacijos, reikalingos Direktyvai (ES) 2022/2523 įgyvendinti, teikimo tvarką.</text:span></text:p>
      <text:p text:style-name="P28"><text:span text:style-name="T29">2</text:span><text:span text:style-name="T30">.</text:span><text:span text:style-name="T31"><text:tab/>Šiuo įstatymu įgyvendinamas Europos Sąjungos teisės aktas, nurodytas šio įstatymo priede.<text:s/></text:span></text:p>
      <text:p text:style-name="P32"/>
      <text:p text:style-name="P33"><text:span text:style-name="T34">2</text:span><text:span text:style-name="T35"><text:s/>straipsnis.<text:s/></text:span><text:span text:style-name="T36">Įstatymo taikymas</text:span></text:p>
      <text:p text:style-name="P37"><text:span text:style-name="T38">1</text:span><text:span text:style-name="T39">.</text:span><text:span text:style-name="T40"><text:tab/>Šis įstatymas taikomas į vienetų grupę įeinantiems vienetams, kurių buvimo vieta pagal šio įstatymo II skyrių laikoma Lietuvos Respublikos (toliau – Lietuva) teritorija, priklausantiems didelei vienetų grupei,<text:s/></text:span><text:span text:style-name="T41">kurios pagrindinio patronuojančiojo vieneto konsoliduotosiose finansinėse ataskaitose nurodomos pardavimo grynosios pajamos, įskaitant šio straipsnio 3 ir 4 dalyse<text:s/></text:span><text:soft-page-break/><text:span text:style-name="T42">nurodytų vienetų pajamas, ne mažiau kaip 2 iš 4 finansinių metų, einančių iš karto prieš tik</text:span><text:span text:style-name="T43">rinamus finansinius metus, yra 750 000 000 eurų arba didesnės.</text:span></text:p>
      <text:p text:style-name="P44"><text:span text:style-name="T45">2</text:span><text:span text:style-name="T46">.</text:span><text:span text:style-name="T47"><text:tab/>Jei vieni ar daugiau iš šio straipsnio 1 dalyje nurodytų 4 finansinių metų yra trumpesni arba ilgesni kaip 12 mėnesių, šio straipsnio 1 dalyje nurodyta kiekvienų iš tų finansinių metų pa</text:span><text:span text:style-name="T48">rdavimo grynųjų pajamų riba koreguojama ją proporcingai didinant arba mažinant.<text:s/></text:span></text:p>
      <text:p text:style-name="P49"><text:span text:style-name="T50">3</text:span><text:span text:style-name="T51">.</text:span><text:span text:style-name="T52"><text:tab/>Šis įstatymas netaikomas neįtrauktaisiais vienetais laikomiems vienetams:</text:span></text:p>
      <text:p text:style-name="P53"><text:span text:style-name="T54">1</text:span><text:span text:style-name="T55">)</text:span><text:span text:style-name="T56"><text:tab/>valstybės subjektui;</text:span></text:p>
      <text:p text:style-name="P57"><text:span text:style-name="T58">2</text:span><text:span text:style-name="T59">)</text:span><text:span text:style-name="T60"><text:tab/>tarptautinei organizacijai;</text:span></text:p>
      <text:p text:style-name="P61"><text:span text:style-name="T62">3</text:span><text:span text:style-name="T63">)</text:span><text:span text:style-name="T64"><text:tab/>pelno nesiekiančiai organi</text:span><text:span text:style-name="T65">zacijai;</text:span></text:p>
      <text:p text:style-name="P66"><text:span text:style-name="T67">4</text:span><text:span text:style-name="T68">)</text:span><text:span text:style-name="T69"><text:tab/>pensijų fondui;</text:span></text:p>
      <text:p text:style-name="P70"><text:span text:style-name="T71">5</text:span><text:span text:style-name="T72">)</text:span><text:span text:style-name="T73"><text:tab/>investiciniam fondui, kuris yra pagrindinis patronuojantysis vienetas;</text:span></text:p>
      <text:p text:style-name="P74"><text:span text:style-name="T75">6</text:span><text:span text:style-name="T76">)</text:span><text:span text:style-name="T77"><text:tab/>nekilnojamojo turto investavimo subjektui, kuris yra pagrindinis patronuojantysis vienetas.</text:span></text:p>
      <text:p text:style-name="P78"><text:span text:style-name="T79">4</text:span><text:span text:style-name="T80">.</text:span><text:span text:style-name="T81"><text:tab/>Neįtrauktuoju vienetu, jeigu duomenis<text:s/></text:span><text:span text:style-name="T82">teikiantis į vienetų grupę įeinantis vienetas nepasirenka kitaip, taip pat laikomas:</text:span></text:p>
      <text:p text:style-name="P83"><text:span text:style-name="T84">1</text:span><text:span text:style-name="T85">)</text:span><text:span text:style-name="T86"><text:tab/>vienetas, kurio ne mažiau kaip 95 procentai vertės priklauso (tiesiogiai ar per vieną ir daugiau šio straipsnio 3 dalyje nurodytų neįtrauktųjų vienetų) vienam ar daug</text:span><text:span text:style-name="T87">iau šio straipsnio 3 dalyje nurodytų neįtrauktųjų vienetų, išskyrus pensijų paslaugas teikiantį vienetą, ir kuris veikia išimtinai arba beveik išimtinai tik tam, kad šio straipsnio 3 dalyje nurodyto vieneto ar vienetų naudai valdytų turtą ar investuotų lėš</text:span><text:span text:style-name="T88">as, arba kuris vykdo tik tokią veiklą, kuria papildoma šio straipsnio 3 dalyje nurodyto vieneto ar vienetų veikla;</text:span></text:p>
      <text:p text:style-name="P89"><text:span text:style-name="T90">2</text:span><text:span text:style-name="T91">)</text:span><text:span text:style-name="T92"><text:tab/>vienetas, kurio ne mažiau kaip 85 procentai vertės priklauso (tiesiogiai ar per vieną ir daugiau šio straipsnio 3 dalyje nurodytų neįt</text:span><text:span text:style-name="T93">rauktųjų vienetų) vienam ar daugiau šio straipsnio 3 dalyje nurodytų vienetų, išskyrus pensijų paslaugas teikiantį vienetą, ir kurio beveik visas pajamas sudaro pagal Direktyvos (ES) 2022/2523 16 straipsnio 2 dalies b ir c punktus į reikalavimus<text:s/></text:span><text:soft-page-break/><text:span text:style-name="T94">atitinkant</text:span><text:span text:style-name="T95">į pelną arba nuostolius neįtraukiami dividendai arba nuosavo kapitalo vertės padidėjimo pajamos ar nuostoliai. <text:s text:c="2"/></text:span></text:p>
      <text:p text:style-name="P96"><text:span text:style-name="T97">5</text:span><text:span text:style-name="T98">.</text:span><text:span text:style-name="T99"><text:tab/>Duomenis teikiantis į vienetų grupę įeinantis vienetas gali pasirinkti šio straipsnio 4 dalyje nurodyto vieneto nelaikyti neįtrauktuo</text:span><text:span text:style-name="T100">ju vienetu ir toks jo pasirinkimas galioja 5 finansinius metus iš eilės, pradedant finansiniais metais, nuo kurių šis pasirinkimas įsigaliojo. Jeigu duomenis teikiantis į vienetų grupę įeinantis vienetas neatšaukia šio pasirinkimo pasibaigus 5 finansiniams</text:span><text:span text:style-name="T101"><text:s/>metams, jis automatiškai pratęsiamas 5 finansiniams metams. Jeigu pasirinkimas šio straipsnio 4 dalyje nurodyto vieneto nelaikyti neįtrauktuoju vienetu atšaukiamas, toks pasirinkimas galioja 5 metus, pradedant nuo tų finansinių metų, kuriais jis įsigalioj</text:span><text:span text:style-name="T102">o.</text:span></text:p>
      <text:p text:style-name="P103"/>
      <text:p text:style-name="P104"><text:span text:style-name="T105">3</text:span><text:span text:style-name="T106"><text:s/>straipsnis.<text:s/></text:span><text:span text:style-name="T107">Pagrindinės šio įstatymo sąvokos</text:span></text:p>
      <text:p text:style-name="P108"><text:span text:style-name="T109">1</text:span><text:span text:style-name="T110">.</text:span><text:span text:style-name="T111"><text:tab/></text:span><text:span text:style-name="T112">Apmokestinamasis pelnas<text:s/></text:span><text:span text:style-name="T113">– papildiniu mokesčiu apmokestinamas pelnas, apskaičiuotas pagal Direktyvos (ES) 2022/2523 27 straipsnyje nustatytas taisykles.</text:span></text:p>
      <text:p text:style-name="P114"><text:span text:style-name="T115">2</text:span><text:span text:style-name="T116">.</text:span><text:span text:style-name="T117"><text:tab/></text:span><text:span text:style-name="T118">Didelė vienetų grupė</text:span><text:span text:style-name="T119"><text:s/>– tarptautin</text:span><text:span text:style-name="T120">ė vienetų grupė ir Lietuvos vienetų grupė.</text:span></text:p>
      <text:p text:style-name="P121"><text:span text:style-name="T122">3</text:span><text:span text:style-name="T123">.</text:span><text:span text:style-name="T124"><text:tab/></text:span><text:span text:style-name="T125">Draudimo investavimo subjektas</text:span><text:span text:style-name="T126"><text:s/>– vienetas, kuris atitiktų šiame straipsnyje apibrėžiamą investicinio fondo arba nekilnojamojo turto investavimo subjekto sąvoką, jei nebūtų įsteigtas vykdant įsipareigojimus<text:s/></text:span><text:span text:style-name="T127">pagal draudimo ar anuiteto sutartį ir jei visiškai nepriklausytų vienetui, kuriam taikomas tos jurisdikciją turinčios teritorijos, kurioje jis veikia kaip draudimo bendrovė, reguliavimas.</text:span></text:p>
      <text:p text:style-name="P128"><text:span text:style-name="T129">4</text:span><text:span text:style-name="T130">.</text:span><text:span text:style-name="T131"><text:tab/></text:span><text:span text:style-name="T132">Duomenis teikiantis į vienetų grupę įeinantis vienetas</text:span><text:span text:style-name="T133"><text:s/>– vien</text:span><text:span text:style-name="T134">etas, kuris teikia papildinio mokesčio informacijos deklaraciją pagal Direktyvos (ES) 2022/2523 44 straipsnį.</text:span></text:p>
      <text:p text:style-name="P135"><text:span text:style-name="T136">5</text:span><text:span text:style-name="T137">.</text:span><text:span text:style-name="T138"><text:tab/></text:span><text:span text:style-name="T139">Efektyvusis mokesčio tarifas</text:span><text:span text:style-name="T140"><text:s/>– mokesčio tarifas, apskaičiuotas Direktyvos (ES) 2022/2523 26 straipsnyje nustatyta tvarka.</text:span></text:p>
      <text:p text:style-name="P141"><text:span text:style-name="T142">6</text:span><text:span text:style-name="T143">.</text:span><text:span text:style-name="T144"><text:tab/></text:span><text:span text:style-name="T145">Finansinia</text:span><text:span text:style-name="T146">i metai<text:s/></text:span><text:span text:style-name="T147">– ataskaitinis laikotarpis, kuriam didelės vienetų grupės pagrindinis patronuojantysis vienetas sudaro konsoliduotąsias finansines ataskaitas, o pagal šio straipsnio 13 dalies 4 punktą – kalendoriniai metai.<text:s/></text:span><text:span text:style-name="T148"><text:s/></text:span></text:p>
      <text:p text:style-name="P149"><text:span text:style-name="T150">7</text:span><text:span text:style-name="T151">.</text:span><text:span text:style-name="T152"><text:tab/></text:span><text:span text:style-name="T153">Investavimo subjektas:</text:span></text:p>
      <text:p text:style-name="P154"><text:span text:style-name="T155">1</text:span><text:span text:style-name="T156">)</text:span><text:span text:style-name="T157"><text:tab/>inv</text:span><text:span text:style-name="T158">esticinis fondas arba nekilnojamojo turto investavimo subjektas;</text:span></text:p>
      <text:p text:style-name="P159"><text:span text:style-name="T160">2</text:span><text:span text:style-name="T161">)</text:span><text:span text:style-name="T162"><text:tab/>vienetas, kurio bent 95 procentai tiesiogiai arba netiesiogiai per tokių subjektų grandinę priklauso šios dalies 1 punkte nurodytam investavimo subjektui ir kuris išimtinai arba beveik</text:span><text:span text:style-name="T163"><text:s/>išimtinai vykdo turto laikymo arba lėšų investavimo veiklą šių subjektų naudai;<text:s/></text:span></text:p>
      <text:p text:style-name="P164"><text:span text:style-name="T165">3</text:span><text:span text:style-name="T166">)</text:span><text:span text:style-name="T167"><text:tab/>vienetas, kurio ne mažiau kaip 85 procentai vertės priklauso šios dalies 1 punkte nurodytam investavimo subjektui ir kurio beveik visos pajamos yra dividendai arba<text:s/></text:span><text:span text:style-name="T168">nuosavo kapitalo vertės padidėjimo pajamos ar nuostoliai, kurie Direktyvos (ES) 2022/2523 taikymo tikslais nėra įtraukiami apskaičiuojant reikalavimus atitinkantį pelną arba nuostolius.</text:span></text:p>
      <text:p text:style-name="P169"><text:span text:style-name="T170">8</text:span><text:span text:style-name="T171">.</text:span><text:span text:style-name="T172"><text:tab/></text:span><text:span text:style-name="T173">Investicinis fondas</text:span><text:span text:style-name="T174"><text:s/>– vienetas arba struktūra, atitinkantys v</text:span><text:span text:style-name="T175">isas šias sąlygas:</text:span></text:p>
      <text:p text:style-name="P176"><text:span text:style-name="T177">1</text:span><text:span text:style-name="T178">)</text:span><text:span text:style-name="T179"><text:tab/>skirti investuotojų, tarp kurių yra investuotojų, kurie nėra susiję asmenys, finansiniam arba nefinansiniam turtui sutelkti;</text:span></text:p>
      <text:p text:style-name="P180"><text:span text:style-name="T181">2</text:span><text:span text:style-name="T182">)</text:span><text:span text:style-name="T183"><text:tab/>investuoja laikydamiesi nustatytos investavimo politikos;</text:span></text:p>
      <text:p text:style-name="P184"><text:span text:style-name="T185">3</text:span><text:span text:style-name="T186">)</text:span><text:span text:style-name="T187"><text:tab/>investuotojams suteikia galimybę su</text:span><text:span text:style-name="T188">mažinti sandorių, tyrimo ir analizės sąnaudas arba kolektyviai paskirstyti riziką;</text:span></text:p>
      <text:p text:style-name="P189"><text:span text:style-name="T190">4</text:span><text:span text:style-name="T191">)</text:span><text:span text:style-name="T192"><text:tab/>skirti investicinėms pajamoms ar kapitalo vertės padidėjimo pajamoms gauti arba apsaugai nuo konkretaus ar bendro įvykio ar rezultato;</text:span></text:p>
      <text:p text:style-name="P193"><text:span text:style-name="T194">5</text:span><text:span text:style-name="T195">)</text:span><text:span text:style-name="T196"><text:tab/>jų investuotojai įnašo p</text:span><text:span text:style-name="T197">agrindu turi teisę gauti grąžą iš investicinio fondo turto arba iš to turto gautų pajamų;</text:span></text:p>
      <text:p text:style-name="P198"><text:span text:style-name="T199">6</text:span><text:span text:style-name="T200">)</text:span><text:span text:style-name="T201"><text:tab/>jiems arba jų valdytojams taikomas investiciniams fondams skirtas reguliavimo, įskaitant kovos su pinigų plovimu ir investuotojų apsaugos reguliavimą, režimas<text:s/></text:span><text:span text:style-name="T202">jurisdikciją turinčioje teritorijoje, kurioje jie yra įsteigti arba valdomi;</text:span></text:p>
      <text:p text:style-name="P203"><text:span text:style-name="T204">7</text:span><text:span text:style-name="T205">)</text:span><text:span text:style-name="T206"><text:tab/>juos investuotojų vardu valdo investicinio fondo valdytojas.</text:span></text:p>
      <text:p text:style-name="P207"><text:span text:style-name="T208">9</text:span><text:span text:style-name="T209">.</text:span><text:span text:style-name="T210"><text:tab/></text:span><text:span text:style-name="T211">Iš dalies valdomas patronuojantysis vienetas<text:s/></text:span><text:span text:style-name="T212">– į vienetų grupę įeinantis vienetas, kuriam tiesiogiai a</text:span><text:span text:style-name="T213">rba netiesiogiai priklauso kito tai pačiai didelei vienetų grupei priklausančio į vienetų grupę įeinančio vieneto nuosavybės dalis ir kurio didesnė nei 20 procentų nuosavybės dalis, suteikianti teisę į pelną, tiesiogiai arba netiesiogiai priklauso vienam a</text:span><text:span text:style-name="T214">r keliems asmenims, kurie nėra tai didelei vienetų grupei priklausantys į vienetų grupę įeinantys vienetai, ir kuris nelaikomas pagrindiniu patronuojančiuoju vienetu, nuolatine buveine, investavimo subjektu arba draudimo investavimo subjektu.</text:span></text:p>
      <text:p text:style-name="P215"><text:span text:style-name="T216">10</text:span><text:span text:style-name="T217">.</text:span><text:span text:style-name="T218"><text:tab/></text:span><text:span text:style-name="T219">Į vie</text:span><text:span text:style-name="T220">netų grupę įeinantis vienetas<text:s/></text:span><text:span text:style-name="T221">–</text:span><text:span text:style-name="T222"><text:s/></text:span><text:span text:style-name="T223">didelei vienetų grupei priklausantis vienetas, taip pat pagrindinio vieneto, priklausančio tarptautinei vienetų grupei, nuolatinė buveinė.</text:span><text:span text:style-name="T224"><text:s/></text:span></text:p>
      <text:p text:style-name="P225"><text:span text:style-name="T226">11</text:span><text:span text:style-name="T227">.</text:span><text:span text:style-name="T228"><text:tab/></text:span><text:span text:style-name="T229">Įtrauktasis mokestis</text:span><text:span text:style-name="T230"><text:s/>–</text:span><text:span text:style-name="T231"><text:s/></text:span><text:span text:style-name="T232">kaip ši sąvoka suprantama pagal Direktyvos (ES) 2022/</text:span><text:span text:style-name="T233">2523 20 straipsnį.</text:span></text:p>
      <text:p text:style-name="P234"><text:span text:style-name="T235">12</text:span><text:span text:style-name="T236">.</text:span><text:span text:style-name="T237"><text:tab/></text:span><text:span text:style-name="T238">Jurisdikciją turinti teritorija</text:span><text:span text:style-name="T239"><text:s/>– valstybinei arba nevalstybinei jurisdikcijai priklausanti teritorija, turinti finansinę autonomiją.</text:span></text:p>
      <text:p text:style-name="P240"><text:span text:style-name="T241">13</text:span><text:span text:style-name="T242">.</text:span><text:span text:style-name="T243"><text:tab/></text:span><text:span text:style-name="T244">Konsoliduotosios finansinės ataskaitos:</text:span></text:p>
      <text:p text:style-name="P245"><text:span text:style-name="T246">1</text:span><text:span text:style-name="T247">)</text:span><text:span text:style-name="T248"><text:tab/>pagal priimtiną finansinės apskaitos<text:s/></text:span><text:span text:style-name="T249">standartą vieneto sudaromos finansinės ataskaitos, kuriose to vieneto ir vienetų, kurių kontroliuojama dalis priklauso tam vienetui, turtas, įsipareigojimai, pajamos, sąnaudos ir pinigų srautai pateikiami kaip vieno ekonominio vieneto turtas, įsipareigojim</text:span><text:span text:style-name="T250">ai, pajamos, sąnaudos ir pinigų srautai;</text:span></text:p>
      <text:p text:style-name="P251"><text:span text:style-name="T252">2</text:span><text:span text:style-name="T253">)</text:span><text:span text:style-name="T254"><text:tab/>pagal priimtiną finansinės apskaitos standartą vieneto sudaromos finansinės ataskaitos, jeigu vienetas atitinka vienetų grupės sąvoką, kaip ji apibrėžta šio straipsnio 47 dalies 2 punkte;</text:span></text:p>
      <text:p text:style-name="P255"><text:span text:style-name="T256">3</text:span><text:span text:style-name="T257">)</text:span><text:span text:style-name="T258"><text:tab/>ne pagal prii</text:span><text:span text:style-name="T259">mtiną apskaitos standartą pagrindinio patronuojančiojo vieneto sudaromos finansinės ataskaitos, kurios vėliau buvo pakoreguotos, kad nesusidarytų reikšmingų iškraipymų;<text:s/></text:span></text:p>
      <text:p text:style-name="P260"><text:span text:style-name="T261">4</text:span><text:span text:style-name="T262">)</text:span><text:span text:style-name="T263"><text:tab/>jeigu pagrindinis patronuojantysis vienetas nesudaro finansinių ataskaitų, nuro</text:span><text:span text:style-name="T264">dytų šios dalies 1–3 punktuose, finansinės ataskaitos, kurios būtų sudaromos, jeigu pagrindinis patronuojantysis vienetas privalėtų jas sudaryti pagal priimtiną finansinės apskaitos standartą arba kitą finansinės apskaitos standartą, jeigu tokios finansinė</text:span><text:span text:style-name="T265">s ataskaitos būtų koreguojamos, kad nesusidarytų reikšmingų iškraipymų. <text:s/></text:span></text:p>
      <text:p text:style-name="P266"><text:span text:style-name="T267">14</text:span><text:span text:style-name="T268">.</text:span><text:span text:style-name="T269"><text:tab/></text:span><text:span text:style-name="T270">Kontroliuojama dalis</text:span><text:span text:style-name="T271"><text:s/>– vieneto nuosavybės dalis, kurios turėtojas privalo arba būtų privalėjęs turtą, įsipareigojimus, pajamas, sąnaudas ir pinigų srautus konsoliduoti paga</text:span><text:span text:style-name="T272">l priimtiną finansinės apskaitos standartą. Pagrindinis vienetas turi savo nuolatinių buveinių kontroliuojamas dalis.</text:span></text:p>
      <text:p text:style-name="P273"><text:span text:style-name="T274">15</text:span><text:span text:style-name="T275">.</text:span><text:span text:style-name="T276"><text:tab/></text:span><text:span text:style-name="T277">Kontroliuojamųjų užsienio subjektų apmokestinimo tvarka</text:span><text:span text:style-name="T278"><text:s/>– mokesčių taisyklių rinkinys, išskyrus reikalavimus atitinkančią pajamų į</text:span><text:span text:style-name="T279">traukimo taisyklę, pagal kurį tiesioginiam arba netiesioginiam užsienio vieneto dalininkui arba nuolatinės buveinės pagrindiniam vienetui taikomas mokestis už jam tenkančią to užsienio į vienetų grupę įeinančio vieneto uždirbtų pajamų dalį arba visas uždir</text:span><text:span text:style-name="T280">btas pajamas, neatsižvelgiant į tai, ar tos pajamos dalininkui yra paskirstomos.</text:span></text:p>
      <text:p text:style-name="P281"><text:span text:style-name="T282">16</text:span><text:span text:style-name="T283">.</text:span><text:span text:style-name="T284"><text:tab/></text:span><text:span text:style-name="T285">Lietuvos vienetų grupė<text:s/></text:span><text:span text:style-name="T286">– vienetų grupė, kuriai priklausantys visi į vienetų grupę įeinantys vienetai pagal šio įstatymo II skyriaus nuostatas yra Lietuvoje.</text:span></text:p>
      <text:p text:style-name="P287"><text:span text:style-name="T288">17</text:span><text:span text:style-name="T289">.</text:span><text:span text:style-name="T290"><text:tab/></text:span><text:span text:style-name="T291">Materialiojo turto grynoji balansinė vertė</text:span><text:span text:style-name="T292"><text:s/>– materialiojo turto pradinės ir galutinės vertės vidurkis, įvertinus sukauptą nusidėvėjimą, išeikvojimą ir vertės sumažėjimą, kaip nurodyta finansinėse ataskaitose.</text:span></text:p>
      <text:p text:style-name="P293"><text:span text:style-name="T294">18</text:span><text:span text:style-name="T295">.</text:span><text:span text:style-name="T296"><text:tab/></text:span><text:span text:style-name="T297">Mažus mokesčius mokantis į vienetų grup</text:span><text:span text:style-name="T298">ę įeinantis vienetas</text:span><text:span text:style-name="T299">:</text:span></text:p>
      <text:p text:style-name="P300"><text:span text:style-name="T301">1</text:span><text:span text:style-name="T302">)</text:span><text:span text:style-name="T303"><text:tab/>didelės vienetų grupės į vienetų grupę įeinantis vienetas, kuris yra mažų mokesčių jurisdikciją turinčioje teritorijoje;</text:span></text:p>
      <text:p text:style-name="P304"><text:span text:style-name="T305">2</text:span><text:span text:style-name="T306">)</text:span><text:span text:style-name="T307"><text:tab/>jokiai jurisdikciją turinčiai teritorijai nepriskiriamas į vienetų grupę įeinantis vienetas, kuris fi</text:span><text:span text:style-name="T308">nansiniais metais<text:s/></text:span><text:span text:style-name="T309">gavo reikalavimus atitinkančio pelno ir kuriam<text:s/></text:span><text:span text:style-name="T310">apskaičiuotas efektyvusis mokesčio tarifas yra mažesnis nei 15 procentų.</text:span></text:p>
      <text:p text:style-name="P311"><text:span text:style-name="T312">19</text:span><text:span text:style-name="T313">.</text:span><text:span text:style-name="T314"><text:tab/></text:span><text:span text:style-name="T315">Mažų mokesčių jurisdikciją turinti teritorija</text:span><text:span text:style-name="T316"><text:s/>– jurisdikciją turinti teritorija, kurioje didelė vienetų grup</text:span><text:span text:style-name="T317">ė gauna grynojo reikalavimus atitinkančio pelno, kuris apskaičiuojamas pagal Direktyvos (ES) 2022/2523 26 straipsnį ir kuriam taikomas efektyvusis mokesčio tarifas yra mažesnis nei 15 procentų. Sąvoka taikoma didelei vienetų grupei už kiekvienus finansiniu</text:span><text:span text:style-name="T318">s metus atskirai.</text:span></text:p>
      <text:p text:style-name="P319"><text:span text:style-name="T320">20</text:span><text:span text:style-name="T321">.</text:span><text:span text:style-name="T322"><text:tab/></text:span><text:span text:style-name="T323">Minimalaus efektyviojo apmokestinimo lygio užtikrinimas<text:s/></text:span><text:span text:style-name="T324">–</text:span><text:span text:style-name="T325"><text:s/></text:span><text:span text:style-name="T326">apmokestinimo priemonės, kurias sudaro:</text:span></text:p>
      <text:p text:style-name="P327"><text:span text:style-name="T328">1</text:span><text:span text:style-name="T329">)</text:span><text:span text:style-name="T330"><text:tab/>pajamų įtraukimo taisyklė, pagal kurią didelei vienetų grupei priklausantis patronuojantysis vienetas apskaičiuoja ir sumoka<text:s/></text:span><text:span text:style-name="T331">jam priskirtiną papildinio mokesčio dalį, susijusią su tos grupės mažus mokesčius mokančiais į vienetų grupę įeinančiais vienetais, ir</text:span></text:p>
      <text:p text:style-name="P332"><text:span text:style-name="T333">2</text:span><text:span text:style-name="T334">)</text:span><text:span text:style-name="T335"><text:tab/>nepakankamai apmokestinamo pelno taisyklė, pagal kurią tarptautinės vienetų grupės į vienetų grupę įeinantis viene</text:span><text:span text:style-name="T336">tas patiria papildomų mokesčių grynaisiais pinigais išlaidų, atitinkančių jam priklausančią papildinio mokesčio, kuris nebuvo sumokėtas taikant pajamų įtraukimo taisyklę, dalį.</text:span></text:p>
      <text:p text:style-name="P337"><text:span text:style-name="T338">21</text:span><text:span text:style-name="T339">.</text:span><text:span text:style-name="T340"><text:tab/></text:span><text:span text:style-name="T341">Nekilnojamojo turto investavimo subjektas</text:span><text:span text:style-name="T342"><text:s/>– subjektas, kuris turi dau</text:span><text:span text:style-name="T343">g savininkų, kurie nėra tarpusavyje susiję asmenys, ir kuriam daugiausia priklauso nekilnojamasis turtas, taip pat kuriam arba kurio savininkams taikomas vienas apmokestinimo lygis, kurio taikymas atidedamas ne ilgiau kaip vieniems metams.</text:span></text:p>
      <text:p text:style-name="P344"><text:span text:style-name="T345">22</text:span><text:span text:style-name="T346">.</text:span><text:span text:style-name="T347"><text:tab/></text:span><text:span text:style-name="T348">Nuolatin</text:span><text:span text:style-name="T349">ė buveinė:</text:span></text:p>
      <text:p text:style-name="P350"><text:span text:style-name="T351">1</text:span><text:span text:style-name="T352">)</text:span><text:span text:style-name="T353"><text:tab/>verslo vieta, įskaitant tariamą verslo vietą, esanti jurisdikciją turinčioje teritorijoje, kurioje ta vieta laikoma nuolatine buveine pagal sudarytą ir taikomą dvigubo apmokestinimo išvengimo sutartį ir jeigu šioje teritorijoje apmokestinan</text:span><text:span text:style-name="T354">t pajamas šios pajamos buveinei priskiriamos pagal nuostatą, panašią į iš dalies pakeistos Ekonominio bendradarbiavimo ir plėtros organizacijos pavyzdinės sutarties dėl pajamų bei kapitalo apmokestinimo 7 straipsnį;</text:span></text:p>
      <text:p text:style-name="P355"><text:span text:style-name="T356">2</text:span><text:span text:style-name="T357">)</text:span><text:span text:style-name="T358"><text:tab/>jeigu dvigubo apmokestinimo išven</text:span><text:span text:style-name="T359">gimo sutartis nėra taikoma, – verslo vieta, įskaitant tariamą verslo vietą, esanti jurisdikciją turinčioje teritorijoje, kurioje pajamos tokiai verslo vietai priskirtos ir apmokestintos grynąja verte panašiu būdu, kokiu apmokestinami jos rezidentai mokesči</text:span><text:span text:style-name="T360">ų mokėtojai;<text:s/></text:span></text:p>
      <text:p text:style-name="P361"><text:span text:style-name="T362">3</text:span><text:span text:style-name="T363">)</text:span><text:span text:style-name="T364"><text:tab/>jeigu jurisdikciją turinčioje teritorijoje nėra pelno mokesčio sistemos, – toje teritorijoje esanti verslo vieta, įskaitant tariamą verslo vietą, kuri būtų laikoma nuolatine buveine pagal iš dalies pakeistą Ekonominio bendradarbiavimo<text:s/></text:span><text:span text:style-name="T365">ir plėtros organizacijos pavyzdinę sutartį dėl pajamų bei kapitalo apmokestinimo, jeigu tokia jurisdikciją turinti teritorija būtų turėjusi teisę apmokestinti pajamas, kurios būtų priskirtinos tai verslo vietai pagal tos sutarties 7 straipsnį;</text:span></text:p>
      <text:p text:style-name="P366"><text:span text:style-name="T367">4</text:span><text:span text:style-name="T368">)</text:span><text:span text:style-name="T369"><text:tab/>šios<text:s/></text:span><text:span text:style-name="T370">dalies 1–3 punktuose nenurodyta verslo vieta, per kurią vykdomos operacijos už jurisdikciją turinčios teritorijos, kurioje yra vienetas, ribų, jei tokioje jurisdikciją turinčioje teritorijoje tokioms operacijoms priskirtinos pajamos neapmokestinamos.</text:span></text:p>
      <text:p text:style-name="P371"><text:span text:style-name="T372">2</text:span><text:span text:style-name="T373">3</text:span><text:span text:style-name="T374">.</text:span><text:span text:style-name="T375"><text:tab/></text:span><text:span text:style-name="T376">Nuosavybės dalis<text:s/></text:span><text:span text:style-name="T377">– nuosavo kapitalo dalis, suteikianti teisę į vieneto arba nuolatinės buveinės pelną, kapitalą ar rezervus.<text:s/></text:span></text:p>
      <text:p text:style-name="P378"><text:span text:style-name="T379">24</text:span><text:span text:style-name="T380">.</text:span><text:span text:style-name="T381"><text:tab/></text:span><text:span text:style-name="T382">Pagrindinis patronuojantysis vienetas:</text:span></text:p>
      <text:p text:style-name="P383"><text:span text:style-name="T384">1</text:span><text:span text:style-name="T385">)</text:span><text:span text:style-name="T386"><text:tab/><text:s/>vienetas, kuriam tiesiogiai ar netiesiogiai priklauso kito vieneto kontr</text:span><text:span text:style-name="T387">oliuojama dalis ir kuris tiesiogiai arba netiesiogiai nepriklauso jokiam kitam vienetui, turinčiam jo kontroliuojamą dalį;</text:span></text:p>
      <text:p text:style-name="P388"><text:span text:style-name="T389">2</text:span><text:span text:style-name="T390">)</text:span><text:span text:style-name="T391"><text:tab/>vienetų grupės, kaip ji apibrėžta šio straipsnio 47 dalies 2 punkte, pagrindinis vienetas.</text:span></text:p>
      <text:p text:style-name="P392"><text:span text:style-name="T393">25</text:span><text:span text:style-name="T394">.</text:span><text:span text:style-name="T395"><text:tab/></text:span><text:span text:style-name="T396">Pagrindinis vienetas<text:s/></text:span><text:span text:style-name="T397">– vi</text:span><text:span text:style-name="T398">enetas, kuris savo finansinėse ataskaitose užregistruoja į nuolatinės buveinės finansinę apskaitą įtrauktą grynąjį pelną arba nuostolius.</text:span></text:p>
      <text:p text:style-name="P399"><text:span text:style-name="T400">26</text:span><text:span text:style-name="T401">.</text:span><text:span text:style-name="T402"><text:tab/></text:span><text:span text:style-name="T403">Papildinis mokestis<text:s/></text:span><text:span text:style-name="T404">– jurisdikciją turinčiai teritorijai arba į vienetų grupę įeinančiam vienetui pagal Direkt</text:span><text:span text:style-name="T405">yvos (ES) 2022/2523 27 straipsnį apskaičiuotas mokestis.</text:span></text:p>
      <text:p text:style-name="P406"><text:span text:style-name="T407">27</text:span><text:span text:style-name="T408">.</text:span><text:span text:style-name="T409"><text:tab/></text:span><text:span text:style-name="T410">Paskirtasis duomenis teikiantis vienetas</text:span><text:span text:style-name="T411"><text:s/>– į vienetų grupę įeinantis vienetas, išskyrus pagrindinį patronuojantįjį vienetą, kurį didelė vienetų grupė paskiria šios grupės vardu vykdyti Direktyvos (ES) 2022/2523 44 straipsnyje nustatytas duomenų teikimo prievoles.</text:span></text:p>
      <text:p text:style-name="P412"><text:span text:style-name="T413">28</text:span><text:span text:style-name="T414">.</text:span><text:span text:style-name="T415"><text:tab/></text:span><text:span text:style-name="T416">Patronuojantysis vienetas<text:s/></text:span><text:span text:style-name="T417">– pagrindinis patronuojantysis vienetas, jeigu jis nėra neįtrauktasis vienetas, taip pat tarpinis patronuojantysis vienetas ir iš dalies valdomas patronuojantysis vienetas.</text:span></text:p>
      <text:p text:style-name="P418"><text:span text:style-name="T419">29</text:span><text:span text:style-name="T420">.</text:span><text:span text:style-name="T421"><text:tab/></text:span><text:span text:style-name="T422">Patvirtintas finansinės apskaitos standartas</text:span><text:span text:style-name="T423"><text:s/>– be</text:span><text:span text:style-name="T424">ndrai priimtinų apskaitos principų, kuriuos kompetentinga apskaitos institucija leidžia taikyti vienetui jurisdikciją turinčioje teritorijoje, kurioje yra to vieneto veikimo vieta, rinkinys. Šios dalies tikslais kompetentinga apskaitos institucija – instit</text:span><text:span text:style-name="T425">ucija, turinti teisinius įgaliojimus jurisdikciją turinčioje teritorijoje parengti, nustatyti arba priimti apskaitos standartus finansinės atskaitomybės tikslais.</text:span></text:p>
      <text:p text:style-name="P426"><text:span text:style-name="T427">30</text:span><text:span text:style-name="T428">.</text:span><text:span text:style-name="T429"><text:tab/></text:span><text:span text:style-name="T430">Pelno nesiekianti organizacija</text:span><text:span text:style-name="T431"><text:s/>– vienetas, atitinkantis visus šiuos kriterijus:</text:span></text:p>
      <text:p text:style-name="P432"><text:span text:style-name="T433">1</text:span><text:span text:style-name="T434">)</text:span><text:span text:style-name="T435"><text:tab/></text:span><text:span text:style-name="T436">jis įsteigtas ir veikia rezidavimo jurisdikciją turinčioje teritorijoje religijos, labdaros, mokslo, meno, kultūros, sporto, švietimo ar kitais panašiais tikslais arba kaip profesinė organizacija, verslo asociacija, prekybos rūmai, profesinė sąjunga, žemės</text:span><text:span text:style-name="T437"><text:s/>ūkio ar sodininkystės organizacija, piliečių lyga arba organizacija, kurių vienintelis veiklos tikslas yra socialinės gerovės puoselėjimas;</text:span></text:p>
      <text:p text:style-name="P438"><text:span text:style-name="T439">2</text:span><text:span text:style-name="T440">)</text:span><text:span text:style-name="T441"><text:tab/>jo beveik visos iš šios dalies 1 punkte nurodytos veiklos gaunamos pajamos neapmokestinamos pelno mokesčiu j</text:span><text:span text:style-name="T442">o rezidavimo vietos jurisdikciją turinčioje teritorijoje;</text:span></text:p>
      <text:p text:style-name="P443"><text:span text:style-name="T444">3</text:span><text:span text:style-name="T445">)</text:span><text:span text:style-name="T446"><text:tab/>jis neturi dalininkų ar narių, turinčių nuosavybės ar naudos teisių į jo pajamas ar turtą;</text:span></text:p>
      <text:p text:style-name="P447"><text:span text:style-name="T448">4</text:span><text:span text:style-name="T449">)</text:span><text:span text:style-name="T450"><text:tab/>jo pajamos arba turtas negali būti paskirstomi privatiems asmenims ar ne labdaros vienetams a</text:span><text:span text:style-name="T451">rba naudojami jų naudai, išskyrus atvejus, kai vienetas teikia labdarą arba mokamas pagrįstas atlygis už suteiktas paslaugas arba už turto ar kapitalo naudojimą, arba atliekamas mokėjimas už šio vieneto įsigytą turtą, atitinkantis tikrąją to turto rinkos k</text:span><text:span text:style-name="T452">ainą;</text:span></text:p>
      <text:p text:style-name="P453"><text:span text:style-name="T454">5</text:span><text:span text:style-name="T455">)</text:span><text:span text:style-name="T456"><text:tab/>baigus jo veiklą, jį likvidavus ar vienetui pasibaigus visas jo turtas turi būti paskirstytas arba grąžintas to vieneto rezidavimo vietos jurisdikciją turinčios teritorijos pelno nesiekiančiai organizacijai arba valstybei, įskaitant valstybės<text:s/></text:span><text:span text:style-name="T457">subjektą, ar jos politiniam vienetui;</text:span></text:p>
      <text:p text:style-name="P458"><text:span text:style-name="T459">6</text:span><text:span text:style-name="T460">)</text:span><text:span text:style-name="T461"><text:tab/>jis nevykdo prekybos ar verslo veiklos, kuri nėra tiesiogiai susijusi su tikslais, kuriems jis buvo įsteigtas.</text:span></text:p>
      <text:p text:style-name="P462"><text:span text:style-name="T463">31</text:span><text:span text:style-name="T464">.</text:span><text:span text:style-name="T465"><text:tab/></text:span><text:span text:style-name="T466">Pensijų fondas</text:span><text:span text:style-name="T467">:<text:s/></text:span></text:p>
      <text:p text:style-name="P468"><text:span text:style-name="T469">1</text:span><text:span text:style-name="T470">)</text:span><text:span text:style-name="T471"><text:tab/>vienetas, kuris įsteigtas ir veikia jurisdikciją turinčioje teritori</text:span><text:span text:style-name="T472">joje išimtinai arba beveik išimtinai tam, kad administruotų arba mokėtų pensijų išmokas ir papildomas arba vienkartines išmokas asmenims, ir reguliuojamas<text:s/></text:span><text:span text:style-name="T473">tos jurisdikciją turinčios teritorijos arba jos politinio padalinio ar vietos valdžios, arba</text:span><text:span text:style-name="T474"><text:s/>nurodyto</text:span><text:span text:style-name="T475">s išmokos užtikrinamos ar kitaip apsaugomos nacionaliniais teisės aktais ir finansuojamos iš turto fondo, kuris valdomas patikėjimo teise arba patikėtojo, kad užtikrintų atitinkamų pensinių įsipareigojimų vykdymą didelės vienetų grupės nemokumo atveju;<text:s/></text:span></text:p>
      <text:p text:style-name="P476"><text:span text:style-name="T477">2</text:span><text:span text:style-name="T478">)</text:span><text:span text:style-name="T479"><text:tab/>pensijų paslaugas teikiantis vienetas.</text:span></text:p>
      <text:p text:style-name="P480"><text:span text:style-name="T481">32</text:span><text:span text:style-name="T482">.</text:span><text:span text:style-name="T483"><text:tab/></text:span><text:span text:style-name="T484">Pensijų paslaugas teikiantis vienetas<text:s/></text:span><text:span text:style-name="T485">– vienetas, kuris įsteigtas ir veikia išimtinai arba beveik išimtinai tam, kad investuotų lėšas šio straipsnio 31 dalies 1 punkte nurodytų vienetų naudai arba vykdy</text:span><text:span text:style-name="T486">tų veiklą, kuria papildoma šių vienetų reguliuojama veikla, ir kuris priklauso tai pačiai vienetų grupei, kaip ir tą reguliuojamą veiklą vykdantys vienetai.</text:span></text:p>
      <text:p text:style-name="P487"><text:span text:style-name="T488">33</text:span><text:span text:style-name="T489">.</text:span><text:span text:style-name="T490"><text:tab/></text:span><text:span text:style-name="T491">Priimtinas finansinės apskaitos standartas</text:span><text:span text:style-name="T492"><text:s/>– tarptautiniai finansinės atskaitomybės standartai arba tarptautiniai apskaitos standartai, priimti pagal 2002 m. liepos 19 d. Europos Parlamento ir Tarybos reglamentą<text:s/></text:span><text:a xlink:href="http://eur-lex.europa.eu/legal-content/LIT/TXT/?uri=CELEX:32002R1606&amp;locale=lt" office:target-frame-name="_blank" xlink:show="new"><text:span text:style-name="T493">(EB) Nr. 1606/2002</text:span></text:a><text:span text:style-name="T494"><text:s/>dėl tarptautinių apskaitos standartų taikymo, taip pat Lietuvos ir kitų Europos Sąjungos valstybių narių, Europos ekonominės erdvės valstybių narių, Australijos, Brazilijos Federacinės Respublikos, Kanados, Ypatingojo Admi</text:span><text:span text:style-name="T495">nistracinio Kinijos Regiono Honkongo, Japonijos, Meksikos Jungtinių Valstijų, Naujosios Zelandijos, Kinijos Liaudies Respublikos, Indijos Respublikos, Korėjos Respublikos, Rusijos Federacijos, Singapūro Respublikos, Šveicarijos Konfederacijos, Jungtinės Di</text:span><text:span text:style-name="T496">džiosios Britanijos ir Šiaurės Airijos Karalystės ir Jungtinių Amerikos Valstijų bendrieji apskaitos principai.</text:span></text:p>
      <text:p text:style-name="P497"><text:span text:style-name="T498">34</text:span><text:span text:style-name="T499">.</text:span><text:span text:style-name="T500"><text:tab/></text:span><text:span text:style-name="T501">Reikalavimus atitinkanti nepakankamai apmokestinamo pelno taisyklė<text:s/></text:span><text:span text:style-name="T502">–</text:span><text:span text:style-name="T503"><text:s/></text:span><text:span text:style-name="T504">taisyklių rinkinys, kuris taikomas pagal jurisdikciją turinčios ter</text:span><text:span text:style-name="T505">itorijos vidaus teisę, jeigu tokioje jurisdikciją turinčioje teritorijoje nenumatoma jokia su šiomis taisyklėmis susijusi nauda ir kuris yra:</text:span></text:p>
      <text:p text:style-name="P506"><text:span text:style-name="T507">1</text:span><text:span text:style-name="T508">) lygiavertis Direktyvoje (ES) 2022/2523 nustatytoms taisyklėms arba, kai tai susiję su trečiųjų valstybių juri</text:span><text:span text:style-name="T509">sdikciją turinčiomis teritorijomis, Europos bendradarbiavimo ir plėtros organizacijos paskelbtame dokumente „Mokesčių iššūkiams, kylantiems dėl ekonomikos skaitmenizacijos. Visuotinės kovos su mokesčių bazės erozija pavyzdinės taisyklės (antrasis ramstis)“</text:span><text:span text:style-name="T510"><text:s/>nustatytoms taisyklėms, pagal kurias renkama tai teritorijai priskirtina su tarptautinės vienetų grupės mažus mokesčius mokančiais į vienetų grupę įeinančiais vienetais susijusi papildinio mokesčio dalis, kuri nebuvo apskaičiuota taikant pajamų įtraukimo<text:s/></text:span><text:span text:style-name="T511">taisyklę;</text:span></text:p>
      <text:p text:style-name="P512"><text:span text:style-name="T513">2</text:span><text:span text:style-name="T514">) administruojamas taip, kad atitiktų Direktyvoje (ES) 2022/2523 nustatytas taisykles arba, kai tai susiję su trečiųjų valstybių jurisdikciją turinčiomis teritorijomis, Europos bendradarbiavimo ir plėtros organizacijos paskelbtame dokumente<text:s/></text:span><text:span text:style-name="T515">„Mokesčių iššūkiams, kylantiems dėl ekonomikos skaitmenizacijos. Visuotinės kovos su mokesčių bazės erozija pavyzdinės taisyklės (antrasis ramstis)“ nustatytas taisykles.<text:s/></text:span></text:p>
      <text:p text:style-name="P516"><text:span text:style-name="T517">35</text:span><text:span text:style-name="T518">.</text:span><text:span text:style-name="T519"><text:tab/></text:span><text:span text:style-name="T520">Reikalavimus atitinkanti pajamų įtraukimo taisyklė</text:span><text:span text:style-name="T521"><text:s/>– taisyklių rinkinys, k</text:span><text:span text:style-name="T522">uris taikomas pagal jurisdikciją turinčios teritorijos vidaus teisę, jeigu tokioje jurisdikciją turinčioje teritorijoje nenumatoma jokia su šiomis taisyklėmis susijusi nauda ir kuris yra:</text:span></text:p>
      <text:p text:style-name="P523"><text:span text:style-name="T524">1</text:span><text:span text:style-name="T525">)</text:span><text:span text:style-name="T526"><text:tab/>lygiavertis Direktyvoje (ES) 2022/2523 nustatytoms taisyklėms a</text:span><text:span text:style-name="T527">rba, kai tai susiję su trečiųjų valstybių jurisdikciją turinčiomis teritorijomis, Europos bendradarbiavimo ir plėtros organizacijos paskelbtame dokumente „Mokesčių iššūkiams, kylantiems dėl ekonomikos skaitmenizacijos. Visuotinės kovos su mokesčių bazės er</text:span><text:span text:style-name="T528">ozija pavyzdinės taisyklės (antrasis ramstis)“ nustatytoms taisyklėms, pagal kurias tarptautinės vienetų grupės arba vietos vienetų grupės patronuojantysis vienetas apskaičiuoja ir sumoka jam priskirtiną dalį papildinio mokesčio, susijusio su tos grupės ma</text:span><text:span text:style-name="T529">žus mokesčius mokančiais į vienetų grupę įeinančiais vienetais, ir</text:span></text:p>
      <text:p text:style-name="P530"><text:span text:style-name="T531">2</text:span><text:span text:style-name="T532">)</text:span><text:span text:style-name="T533"><text:tab/>administruojamas taip, kad atitiktų Direktyvoje (ES) 2022/2523 nustatytas taisykles arba, kai tai susiję su trečiųjų valstybių jurisdikcijomis, Europos bendradarbiavimo ir plėtros<text:s/></text:span><text:span text:style-name="T534">organizacijos paskelbtame dokumente „Mokesčių iššūkiams, kylantiems dėl ekonomikos skaitmenizacijos. Visuotinės kovos su mokesčių bazės erozija pavyzdinės taisyklės (antrasis ramstis)“ nustatytas taisykles.</text:span></text:p>
      <text:p text:style-name="P535"><text:span text:style-name="T536">36</text:span><text:span text:style-name="T537">.</text:span><text:span text:style-name="T538"><text:tab/></text:span><text:span text:style-name="T539">Reikalavimus atitinkantis kompetentingo</text:span><text:span text:style-name="T540">s institucijos susitarimas<text:s/></text:span><text:span text:style-name="T541">–</text:span><text:span text:style-name="T542"><text:s/></text:span><text:span text:style-name="T543">2 ir daugiau kompetentingų institucijų dvišalis ar daugiašalis susitarimas, kuriuo numatomas automatinis keitimasis metinėmis papildinio mokesčio informacijos deklaracijomis.</text:span></text:p>
      <text:p text:style-name="P544"><text:span text:style-name="T545">37</text:span><text:span text:style-name="T546">.</text:span><text:span text:style-name="T547"><text:tab/></text:span><text:span text:style-name="T548">Reikalavimus atitinkantis pelnas arba nuosto</text:span><text:span text:style-name="T549">liai<text:s/></text:span><text:span text:style-name="T550">– į vienetų grupę įeinančio vieneto finansinėse ataskaitose parodytas grynasis pelnas arba nuostoliai, pakoreguoti pagal Direktyvos (ES) 2022/2523 III, VI ir VII skyriuose nustatytas taisykles.</text:span></text:p>
      <text:p text:style-name="P551"><text:span text:style-name="T552">38</text:span><text:span text:style-name="T553">.</text:span><text:span text:style-name="T554"><text:tab/></text:span><text:span text:style-name="T555">Reikalavimus atitinkantis vietos papildinis mokes</text:span><text:span text:style-name="T556">tis<text:s/></text:span><text:span text:style-name="T557">– jurisdikciją turinčios teritorijos vidaus teisės aktais nustatytas papildinis mokestis, jeigu toje jurisdikciją turinčioje teritorijoje nenumatoma jokia nauda, susijusi su tokio apmokestinimo taisyklėmis ir:</text:span></text:p>
      <text:p text:style-name="P558"><text:span text:style-name="T559">1</text:span><text:span text:style-name="T560">)</text:span><text:span text:style-name="T561"><text:tab/>pagal kurias toje jurisdikciją turinč</text:span><text:span text:style-name="T562">ioje teritorijoje esančių į vienetų grupę įeinančių vienetų apmokestinamasis pelnas nustatomas ir šiam pelnui, įskaitant jurisdikciją turinčios teritorijos lygiu apskaičiuotą apmokestinamąjį pelną, 15 procentų mokesčio tarifas taikomas pagal Direktyvoje (E</text:span><text:span text:style-name="T563">S) 2022/2523 nustatytas taisykles arba, kai tai susiję su trečiųjų valstybių jurisdikciją turinčiomis teritorijomis, Europos bendradarbiavimo ir plėtros organizacijos paskelbtame dokumente „Mokesčių iššūkiams, kylantiems dėl ekonomikos skaitmenizacijos. Vi</text:span><text:span text:style-name="T564">suotinės kovos su mokesčių bazės erozija pavyzdinės taisyklės (antrasis ramstis)“ nustatytas taisykles;</text:span></text:p>
      <text:p text:style-name="P565"><text:span text:style-name="T566">2</text:span><text:span text:style-name="T567">)</text:span><text:span text:style-name="T568"><text:tab/>kurios administruojamos taip, kad atitiktų Direktyvoje (ES) 2022/2523 nustatytas taisykles arba, kai tai susiję su trečiųjų valstybių jurisdikcij</text:span><text:span text:style-name="T569">ą turinčiomis teritorijomis, Europos bendradarbiavimo ir plėtros organizacijos paskelbtame dokumente „Mokesčių iššūkiams, kylantiems dėl ekonomikos skaitmenizacijos. Visuotinės kovos su mokesčių bazės erozija pavyzdinės taisyklės (antrasis ramstis)“ nustat</text:span><text:span text:style-name="T570">ytas taisykles.</text:span></text:p>
      <text:p text:style-name="P571"><text:span text:style-name="T572">39</text:span><text:span text:style-name="T573">.</text:span><text:span text:style-name="T574"><text:tab/></text:span><text:span text:style-name="T575">Reikšmingas iškraipymas</text:span><text:span text:style-name="T576"><text:s/>– konkretaus principo ar procedūros taikymas pagal bendrai priimtinus apskaitos principus, dėl kurių finansiniais metais susidaro didesnis kaip 75 000 000 eurų pajamų arba sąnaudų suminis skirtumas, palygin</text:span><text:span text:style-name="T577">ti su suma, kuri būtų nustatyta taikant atitinkamą principą ar procedūrą pagal tarptautinius finansinės atskaitomybės standartus arba tarptautinius apskaitos standartus, kaip jie apibrėžti Reglamente<text:s/></text:span><text:a xlink:href="http://eur-lex.europa.eu/legal-content/LIT/TXT/?uri=CELEX:32002R1606&amp;locale=lt" office:target-frame-name="_blank" xlink:show="new"><text:span text:style-name="T578">(EB) Nr. 1606/2002</text:span></text:a><text:span text:style-name="T579">.<text:s/></text:span></text:p>
      <text:p text:style-name="P580"><text:span text:style-name="T581">40</text:span><text:span text:style-name="T582">.</text:span><text:span text:style-name="T583"><text:tab/></text:span><text:span text:style-name="T584">Susiję asmenys<text:s/></text:span><text:span text:style-name="T585">– asmenys laikomi susijusiais, jei jie yra:</text:span></text:p>
      <text:p text:style-name="P586"><text:span text:style-name="T587">1</text:span><text:span text:style-name="T588">)</text:span><text:span text:style-name="T589"><text:tab/></text:span><text:span text:style-name="T590">vienetas ir fizinis asmuo arba vienetas, jei vienam iš jų tiesiogiai ar netiesiogiai priklauso daugiau nei 50 procentų turtinių interesų tame vienete arba daugiau kaip 50 procentų visų to vieneto akcijų (dalių, pajų ar kitų nuosavybės teisių) suteikiamų ba</text:span><text:span text:style-name="T591">lsų ir vertės ar teisių į to vieneto nuosavybę;<text:s/></text:span></text:p>
      <text:p text:style-name="P592"><text:span text:style-name="T593">2</text:span><text:span text:style-name="T594">)</text:span><text:span text:style-name="T595"><text:tab/>vienetai, kurių kiekvieno atskirai daugiau kaip 50 procentų turtinių interesų arba daugiau kaip 50 procentų visų akcijų (dalių, pajų ar kitų nuosavybės teisių) suteikiamų balsų ir vertės ar teisių į t</text:span><text:span text:style-name="T596">ų vienetų nuosavybę tiesiogiai ar netiesiogiai priklauso tam pačiam fiziniam asmeniui ar vienetui;<text:s/></text:span></text:p>
      <text:p text:style-name="P597"><text:span text:style-name="T598">3</text:span><text:span text:style-name="T599">)</text:span><text:span text:style-name="T600"><text:tab/>fizinis asmuo ir sutuoktinis, partneris, kai partnerystė įregistruota, taip pat fizinis asmuo ir su juo giminystės ryšiais (tiesiąja giminystės linij</text:span><text:span text:style-name="T601">a, šonine giminystės linija iki pirmojo laipsnio) susiję asmenys.</text:span></text:p>
      <text:p text:style-name="P602"><text:span text:style-name="T603">41</text:span><text:span text:style-name="T604">.</text:span><text:span text:style-name="T605"><text:tab/></text:span><text:span text:style-name="T606">Tarpinis patronuojantysis vienetas</text:span><text:span text:style-name="T607"><text:s/>– į vienetų grupę įeinantis vienetas, kuriam tiesiogiai arba netiesiogiai priklauso kito tai pačiai didelei vienetų grupei priklausančio į vienet</text:span><text:span text:style-name="T608">ų grupę įeinančio vieneto nuosavybės dalis ir kuris nėra laikomas pagrindiniu patronuojančiuoju vienetu, iš dalies valdomu patronuojančiuoju vienetu, nuolatine buveine, investavimo subjektu arba draudimo investavimo subjektu.</text:span></text:p>
      <text:p text:style-name="P609"><text:span text:style-name="T610">42</text:span><text:span text:style-name="T611">.</text:span><text:span text:style-name="T612"><text:tab/></text:span><text:span text:style-name="T613">Tarptautinė organizaci</text:span><text:span text:style-name="T614">ja</text:span><text:span text:style-name="T615"><text:s/>– tarpvalstybinė, pasaulinė organizacija, taip pat tokiai organizacijai visiškai priklausanti agentūra arba kitokia organizacija, kuri atitinka visus šiuos kriterijus:</text:span></text:p>
      <text:p text:style-name="P616"><text:span text:style-name="T617">1</text:span><text:span text:style-name="T618">)</text:span><text:span text:style-name="T619"><text:tab/>joje dauguma narių yra valstybės;</text:span></text:p>
      <text:p text:style-name="P620"><text:span text:style-name="T621">2</text:span><text:span text:style-name="T622">)</text:span><text:span text:style-name="T623"><text:tab/>ji turi galiojantį susitarimą dėl būsti</text:span><text:span text:style-name="T624">nės ar susitarimą, kuriuo tos organizacijos biurams arba įstaigoms suteikiama teisė į privilegijas ir imunitetus jurisdikciją turinčioje teritorijoje, arba kitą panašų susitarimą su jurisdikciją turinčia teritorija, kurioje ta organizacija ar agentūra yra<text:s/></text:span><text:span text:style-name="T625">įsteigta;</text:span></text:p>
      <text:p text:style-name="P626"><text:span text:style-name="T627">3</text:span><text:span text:style-name="T628">)</text:span><text:span text:style-name="T629"><text:tab/>teisės aktais arba jos valdymo dokumentais neleidžiama pajamų naudoti privatiems interesams tenkinti.</text:span></text:p>
      <text:p text:style-name="P630"><text:span text:style-name="T631">43</text:span><text:span text:style-name="T632">.</text:span><text:span text:style-name="T633"><text:tab/></text:span><text:span text:style-name="T634">Tarptautinė vienetų grupė<text:s/></text:span><text:span text:style-name="T635">– vienetų</text:span><text:span text:style-name="T636"><text:s/></text:span><text:span text:style-name="T637">grupė, kuriai priklauso bent vienas vienetas arba nuolatinė buveinė, esantys kitoje nei pag</text:span><text:span text:style-name="T638">rindinis patronuojantysis vienetas jurisdikciją turinčioje teritorijoje.</text:span></text:p>
      <text:p text:style-name="P639"><text:span text:style-name="T640">44</text:span><text:span text:style-name="T641">.</text:span><text:span text:style-name="T642"><text:tab/></text:span><text:span text:style-name="T643">Trečioji valstybė<text:s/></text:span><text:span text:style-name="T644">– valstybė, kuri nėra Europos Sąjungos valstybė narė.</text:span></text:p>
      <text:p text:style-name="P645"><text:span text:style-name="T646">45</text:span><text:span text:style-name="T647">.</text:span><text:span text:style-name="T648"><text:tab/></text:span><text:span text:style-name="T649">Valstybės subjektas<text:s/></text:span><text:span text:style-name="T650">– vienetas, atitinkantis visus šiuos kriterijus:</text:span></text:p>
      <text:p text:style-name="P651"><text:span text:style-name="T652">1</text:span><text:span text:style-name="T653">)</text:span><text:span text:style-name="T654"><text:tab/></text:span><text:span text:style-name="T655">jis visiškai priklauso valstybei, jos politiniam, administraciniam vienetui ar vietos valdžiai arba yra dalis valstybės, įskaitant jos politinį, administracinį vienetą ir vietos valdžią;<text:s/></text:span></text:p>
      <text:p text:style-name="P656"><text:span text:style-name="T657">2</text:span><text:span text:style-name="T658">)</text:span><text:span text:style-name="T659"><text:tab/>jis nevykdo prekybos ar verslo veiklos ir jo pagrindinė paski</text:span><text:span text:style-name="T660">rtis yra įgyvendinti valstybės funkcijas arba valdyti, investuoti tos valstybės arba jurisdikciją turinčios teritorijos turtą vykdant investavimo ir investicijų saugojimo, turto valdymo ir kitą, susijusią su valstybės ar jurisdikciją turinčios teritorijos<text:s/></text:span><text:span text:style-name="T661">turto investavimu, veiklą;<text:s/></text:span></text:p>
      <text:p text:style-name="P662"><text:span text:style-name="T663">3</text:span><text:span text:style-name="T664">)</text:span><text:span text:style-name="T665"><text:tab/>jis yra atskaitingas valstybei ir jai teikia metines informacijos ataskaitas;</text:span></text:p>
      <text:p text:style-name="P666"><text:span text:style-name="T667">4</text:span><text:span text:style-name="T668">)</text:span><text:span text:style-name="T669"><text:tab/>jo grynųjų pajamų paskirstoma dalis yra paskirstoma tik valstybei ir jokia pajamų dalis nenaudojama privataus asmens naudai, o tokiam<text:s/></text:span><text:span text:style-name="T670">vienetui pasibaigus, jo turtas pereina valstybei.</text:span></text:p>
      <text:p text:style-name="P671"><text:span text:style-name="T672">46</text:span><text:span text:style-name="T673">.</text:span><text:span text:style-name="T674"><text:tab/></text:span><text:span text:style-name="T675">Vienetas<text:s/></text:span><text:span text:style-name="T676">–</text:span><text:span text:style-name="T677"><text:s/></text:span><text:span text:style-name="T678">Lietuvos ar užsienio valstybių teisės aktų nustatyta tvarka įregistruotas</text:span><text:span text:style-name="T679"><text:s/></text:span><text:span text:style-name="T680">juridinis asmuo ar organizacija, taip pat bet kokios kitos formos subjektas, rengiantis atskiras finansines ata</text:span><text:span text:style-name="T681">skaitas.</text:span><text:span text:style-name="T682"><text:s/></text:span></text:p>
      <text:p text:style-name="P683"><text:span text:style-name="T684">47</text:span><text:span text:style-name="T685">.</text:span><text:span text:style-name="T686"><text:tab/></text:span><text:span text:style-name="T687">Vienetų grupė</text:span><text:span text:style-name="T688">:</text:span></text:p>
      <text:p text:style-name="P689"><text:span text:style-name="T690">1</text:span><text:span text:style-name="T691">)</text:span><text:span text:style-name="T692"><text:tab/>vienetai, susiję nuosavybės arba kontrolės ryšiais, kaip tai apibrėžta pagal priimtiną finansinės apskaitos standartą, kurį taiko pagrindinis patronuojantysis vienetas konsoliduotosioms finansinėms ataskaitoms rengti,<text:s/></text:span><text:span text:style-name="T693">įskaitant bet kurį vienetą, kuris gali būti neįtrauktas į pagrindinio patronuojančiojo vieneto konsoliduotąsias finansines ataskaitas tik dėl jo mažo dydžio, reikšmingumo arba dėl to, kad jis įsigytas numatant jį parduoti;</text:span></text:p>
      <text:p text:style-name="P694"><text:span text:style-name="T695">2</text:span><text:span text:style-name="T696">)</text:span><text:span text:style-name="T697"><text:tab/>vienetas, turintis vieną a</text:span><text:span text:style-name="T698">rba daugiau nuolatinių buveinių, jeigu toks vienetas nepriklauso vienetų grupei pagal šios dalies 1 punktą.</text:span></text:p>
      <text:p text:style-name="P699"><text:span text:style-name="T700">48</text:span><text:span text:style-name="T701">.</text:span><text:span text:style-name="T702"><text:tab/>Šiame įstatyme vartojamos su finansine apskaita susijusios sąvokos suprantamos taip, kaip jos suprantamos pagal priimtiną finansinės apska</text:span><text:span text:style-name="T703">itos standartą arba bendrai priimtinus apskaitos principus.</text:span></text:p>
      <text:p text:style-name="P704"/>
      <text:p text:style-name="P705"><text:span text:style-name="T706">II</text:span><text:span text:style-name="T707"><text:s/>SKYRIUS</text:span></text:p>
      <text:p text:style-name="P708"><text:span text:style-name="T709">Į VIENETŲ GRUPĘ ĮEINANČIO VIENETO BUVIMO VIETOS NUSTATYMAS</text:span></text:p>
      <text:p text:style-name="P710"/>
      <text:p text:style-name="P711"><text:span text:style-name="T712">4</text:span><text:span text:style-name="T713"><text:s/>straipsnis.<text:s/></text:span><text:span text:style-name="T714">Vieneto ir nuolatinės buveinės buvimo vieta</text:span></text:p>
      <text:p text:style-name="P715"><text:span text:style-name="T716">1</text:span><text:span text:style-name="T717">.</text:span><text:span text:style-name="T718"><text:tab/>Šio įstatymo tikslais vieneto, išskyrus<text:s/></text:span><text:span text:style-name="T719">pereiginį vienetą, buvimo vieta laikoma jurisdikciją turinti teritorija, kurioje šis vienetas laikomas rezidentu mokesčių tikslais (pagal vadovybės buvimo vietos, įkūrimo vietos ar panašius kriterijus).</text:span></text:p>
      <text:p text:style-name="P720"><text:span text:style-name="T721">2</text:span><text:span text:style-name="T722">.</text:span><text:span text:style-name="T723"><text:tab/>Jeigu vieneto, išskyrus pereiginį vienetą, buv</text:span><text:span text:style-name="T724">imo vietos negalima nustatyti pagal šio straipsnio 1 dalį, jo buvimo vieta laikoma jurisdikciją turinti teritorija, kurioje šis vienetas įkurtas.</text:span></text:p>
      <text:p text:style-name="P725"><text:span text:style-name="T726">3</text:span><text:span text:style-name="T727">.</text:span><text:span text:style-name="T728"><text:tab/>Nuolatinės buveinės, kaip ši sąvoka apibrėžta šio įstatymo 3 straipsnio 22 dalies 1 punkte, buvimo viet</text:span><text:span text:style-name="T729">a laikoma jurisdikciją turinti teritorija, kurioje ji pagal taikomą dvigubo apmokestinimo išvengimo sutartį laikoma nuolatine buveine ir yra apmokestinama.</text:span></text:p>
      <text:p text:style-name="P730"><text:span text:style-name="T731">4</text:span><text:span text:style-name="T732">.</text:span><text:span text:style-name="T733"><text:tab/>Nuolatinės buveinės, kaip ši sąvoka apibrėžta šio įstatymo 3 straipsnio 22 dalies 2 punkte, b</text:span><text:span text:style-name="T734">uvimo vieta laikoma jurisdikciją turinti teritorija, kurioje ji dėl verslo vykdymo apmokestinama grynąja verte.</text:span></text:p>
      <text:p text:style-name="P735"><text:span text:style-name="T736">5</text:span><text:span text:style-name="T737">.</text:span><text:span text:style-name="T738"><text:tab/>Nuolatinės buveinės, kaip ši sąvoka apibrėžta šio įstatymo 3 straipsnio 22 dalies 3 punkte, buvimo vieta laikoma jurisdikciją turinti ter</text:span><text:span text:style-name="T739">itorija, kurioje ši nuolatinė buveinė yra.</text:span></text:p>
      <text:p text:style-name="P740"><text:span text:style-name="T741">6</text:span><text:span text:style-name="T742">.</text:span><text:span text:style-name="T743"><text:tab/>Nuolatinė buveinė, kaip ši sąvoka apibrėžta šio įstatymo 3 straipsnio 22 dalies 4 punkte, laikoma nepriskirtina jokiai jurisdikciją turinčiai teritorijai.</text:span></text:p>
      <text:p text:style-name="P744"><text:span text:style-name="T745">7</text:span><text:span text:style-name="T746">.</text:span><text:span text:style-name="T747"><text:tab/>Jeigu taikant šio straipsnio 1 ir 2 dalis į<text:s/></text:span><text:span text:style-name="T748">vienetų grupę įeinantis vienetas, išskyrus nuolatinę buveinę, laikomas 2 jurisdikciją turinčioms teritorijoms, taikomas šio įstatymo 5 straipsnis.</text:span></text:p>
      <text:p text:style-name="P749"/>
      <text:p text:style-name="P750"><text:span text:style-name="T751">5</text:span><text:span text:style-name="T752"><text:tab/>straipsnis.<text:s/></text:span><text:span text:style-name="T753">Į</text:span><text:span text:style-name="T754"><text:s/></text:span><text:span text:style-name="T755">vienetų grupę įeinančio vieneto, esančio 2 jurisdikciją turinčiose teritorijose,<text:s/></text:span><text:span text:style-name="T756">buvimo vieta</text:span></text:p>
      <text:p text:style-name="P757"><text:span text:style-name="T758">1</text:span><text:span text:style-name="T759">.</text:span><text:span text:style-name="T760"><text:tab/>Jeigu į vienetų grupę įeinantis vienetas yra 2 jurisdikciją turinčiose teritorijose, kurios yra sudariusios ir taiko dvigubo apmokestinimo išvengimo sutartį, į vienetų grupę įeinantis vienetas laikomas esančiu toje jurisdikciją turinčio</text:span><text:span text:style-name="T761">je teritorijoje, kurioje jis laikomas rezidentu pagal nurodytos sutarties nuostatas.</text:span></text:p>
      <text:p text:style-name="P762"><text:span text:style-name="T763">2</text:span><text:span text:style-name="T764">.</text:span><text:span text:style-name="T765"><text:tab/>Jeigu pagal taikomą dvigubo apmokestinimo išvengimo sutartį reikalaujama, kad kompetentingos institucijos pasiektų abipusį susitarimą dėl vietos, kuri būtų laikoma<text:s/></text:span><text:span text:style-name="T766">į vienetų grupę įeinančio vieneto rezidavimo vieta mokesčių tikslais, o susitarimas nėra pasiektas, taikomos šio straipsnio 4–6 dalys.</text:span></text:p>
      <text:p text:style-name="P767"><text:span text:style-name="T768">3</text:span><text:span text:style-name="T769">.</text:span><text:span text:style-name="T770"><text:tab/>Jeigu dvigubo apmokestinimo išvengimo sutarties lengvatos netaikomos, nes į vienetų grupę įeinantis subjektas yra<text:s/></text:span><text:span text:style-name="T771">abiejų sutarties šalių rezidentas mokesčių tikslais, taikomos šio straipsnio 4–6 dalys.</text:span></text:p>
      <text:p text:style-name="P772"><text:span text:style-name="T773">4</text:span><text:span text:style-name="T774">.</text:span><text:span text:style-name="T775"><text:tab/>Jeigu į vienetų grupę įeinantis vienetas yra 2 jurisdikciją turinčiose teritorijose, kurios netaiko dvigubo apmokestinimo išvengimo sutarties, toks į vienetų gru</text:span><text:span text:style-name="T776">pę įeinantis vienetas laikomas esančiu toje jurisdikciją turinčioje teritorijoje, kurioje finansiniais metais jam taikomų įtrauktųjų mokesčių, apskaičiuotų pagal Direktyvos (ES) 2022/2523 20 straipsnį, suma yra didesnė. Į įtrauktųjų mokesčių sumą neįskaiči</text:span><text:span text:style-name="T777">uojama mokesčio suma, sumokėta vadovaujantis kontroliuojamųjų užsienio subjektų apmokestinimo tvarka.</text:span></text:p>
      <text:p text:style-name="P778"><text:span text:style-name="T779">5</text:span><text:span text:style-name="T780">.</text:span><text:span text:style-name="T781"><text:tab/>Jeigu taikant šio straipsnio 4 dalies nuostatas abiejose jurisdikciją turinčiose teritorijose, kuriose yra į vienetų grupę įeinantis vienetas, mokė</text:span><text:span text:style-name="T782">tinų įtrauktųjų mokesčių suma yra vienoda arba lygi nuliui, į vienetų grupę įeinančio vieneto buvimo vieta yra toje jurisdikciją turinčioje teritorijoje, kurioje jam nustatoma didesnė dėl veiklos pagrindo neįtraukiamų pajamų suma, apskaičiuota pagal Direkt</text:span><text:span text:style-name="T783">yvos (ES) 2022/2523 28 straipsnį.</text:span></text:p>
      <text:p text:style-name="P784"><text:span text:style-name="T785">6</text:span><text:span text:style-name="T786">.</text:span><text:span text:style-name="T787"><text:tab/>Jeigu taikant šio straipsnio 5 dalies nuostatas dėl veiklos pagrindo neįtraukiamų pajamų sumos pagal abi jurisdikciją turinčias teritorijas yra tokios pačios arba lygios nuliui, laikoma, kad į vienetų grupę įeinanti</text:span><text:span text:style-name="T788">s vienetas, kuriose yra į vienetų grupę įeinantis vienetas, išskyrus pagrindinį patronuojantįjį vienetą, yra nepriskirtinas jokiai jurisdikciją turinčiai teritorijai. Jei toks į vienetų grupę įeinantis vienetas yra pagrindinis patronuojantysis vienetas, jo</text:span><text:span text:style-name="T789"><text:s/>buvimo vieta yra jurisdikciją turinti teritorija, kurioje jis buvo įkurtas.</text:span></text:p>
      <text:p text:style-name="P790"><text:span text:style-name="T791">7</text:span><text:span text:style-name="T792">.</text:span><text:span text:style-name="T793"><text:tab/>Taikant šio straipsnio nuostatas, jeigu patronuojantysis vienetas jo buvimo vietos, nustatytos pagal šio straipsnio 1–6 dalis, jurisdikciją turinčioje teritorijoje netaiko<text:s/></text:span><text:span text:style-name="T794">reikalavimus atitinkančios pajamų įtraukimo taisyklės, toks patronuojantysis vienetas turi taikyti šią taisyklę kitoje jurisdikciją turinčioje teritorijoje, išskyrus atvejį, kai tai prieštarauja dvigubo apmokestinimo išvengimo sutarties nuostatoms.</text:span></text:p>
      <text:p text:style-name="P795"><text:span text:style-name="T796">8</text:span><text:span text:style-name="T797">.</text:span><text:span text:style-name="T798"><text:tab/></text:span><text:span text:style-name="T799">Jeigu į vienetų grupę įeinančio vieneto buvimo vieta finansiniais metais pasikeičia, laikoma, kad šio į vienetų grupę įeinančio vieneto buvimo vieta yra jurisdikciją turinčioje teritorijoje, kurioje jo buvimo vieta buvo finansinių metų pradžioje.</text:span></text:p>
      <text:p text:style-name="P800"/>
      <text:p text:style-name="P801"><text:span text:style-name="T802">6</text:span><text:span text:style-name="T803"><text:s/></text:span><text:span text:style-name="T804">straipsnis.<text:s/></text:span><text:span text:style-name="T805">Pereiginio vieneto buvimo vieta</text:span></text:p>
      <text:p text:style-name="P806"><text:span text:style-name="T807">1</text:span><text:span text:style-name="T808">.</text:span><text:span text:style-name="T809"><text:tab/>Pereiginis vienetas, kaip jis suprantamas pagal šio straipsnio 3–6 dalis, laikomas nepriskirtinu jokiai jurisdikciją turinčiai teritorijai.</text:span></text:p>
      <text:p text:style-name="P810"><text:span text:style-name="T811">2</text:span><text:span text:style-name="T812">.</text:span><text:span text:style-name="T813"><text:tab/>Neatsižvelgiant į šio straipsnio 1 dalies nuostatas, perei</text:span><text:span text:style-name="T814">ginio vieneto, kuris yra didelės vienetų grupės pagrindinis patronuojantysis vienetas arba privalo taikyti pajamų įtraukimo taisyklę pagal Direktyvos (ES) 2022/2523 5–8 straipsnius, buvimo vieta yra jurisdikciją turinčioje teritorijoje, kurioje šis vieneta</text:span><text:span text:style-name="T815">s įkurtas.</text:span></text:p>
      <text:p text:style-name="P816"><text:span text:style-name="T817">3</text:span><text:span text:style-name="T818">.</text:span><text:span text:style-name="T819"><text:tab/></text:span><text:span text:style-name="T820">Vienetas laikomas pereiginiu vienetu ta dalimi, kuria vertinant jo pajamas,<text:s/></text:span><text:span text:style-name="T821">sąnaudas</text:span><text:span text:style-name="T822">, pelną arba nuostolius jis laikomas<text:s/></text:span><text:span text:style-name="T823">finansiškai<text:s/></text:span><text:span text:style-name="T824">skaidriu<text:s/></text:span><text:span text:style-name="T825">jurisdikciją turinčioje teritorijoje</text:span><text:span text:style-name="T826">, kurioje šis vienetas buvo<text:s/></text:span><text:span text:style-name="T827">įkurtas</text:span><text:span text:style-name="T828">, išskyrus atvejus, kai t</text:span><text:span text:style-name="T829">oks vienetas mokesčių tikslais laikomas rezidentu kitoje<text:s/></text:span><text:span text:style-name="T830">jurisdikciją turinčioje teritorijoje</text:span><text:span text:style-name="T831"><text:s/>ir jo pajamoms arba pelnui toje<text:s/></text:span><text:span text:style-name="T832">jurisdikciją turinčioje teritorijoje</text:span><text:span text:style-name="T833"><text:s/>taikomas įtrauktasis mokestis.</text:span></text:p>
      <text:p text:style-name="P834"><text:span text:style-name="T835">4</text:span><text:span text:style-name="T836">.</text:span><text:span text:style-name="T837"><text:tab/>Šio straipsnio taikymo tikslais pagal jurisdikciją turi</text:span><text:span text:style-name="T838">nčios teritorijos teisės aktus finansiškai skaidriu vienetu laikomas vienetas, kurio pajamos, sąnaudos, pelnas arba nuostoliai toje jurisdikciją turinčioje teritorijoje laikomi gautais arba patirtais tiesioginio to vieneto savininko proporcingai jo teisėms</text:span><text:span text:style-name="T839"><text:s/>į vienetą.</text:span></text:p>
      <text:p text:style-name="P840"><text:span text:style-name="T841">5</text:span><text:span text:style-name="T842">.</text:span><text:span text:style-name="T843"><text:tab/>Pereiginis vienetas yra mokesčių tikslais skaidrus vienetas vertinant jo</text:span><text:span text:style-name="T844"><text:s/></text:span><text:span text:style-name="T845">pajamas, sąnaudas, pelną arba nuostolius ta dalimi, kuria jis laikomas finansiškai skaidriu jurisdikciją turinčioje teritorijoje, kurioje yra jo savininkas.</text:span></text:p>
      <text:p text:style-name="P846"><text:span text:style-name="T847">6</text:span><text:span text:style-name="T848">.</text:span><text:span text:style-name="T849"><text:tab/></text:span><text:span text:style-name="T850">Į vienetų grupę įeinantis vienetas, kuris nėra rezidentas mokesčių tikslais ir kuriam netaikomas įtrauktasis mokestis arba reikalavimus atitinkantis vietos papildinis mokestis pagal jo valdymo vietą, įsteigimo vietą arba remiantis panašiais kriterijais, la</text:span><text:span text:style-name="T851">ikomas pereiginiu vienetu ir mokesčių tikslais skaidriu vienetu vertinant jo pajamas, sąnaudas, pelną arba nuostolius ta dalimi, kuria:</text:span></text:p>
      <text:p text:style-name="P852"><text:span text:style-name="T853">1</text:span><text:span text:style-name="T854">)</text:span><text:span text:style-name="T855"><text:tab/>jo savininkai yra jurisdikciją turinčioje teritorijoje, kurioje šis vienetas laikomas finansiškai skaidriu;</text:span></text:p>
      <text:p text:style-name="P856"><text:span text:style-name="T857">2</text:span><text:span text:style-name="T858">)</text:span><text:span text:style-name="T859"><text:tab/></text:span><text:span text:style-name="T860">jis neturi verslo vietos jurisdikciją turinčioje teritorijoje, kurioje buvo įkurtas;</text:span></text:p>
      <text:p text:style-name="P861"><text:span text:style-name="T862">3</text:span><text:span text:style-name="T863">)</text:span><text:span text:style-name="T864"><text:tab/>jo pajamos, sąnaudos, pelnas ar nuostoliai nepriskiriami nuolatinei buveinei.</text:span></text:p>
      <text:p text:style-name="P865"/>
      <text:p text:style-name="P866"><text:span text:style-name="T867">III</text:span><text:span text:style-name="T868"><text:s/>SKYRIUS</text:span></text:p>
      <text:p text:style-name="P869"><text:span text:style-name="T870">INFORMACIJOS TEIKIMAS</text:span></text:p>
      <text:p text:style-name="P871"/>
      <text:p text:style-name="P872"><text:span text:style-name="T873">7</text:span><text:span text:style-name="T874"><text:s/>straipsnis.<text:s/></text:span><text:span text:style-name="T875">Tarptautinių vienetų g</text:span><text:span text:style-name="T876">rupių prievolė pateikti duomenis</text:span></text:p>
      <text:p text:style-name="P877"><text:span text:style-name="T878">1</text:span><text:span text:style-name="T879">.</text:span><text:span text:style-name="T880"><text:tab/>Tarptautinės vienetų grupės pagrindinis patronuojantysis vienetas, esantis Lietuvoje, privalo užtikrinti, kad būtų teikiami duomenys, reikalingi į vienetų grupę įeinančių vienetų, esančių kitose Europos Sąjungos vals</text:span><text:span text:style-name="T881">tybėse narėse, prievolėms pagal Direktyvą (ES) 2022/2523 įvykdyti. <text:s text:c="2"/></text:span></text:p>
      <text:p text:style-name="P882"><text:span text:style-name="T883">2</text:span><text:span text:style-name="T884">.</text:span><text:span text:style-name="T885"><text:tab/>Taikydamas šio straipsnio 1 dalį, pagrindinis patronuojantysis vienetas, esantis Lietuvoje, privalo paskirti kitoje Europos Sąjungos valstybėje narėje,</text:span><text:span text:style-name="T886"><text:s/></text:span><text:span text:style-name="T887">kurioje taikomas minimalaus</text:span><text:span text:style-name="T888"><text:s/>efektyviojo apmokestinimo lygio užtikrinimas, esantį paskirtąjį duomenis teikiantį vienetą, kuris tarptautinės vienetų grupės vardu tos valstybės nustatyta tvarka jos mokesčių administratoriui turi teikti papildinio mokesčio informacijos deklaraciją.</text:span></text:p>
      <text:p text:style-name="P889"><text:span text:style-name="T890">3</text:span><text:span text:style-name="T891">.</text:span><text:span text:style-name="T892"><text:tab/>Jeigu tarptautinė vienetų grupė, esanti Lietuvoje, neturi į vienetų grupę įeinančių vienetų, esančių kitose Europos Sąjungos valstybėse narėse, pagrindinis patronuojantysis vienetas privalo paskirti paskirtąjį duomenis teikiantį vienetą, esantį trečiosi</text:span><text:span text:style-name="T893">os valstybės jurisdikciją turinčioje teritorijoje, su kuria Lietuva taiko reikalavimus atitinkantį kompetentingos institucijos susitarimą dėl finansinių metų, už kuriuos teikiama papildinio mokesčio informacijos deklaracija.<text:s/></text:span></text:p>
      <text:p text:style-name="P894"><text:span text:style-name="T895">4</text:span><text:span text:style-name="T896">.</text:span><text:span text:style-name="T897"><text:tab/>Į vienetų grupę įeinant</text:span><text:span text:style-name="T898">ys vienetai, esantys Lietuvoje ne vėliau kaip per 15 mėnesių nuo finansinių metų pabaigos, už tuos finansinius metus privalo šio straipsnio 2 ar 3 dalyje nurodytam paskirtajam duomenis teikiančiam vienetui pateikti duomenis, kurių reikia papildinio mokesči</text:span><text:span text:style-name="T899">o informacijos deklaracijai parengti, nurodytus šioje dalyje, ir pateikti<text:s/></text:span><text:span text:style-name="T900">Valstybinei mokesčių inspekcijai<text:s/></text:span><text:span text:style-name="T901">patvirtinimą apie šio reikalavimo įvykdymą. Šio straipsnio 2 ar 3 dalyje nurodytam paskirtajam duomenis teikiančiam vienetui teikiamus duomenis sudar</text:span><text:span text:style-name="T902">o:<text:s/></text:span></text:p>
      <text:p text:style-name="P903"><text:span text:style-name="T904">1</text:span><text:span text:style-name="T905">)</text:span><text:span text:style-name="T906"><text:tab/>kiekvieno į vienetų grupę įeinančio vieneto identifikavimo duomenys, įskaitant jo mokesčių mokėtojo kodą, jei toks suteiktas, buvimo vietos jurisdikciją turinti teritorija ir statusas pagal Direktyvos (ES) 2022/2523 nuostatas;</text:span></text:p>
      <text:p text:style-name="P907"><text:span text:style-name="T908">2</text:span><text:span text:style-name="T909">)</text:span><text:span text:style-name="T910"><text:tab/>bendra tarpta</text:span><text:span text:style-name="T911">utinės vienetų grupės organizacinė struktūra, įskaitant informaciją apie į vienetų grupę įeinančių vienetų, priklausančių kitiems į vienetų grupę įeinantiems vienetams, kontroliuojamas dalis;</text:span></text:p>
      <text:p text:style-name="P912"><text:span text:style-name="T913">3</text:span><text:span text:style-name="T914">)</text:span><text:span text:style-name="T915"><text:tab/>informacija, kurios reikia kiekvienos jurisdikciją turinč</text:span><text:span text:style-name="T916">ios teritorijos efektyviajam mokesčio tarifui, kiekvieno į vienetų grupę įeinančio vieneto papildiniam mokesčiui, bendrosios vienetų grupės, kaip ši sąvoka apibrėžta Direktyvos (ES) 2022/2523 36 straipsnyje, nario papildiniam mokesčiui apskaičiuoti, papild</text:span><text:span text:style-name="T917">inio mokesčio daliai paskirstyti kiekvienai jurisdikciją turinčiai teritorijai pagal reikalavimus atitinkančią pajamų įtraukimo taisyklę ir reikalavimus atitinkančią per mažai apmokestinamo pelno taisyklę;</text:span></text:p>
      <text:p text:style-name="P918"><text:span text:style-name="T919">4</text:span><text:span text:style-name="T920">)</text:span><text:span text:style-name="T921"><text:tab/>įrašai apie duomenis teikiančio į vienetų g</text:span><text:span text:style-name="T922">rupę įeinančio vieneto pasirinkimus, atliktus pagal Direktyvą (ES) 2022/2523.<text:s/></text:span></text:p>
      <text:p text:style-name="P923"><text:span text:style-name="T924">5</text:span><text:span text:style-name="T925">.</text:span><text:span text:style-name="T926"><text:tab/>Jei šio straipsnio 2 ar 3 dalyje nurodytas paskirtasis duomenis teikiantis vienetas papildinio mokesčio informacijos deklaraciją teikia už finansinius metus, kuriais<text:s/></text:span><text:span text:style-name="T927">tarptautinė vienetų grupė pirmą kartą patenka į šio įstatymo taikymo sritį, šio straipsnio 4 dalyje nurodyti duomenys turi būti pateikti ne vėliau kaip per 18 kalendorinių mėnesių tiems finansiniams metams pasibaigus.</text:span></text:p>
      <text:p text:style-name="P928"><text:span text:style-name="T929">6</text:span><text:span text:style-name="T930">.</text:span><text:span text:style-name="T931"><text:tab/>Pagrindinis patronuojantysis vi</text:span><text:span text:style-name="T932">enetas, esantis Lietuvoje, privalo pateikti<text:s/></text:span><text:span text:style-name="T933">Valstybinei mokesčių inspekcijai<text:s/></text:span><text:span text:style-name="T934">pranešimą apie paskirtąjį duomenis teikiantį vienetą, jį identifikuojančius duomenis ir jurisdikciją turinčią teritoriją, kurioje šis vienetas yra.</text:span></text:p>
      <text:p text:style-name="P935"><text:span text:style-name="T936">7</text:span><text:span text:style-name="T937">.</text:span><text:span text:style-name="T938"><text:tab/>Šio straipsnio 4 dalyje<text:s/></text:span><text:span text:style-name="T939">nurodytų duomenų apimtį detalizuoja Valstybinė mokesčių inspekcija prie Lietuvos Respublikos finansų ministerijos, atsižvelgdama į Direktyvos (ES) 2022/2523 nuostatas.<text:s/></text:span></text:p>
      <text:p text:style-name="P940"><text:span text:style-name="T941">8</text:span><text:span text:style-name="T942">.</text:span><text:span text:style-name="T943"><text:tab/>Šio straipsnio 4 dalyje nurodyto patvirtinimo ir šio straipsnio 6 dalyje praneši</text:span><text:span text:style-name="T944">mo turinį, pateikimo tvarką ir terminus nustato Valstybinė mokesčių inspekcija prie Lietuvos Respublikos finansų ministerijos.</text:span></text:p>
      <text:p text:style-name="P945"/>
      <text:p text:style-name="P946"><text:span text:style-name="T947">IV</text:span><text:span text:style-name="T948"><text:s/>SKYRIUS</text:span></text:p>
      <text:p text:style-name="P949"><text:span text:style-name="T950">PEREINAMOJO LAIKOTARPIO NUOSTATOS</text:span></text:p>
      <text:p text:style-name="P951"/>
      <text:p text:style-name="P952"><text:span text:style-name="T953">8</text:span><text:span text:style-name="T954"><text:s/>straipsnis.<text:s/></text:span><text:span text:style-name="T955">Vienetų grupių, įgyvendinančių pradinį veiklos etapą,<text:s/></text:span><text:span text:style-name="T956">atleidimas nuo pajamų įtraukimo ir per mažai apmokestinamo pelno taisyklių taikymo</text:span></text:p>
      <text:p text:style-name="P957"><text:span text:style-name="T958">1</text:span><text:span text:style-name="T959">.</text:span><text:span text:style-name="T960"><text:tab/>Papildinis mokestis, kuris būtų apskaičiuotas Lietuvoje esančiam didelės vienetų grupės pagrindiniam patronuojančiajam vienetui pagal Direktyvos (ES) 2022/2523 5 stra</text:span><text:span text:style-name="T961">ipsnio 2 dalį arba tarpiniam patronuojančiajam vienetui, jei pagrindinis patronuojantysis vienetas laikomas neįtrauktuoju vienetu, pagal Direktyvos (ES) 2022/2523 7 straipsnio 2 dalį, sumažinamas iki nulio:</text:span></text:p>
      <text:p text:style-name="P962"><text:span text:style-name="T963">1</text:span><text:span text:style-name="T964">)</text:span><text:span text:style-name="T965"><text:tab/>pirmuosius 5 tarptautinės vienetų grupės tar</text:span><text:span text:style-name="T966">ptautinės veiklos pradinio etapo metus, neatsižvelgiant į Direktyvos (ES) 2022/2523 V skyriuje nustatytus reikalavimus;</text:span></text:p>
      <text:p text:style-name="P967"><text:span text:style-name="T968">2</text:span><text:span text:style-name="T969">)</text:span><text:span text:style-name="T970"><text:tab/>pirmuosius 5 metus, pradedant nuo pirmos finansinių metų, kuriais Lietuvos vienetų grupė pirmą kartą patenka į Direktyvos (ES) 20</text:span><text:span text:style-name="T971">22/2523 taikymo sritį, dienos.</text:span></text:p>
      <text:p text:style-name="P972"><text:span text:style-name="T973">2</text:span><text:span text:style-name="T974">.</text:span><text:span text:style-name="T975"><text:tab/>Jeigu tarptautinės vienetų grupės pagrindinis patronuojantysis vienetas yra trečiosios valstybės jurisdikciją turinčioje teritorijoje, papildinis mokestis, kuris būtų apskaičiuotas Lietuvoje esančiam į vienetų grupę<text:s/></text:span><text:span text:style-name="T976">įeinančiam vienetui pagal Direktyvos (ES) 2022/2523 14 straipsnio 2 dalį, pirmuosius 5 tarptautinės vienetų grupės tarptautinės veiklos pradinio etapo metus sumažinamas iki nulio neatsižvelgiant į Direktyvos (ES) 2022/2523 V skyriuje nustatytus reikalavimu</text:span><text:span text:style-name="T977">s.</text:span></text:p>
      <text:p text:style-name="P978"><text:span text:style-name="T979">3</text:span><text:span text:style-name="T980">.</text:span><text:span text:style-name="T981"><text:tab/>Tarptautinė vienetų grupė finansiniais metais laikoma įgyvendinanti tarptautinės veiklos pradinį etapą, jeigu tais finansiniais metais ji atitinka šiuos kriterijus:</text:span></text:p>
      <text:p text:style-name="P982"><text:span text:style-name="T983">1</text:span><text:span text:style-name="T984">)</text:span><text:span text:style-name="T985"><text:tab/>jos į vienetų grupę įeinantys vienetai yra ne daugiau kaip 6 jurisdikciją tu</text:span><text:span text:style-name="T986">rinčiose teritorijose ir<text:s/></text:span></text:p>
      <text:p text:style-name="P987"><text:span text:style-name="T988">2</text:span><text:span text:style-name="T989">)</text:span><text:span text:style-name="T990"><text:tab/>visų jos į vienetų grupę įeinančių vienetų, esančių visose jurisdikciją turinčiose teritorijose, išskyrus referencinę jurisdikciją turinčią teritoriją, materialiojo turto grynosios balansinės vertės suma neviršija 50 000 00</text:span><text:span text:style-name="T991">0 eurų.</text:span></text:p>
      <text:p text:style-name="P992"><text:span text:style-name="T993">4</text:span><text:span text:style-name="T994">.</text:span><text:span text:style-name="T995"><text:tab/>Taikant šio straipsnio 3 dalies nuostatas referencine jurisdikciją turinčia teritorija laikoma jurisdikciją turinti teritorija, kurioje tais finansiniais metais, kuriais tarptautinė vienetų grupė pirmą kartą patenka į Direktyvos (ES) 2022/</text:span><text:span text:style-name="T996">2523 taikymo sritį, šios tarptautinės vienetų grupės į vienetų grupę įeinantys vienetai turi didžiausią bendrą materialiojo turto vertę. Bendra materialiojo turto vertė jurisdikciją turinčioje teritorijoje apskaičiuojama sudedant visų tarptautinės vienetų<text:s/></text:span><text:span text:style-name="T997">grupės į vienetų grupę įeinančių vienetų, esančių toje jurisdikciją turinčioje teritorijoje, viso materialiojo turto grynąją balansinę vertę.</text:span></text:p>
      <text:p text:style-name="P998"><text:span text:style-name="T999">5</text:span><text:span text:style-name="T1000">.</text:span><text:span text:style-name="T1001"><text:tab/>Šio straipsnio taikymo tikslais materialiuoju turtu laikomas jurisdikciją turinčioje teritorijoje mokesčių<text:s/></text:span><text:span text:style-name="T1002">tikslais rezidentais laikomų visų į vienetų grupę įeinančių vienetų materialusis turtas. Materialiuoju turtu nelaikomi pinigai ir pinigų ekvivalentai, nematerialusis arba finansinis turtas.<text:s/></text:span></text:p>
      <text:p text:style-name="P1003"><text:span text:style-name="T1004">6</text:span><text:span text:style-name="T1005">.</text:span><text:span text:style-name="T1006"><text:tab/>Nuolatinės buveinės materialusis turtas priskiriamas tai j</text:span><text:span text:style-name="T1007">urisdikciją turinčiai teritorijai, kurioje yra nuolatinė buveinė, jeigu šis materialusis turtas yra įtrauktas į atskiras nuolatinės buveinės finansines ataskaitas kaip nustatyta Direktyvos (ES) 2022/2523 18 straipsnio 1 dalyje ir pakoreguotas pagal Direkty</text:span><text:span text:style-name="T1008">vos (ES) 2022/2523 18 straipsnio 2 dalį.</text:span></text:p>
      <text:p text:style-name="P1009"/>
      <text:p text:style-name="P1010"><text:span text:style-name="T1011">9</text:span><text:span text:style-name="T1012"><text:tab/>straipsnis.<text:s/></text:span><text:span text:style-name="T1013">Pradinio veiklos etapo pradžia</text:span></text:p>
      <text:p text:style-name="P1014"><text:span text:style-name="T1015">1</text:span><text:span text:style-name="T1016">.</text:span><text:span text:style-name="T1017"><text:tab/></text:span><text:span text:style-name="T1018">Šio įstatymo 8 straipsnio 1 dalies 1 punkte ir 2 dalyje nustatytas 5 metų laikotarpis pradedamas skaičiuoti nuo finansinių metų, kuriais tarptautinė vienetų grupė pirmą kartą pasiekia šio įstatymo 2 straipsnio 1 dalyje nurodytą konsoliduotųjų pardavimo gry</text:span><text:span text:style-name="T1019">nųjų pajamų ribą, pradžios.<text:s/></text:span></text:p>
      <text:p text:style-name="P1020"><text:span text:style-name="T1021">2</text:span><text:span text:style-name="T1022">.</text:span><text:span text:style-name="T1023"><text:tab/>Jeigu tarptautinė vienetų grupė pirmą kartą nuo Direktyvos (ES) 2022/2523 įsigaliojimo dienos pasiekia šio įstatymo 2 straipsnio 1 dalyje nurodytą konsoliduotųjų pardavimo grynųjų pajamų ribą, 5 metų laikotarpis, nustaty</text:span><text:span text:style-name="T1024">tas šio įstatymo 8 straipsnio 1 dalies 1 punkte, prasideda 2023 m. gruodžio 31 d.<text:s/></text:span></text:p>
      <text:p text:style-name="P1025"><text:span text:style-name="T1026">3</text:span><text:span text:style-name="T1027">.</text:span><text:span text:style-name="T1028"><text:tab/>Jeigu tarptautinė vienetų grupė pirmą kartą nuo Direktyvos (ES) 2022/2523 įsigaliojimo dienos pasiekia šio įstatymo 2 straipsnio 1 dalyje nurodytą konsoliduotųjų pard</text:span><text:span text:style-name="T1029">avimo grynųjų pajamų ribą, 5 metų laikotarpis, nustatytas šio įstatymo 8 straipsnio 2 dalyje, prasideda 2024 m. gruodžio 31 d.</text:span></text:p>
      <text:p text:style-name="P1030"><text:span text:style-name="T1031">4</text:span><text:span text:style-name="T1032">.</text:span><text:span text:style-name="T1033"><text:tab/>Jeigu Lietuvos vienetų grupė patenka į šio įstatymo taikymo sritį šio įstatymo įsigaliojimo dieną, 5 metų laikotarpis, nus</text:span><text:span text:style-name="T1034">tatytas šio įstatymo 8 straipsnio 1 dalies 2 punkte, prasideda 2023 m. gruodžio 31 d.</text:span></text:p>
      <text:p text:style-name="P1035"/>
      <text:p text:style-name="P1036"><text:span text:style-name="T1037">10</text:span><text:span text:style-name="T1038"><text:tab/>straipsnis.<text:s/></text:span><text:span text:style-name="T1039">Prievolė informuoti apie pradinio veiklos etapo pradžią</text:span></text:p>
      <text:p text:style-name="P1040"><text:span text:style-name="T1041">1</text:span><text:span text:style-name="T1042">.</text:span><text:span text:style-name="T1043"><text:tab/></text:span><text:span text:style-name="T1044">Lietuvoje esantis<text:s/></text:span><text:span text:style-name="T1045">didelės vienetų grupės<text:s/></text:span><text:span text:style-name="T1046">į</text:span><text:span text:style-name="T1047"><text:s/>vienetų</text:span><text:span text:style-name="T1048"><text:s/>grupę įeinantis vienetas privalo,<text:s/></text:span><text:span text:style-name="T1049">pasibaigus finansiniams metams,</text:span><text:span text:style-name="T1050"><text:s/>Valstybinę mokesčių inspekciją informuoti apie</text:span><text:span text:style-name="T1051"><text:s/>tos grupės veiklos pradinio etapo pradžią, pateikdamas pranešimą.</text:span></text:p>
      <text:p text:style-name="P1052"><text:span text:style-name="T1053">2</text:span><text:span text:style-name="T1054">.</text:span><text:span text:style-name="T1055"><text:tab/>Pranešimą į vienetų grupę įeinančio vieneto vardu gali pateikti jo paskirtas<text:s/></text:span><text:span text:style-name="T1056">kitas tai pačiai didelei vi</text:span><text:span text:style-name="T1057">enetų grupei priklausantis į<text:s/></text:span><text:span text:style-name="T1058">vienetų</text:span><text:span text:style-name="T1059"><text:s/>grupę įeinantis vienetas, esantis Lietuvoje.</text:span></text:p>
      <text:p text:style-name="P1060"><text:span text:style-name="T1061">3</text:span><text:span text:style-name="T1062">.</text:span><text:span text:style-name="T1063"><text:tab/></text:span><text:span text:style-name="T1064">Jei šio straipsnio 1 dalyje nurodytą pranešimą Valstybinei mokesčių inspekcijai pateikia Lietuvoje esantis pagrindinis patronuojantysis vienetas, kiti jo vienetų grupė</text:span><text:span text:style-name="T1065">s į<text:s/></text:span><text:span text:style-name="T1066">vienetų</text:span><text:span text:style-name="T1067"><text:s/>grupę įeinantys vienetai, esantys Lietuvoje, šio pranešimo teikti neprivalo.<text:s/></text:span></text:p>
      <text:p text:style-name="P1068"><text:span text:style-name="T1069">4</text:span><text:span text:style-name="T1070">.</text:span><text:span text:style-name="T1071"><text:tab/></text:span><text:span text:style-name="T1072">Pranešimo turinį, pateikimo tvarką ir terminus nustato Valstybinė mokesčių inspekcija prie Lietuvos Respublikos finansų ministerijos. <text:s/></text:span></text:p>
      <text:p text:style-name="P1073"/>
      <text:p text:style-name="P1074"><text:span text:style-name="T1075">V</text:span><text:span text:style-name="T1076"><text:s/>SKYRIUS</text:span></text:p>
      <text:p text:style-name="P1077"><text:span text:style-name="T1078">SPEC</text:span><text:span text:style-name="T1079">IALIOSIOS NUOSTATOS</text:span></text:p>
      <text:p text:style-name="P1080"/>
      <text:p text:style-name="P1081"><text:span text:style-name="T1082">11</text:span><text:span text:style-name="T1083"><text:s/>straipsnis.<text:s/></text:span><text:span text:style-name="T1084">Konsoliduotųjų pardavimo grynųjų pajamų ribos taikymas jungiant vienetų grupes ir vienetus<text:s/></text:span></text:p>
      <text:p text:style-name="P1085"><text:span text:style-name="T1086">1</text:span><text:span text:style-name="T1087">.</text:span><text:span text:style-name="T1088"><text:tab/>Jeigu bet kuriais iš pastarųjų 4 iš eilės einančių finansinių metų, einančių iš karto prieš tikrinamus finansinius me</text:span><text:span text:style-name="T1089">tus, 2 arba daugiau vienetų grupių sujungiamos į vieną vienetų grupę, laikoma, kad šio įstatymo 2 straipsnio 1 dalyje nurodyta didelės vienetų grupės konsoliduotųjų pardavimo grynųjų pajamų riba, kartu atsižvelgiant į šio įstatymo 2 straipsnio 2 dalį, yra<text:s/></text:span><text:span text:style-name="T1090">pasiekta kiekvienais prieš susijungimą finansiniais metais, kuriais bendra šių grupių į konsoliduotąsias finansines ataskaitas įtrauktų tų finansinių metų pardavimo grynųjų pajamų suma yra 750 000 000 eurų arba didesnė.</text:span></text:p>
      <text:p text:style-name="P1091"><text:span text:style-name="T1092">2</text:span><text:span text:style-name="T1093">.</text:span><text:span text:style-name="T1094"><text:tab/></text:span><text:span text:style-name="T1095">Jeigu įsigyjamasis vienetas – vienetų grupei nepriklausantis vienetas – tikrinamais finansiniais metais sujungiamas su įsigyjančiuoju vienetu – vienetu arba vienetų grupe – ir įsigyjamasis arba įsigyjantysis vienetai nesudaro bet kurių iš 4 iš eilės einanč</text:span><text:span text:style-name="T1096">ių finansinių metų, einančių iš karto prieš tikrinamus finansinius metus, konsoliduotųjų finansinių ataskaitų, laikoma, kad tų metų didelės vienetų grupės konsoliduotųjų pardavimo grynųjų pajamų riba, kartu atsižvelgiant į šio įstatymo 2 straipsnio 2 dalį,</text:span><text:span text:style-name="T1097"><text:s/>yra pasiekta, jeigu bendra į kiekvienos iš jų finansines ataskaitas arba konsoliduotąsias finansines ataskaitas įtrauktų tų finansinių metų pardavimo grynųjų pajamų suma yra 750 000 000 eurų arba didesnė. Ši nuostata taikoma ir tais atvejais, kai vienetų<text:s/></text:span><text:span text:style-name="T1098">grupei nepriklausantis vienetas įsigyja vienetų grupę ar kitą vienetą.<text:s/></text:span></text:p>
      <text:p text:style-name="P1099"><text:span text:style-name="T1100">3</text:span><text:span text:style-name="T1101">.</text:span><text:span text:style-name="T1102"><text:tab/>Šio straipsnio tikslais jungimu laikomas bet koks susitarimas, kai:</text:span></text:p>
      <text:p text:style-name="P1103"><text:span text:style-name="T1104">1</text:span><text:span text:style-name="T1105">)</text:span><text:span text:style-name="T1106"><text:tab/>visi arba beveik visi dviejų arba daugiau atskirų vienetų grupių vienetai pradedami bendrai kontroliuoti</text:span><text:span text:style-name="T1107"><text:s/>taip, kad jie sudaro jungtinę vienetų grupę, arba</text:span></text:p>
      <text:p text:style-name="P1108"><text:span text:style-name="T1109">2</text:span><text:span text:style-name="T1110">)</text:span><text:span text:style-name="T1111"><text:tab/>vienetas, kuris nepriklauso vienetų grupei, pradedamas bendrai kontroliuoti su kitu vienetu ar vienetų grupe taip, kad jie sudaro jungtinę vienetų grupę.</text:span></text:p>
      <text:p text:style-name="P1112"/>
      <text:p text:style-name="P1113"><text:span text:style-name="T1114">12</text:span><text:span text:style-name="T1115"><text:s/>straipsnis.<text:s/></text:span><text:span text:style-name="T1116">Konsoliduotųjų pajam</text:span><text:span text:style-name="T1117">ų pardavimo grynųjų pajamų ribos taikymas dalijant vienetų grupę</text:span></text:p>
      <text:p text:style-name="P1118"><text:span text:style-name="T1119">1</text:span><text:span text:style-name="T1120">.</text:span><text:span text:style-name="T1121"><text:tab/>Jeigu didelė vienetų grupė, kuriai finansiniais metais taikomos Direktyvos (ES) 2022/2523 nuostatos, tais finansiniais metais padalijama į 2 ar daugiau vienetų grupių, laikoma, kad tok</text:span><text:span text:style-name="T1122">ia padalyta vienetų grupė pasiekė šio įstatymo 2 straipsnio 1 dalyje nustatytą konsoliduotųjų pardavimo grynųjų pajamų ribą, kartu atsižvelgiant į šio įstatymo 2 straipsnio 2 dalį:</text:span></text:p>
      <text:p text:style-name="P1123"><text:span text:style-name="T1124">1</text:span><text:span text:style-name="T1125">)</text:span><text:span text:style-name="T1126"><text:tab/>pirmaisiais tikrinamais finansiniais metais, kurie baigiasi po<text:s/></text:span><text:span text:style-name="T1127">dalijimo, jei padalytos vienetų grupės pardavimo grynosios pajamos tais finansiniais metais yra 750 000 000 eurų arba didesnės;</text:span></text:p>
      <text:p text:style-name="P1128"><text:span text:style-name="T1129">2</text:span><text:span text:style-name="T1130">)</text:span><text:span text:style-name="T1131"><text:tab/>antraisiais–ketvirtaisiais tikrinamais finansiniais metais, kurie baigiasi po dalijimo, jei padalytos vienetų grupės meti</text:span><text:span text:style-name="T1132">nės pardavimo grynosios pajamos yra 750 000 000 eurų arba didesnės už bent 2 finansinius metus, einančius po metų, kuriais buvo atliktas padalijimas.</text:span></text:p>
      <text:p text:style-name="P1133"><text:span text:style-name="T1134">2</text:span><text:span text:style-name="T1135">.</text:span><text:span text:style-name="T1136"><text:tab/>Šio straipsnio tikslais didelės vienetų grupės dalijimu laikomas bet koks susitarimas, pagal kurį</text:span><text:span text:style-name="T1137"><text:s/>vienos vienetų grupės vienetai atskiriami taip, kad jie sudaro 2 ar daugiau atskirų vienetų grupių, kurių nebekonsoliduoja tas pats pagrindinis patronuojantysis vienetas.</text:span></text:p>
      <text:p text:style-name="P1138"/>
      <text:p text:style-name="P1139"><text:span text:style-name="T1140">13</text:span><text:span text:style-name="T1141"><text:s/>straipsnis.<text:s/></text:span><text:span text:style-name="T1142">Lygiavertiškumo įvertinimas</text:span></text:p>
      <text:p text:style-name="P1143"><text:span text:style-name="T1144">Teisinė sistema, nustatyta treči</text:span><text:span text:style-name="T1145">osios valstybės jurisdikciją turinčios teritorijos vidaus teisės aktais, laikoma lygiaverte reikalavimus atitinkančiai pajamų įtraukimo taisyklei, nustatytai Direktyvos (ES) 2022/2523 II skyriuje, ir nėra laikoma kontroliuojamųjų užsienio subjektų apmokest</text:span><text:span text:style-name="T1146">inimo tvarka, jeigu tenkinamos visos šios sąlygos:</text:span></text:p>
      <text:p text:style-name="P1147"><text:span text:style-name="T1148">1</text:span><text:span text:style-name="T1149">)</text:span><text:span text:style-name="T1150"><text:tab/>šia sistema nustatomos taisyklės, pagal kurias tarptautinės vienetų grupės patronuojantysis vienetas apskaičiuoja ir sumoka jam priskirtiną papildinio mokesčio dalį, susijusią su tos grupės mažus moke</text:span><text:span text:style-name="T1151">sčius mokančiais į vienetų grupę įeinančiais vienetais;</text:span></text:p>
      <text:p text:style-name="P1152"><text:span text:style-name="T1153">2</text:span><text:span text:style-name="T1154">)</text:span><text:span text:style-name="T1155"><text:tab/>šia sistema nustatomas ne mažesnis kaip 15 procentų minimalus efektyvusis mokesčio tarifas, kurio nepasiekus į vienetų grupę įeinantis vienetas laikomas mažus mokesčius mokančiu į vienetų grupę</text:span><text:span text:style-name="T1156"><text:s/>įeinančiu vienetu;</text:span></text:p>
      <text:p text:style-name="P1157"><text:span text:style-name="T1158">3</text:span><text:span text:style-name="T1159">)</text:span><text:span text:style-name="T1160"><text:tab/>apskaičiuojant minimalų efektyvųjį mokesčio tarifą, pagal šią sistemą leidžiama sudėti tik toje pačioje jurisdikciją turinčioje teritorijoje esančių vienetų pelną;</text:span></text:p>
      <text:p text:style-name="P1161"><text:span text:style-name="T1162">4</text:span><text:span text:style-name="T1163">)</text:span><text:span text:style-name="T1164"><text:tab/>apskaičiuojant papildinį mokestį pagal lygiavertę reikalav</text:span><text:span text:style-name="T1165">imus atitinkančią pajamų įtraukimo taisyklę, šia sistema nustatoma papildinio mokesčio, kuris buvo sumokėtas Europos Sąjungos valstybėje narėje taikant reikalavimus atitinkančią pajamų įtraukimo taisyklę ir reikalavimus atitinkančio vietos papildinio mokes</text:span><text:span text:style-name="T1166">čio taisyklių rinkinį, nustatytus Direktyvoje (ES) 2022/2523, lengvata.</text:span></text:p>
      <text:p text:style-name="P1167"/>
      <text:p text:style-name="P1168"><text:span text:style-name="T1169">VI</text:span><text:span text:style-name="T1170"><text:s/>SKYRIUS</text:span></text:p>
      <text:p text:style-name="P1171"><text:span text:style-name="T1172">BAIGIAMOSIOS NUOSTATOS</text:span></text:p>
      <text:p text:style-name="P1173"/>
      <text:p text:style-name="P1174"><text:span text:style-name="T1175">14</text:span><text:span text:style-name="T1176"> straipsnis. </text:span><text:span text:style-name="T1177">Įstatymo laikymosi kontrolė</text:span></text:p>
      <text:p text:style-name="P1178"><text:span text:style-name="T1179">Valstybinė mokesčių inspekcija prie Lietuvos Respublikos finansų ministerijos kontroliuoja šio įstatymo reikalavimų laikymąsi. Šiuo tikslu Valstybinės mokesčių inspekcijos (jos pareigūnų) ir į<text:s/></text:span><text:span text:style-name="T1180">vienetų</text:span><text:span text:style-name="T1181"><text:s/>grupę įeinančių vienetų, esančių Lietuvoje, santykiams<text:s/></text:span><text:span text:style-name="T1182">mutatis mutandis<text:s/></text:span><text:span text:style-name="T1183">taikomos Lietuvos Respublikos mokesčių administravimo įstatymo nuostatos dėl mokesčių administratoriaus (jo pareigūnų) ir mokesčių mokėtojų teisių ir pareigų.</text:span></text:p>
      <text:p text:style-name="P1184"/>
      <text:p text:style-name="P1185"><text:span text:style-name="T1186">15</text:span><text:span text:style-name="T1187"><text:s/>straipsnis.<text:s/></text:span><text:span text:style-name="T1188">Atsakomybė<text:s/></text:span></text:p>
      <text:p text:style-name="P1189"><text:span text:style-name="T1190">Už šiame įstatyme nustatytų reikalavimų nevy</text:span><text:span text:style-name="T1191">kdymą taikoma Lietuvos Respublikos administracinių nusižengimų kodekse nustatyta atsakomybė.</text:span></text:p>
      <text:p text:style-name="P1192"/>
      <text:p text:style-name="P1193"><text:span text:style-name="T1194">16</text:span><text:span text:style-name="T1195"><text:s/>straipsnis.<text:s/></text:span><text:span text:style-name="T1196">Įstatymo įsigaliojimas, įgyvendinimas ir taikymas</text:span></text:p>
      <text:p text:style-name="P1197"><text:span text:style-name="T1198">1</text:span><text:span text:style-name="T1199">.</text:span><text:span text:style-name="T1200"><text:tab/>Šis įstatymas, išskyrus šio straipsnio 2 dalį, įsigalioja 2023 m. gruodžio 31 d.</text:span></text:p>
      <text:p text:style-name="P1201"><text:span text:style-name="T1202">2</text:span><text:span text:style-name="T1203">.</text:span><text:span text:style-name="T1204"><text:tab/>Valstybinė mokesčių inspekcija prie Lietuvos Respublikos finansų ministerijos iki 2023 m. gruodžio 30 d. priima šio įstatymo įgyvendinamuosius teisės aktus</text:span></text:p>
      <text:p text:style-name="P1205"><text:span text:style-name="T1206">3</text:span><text:span text:style-name="T1207">.</text:span><text:span text:style-name="T1208"><text:tab/>Šio įstatymo nuostatos pradedamos taikyti pateikiant šio įstatymo 7 ir 10 straipsniuose n</text:span><text:span text:style-name="T1209">urodytą informaciją už 2023 m. gruodžio 31 d. prasidėjusius finansinius metus.</text:span></text:p>
      <text:p text:style-name="P1210"/>
      <text:p text:style-name="P1211"><text:span text:style-name="T1212">Skelbiu šį Lietuvos Respublikos Seimo priimtą įstatymą.</text:span></text:p>
      <text:p text:style-name="P1213"/>
      <text:p text:style-name="P1214">Respublikos Prezidentas</text:p>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text:span text:style-name="T1247">Lietuvos Respublikos minimalaus<text:s/></text:span></text:p>
      <text:p text:style-name="P1248">vienetų grupių<text:s/>apmokestinimo lygio</text:p>
      <text:p text:style-name="P1249">užtikrinimo įstatymo</text:p>
      <text:p text:style-name="P1250">priedas</text:p>
      <text:p text:style-name="P1251"/>
      <text:p text:style-name="P1252"><text:span text:style-name="T1253">ĮGYVENDINAMI EUROPOS SĄJUNGOS TEISĖS AKTAI</text:span></text:p>
      <text:p text:style-name="P1254"/>
      <text:p text:style-name="P1255">2022 m. gruodžio 15 d. Tarybos direktyva (ES) 2022/2523 dėl visuotinio minimalaus tarptautinių įmonių grupių ir didelių vietos subjektų grupių apmokestinimo<text:s/>lygio užtikrinimo Sąjungoje.</text:p>
      <text:p text:style-name="P1256"/>
      <text:p text:style-name="P1257"><text:span text:style-name="T1258">––––––––––––––––––––</text:span></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orius</meta:initial-creator>
    <dc:creator>adlibuser</dc:creator>
    <meta:creation-date>2023-10-27T15:22:00Z</meta:creation-date>
    <dc:date>2023-10-27T15:22:00Z</dc:date>
    <meta:print-date>2023-10-10T12:39:00Z</meta:print-date>
    <meta:template xlink:href="Normal.dotm" xlink:type="simple"/>
    <meta:editing-cycles>2</meta:editing-cycles>
    <meta:editing-duration>PT0S</meta:editing-duration>
    <meta:document-statistic meta:page-count="3" meta:paragraph-count="267" meta:word-count="6257" meta:character-count="50295" meta:row-count="763" meta:non-whitespace-character-count="44305"/>
  </office:meta>
</office:document-meta>
</file>