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fo:letter-spacing="0.0694in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line-height="125%"/>
      <style:text-properties style:font-size-complex="12pt"/>
    </style:style>
    <style:style style:name="P37" style:parent-style-name="Normal" style:family="paragraph">
      <style:paragraph-properties fo:line-height="125%"/>
      <style:text-properties style:font-size-complex="12pt"/>
    </style:style>
    <style:style style:name="P38" style:parent-style-name="Normal" style:family="paragraph">
      <style:paragraph-properties fo:line-height="12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/draw:text-box></draw:frame><draw:frame draw:style-name="F14" text:anchor-type="paragraph" svg:x="2.2895in" svg:y="0.5381in" svg:width="4.3916in" svg:height="1.1041in" draw:z-index="0"><draw:text-box><text:p text:style-name="P13"/><text:p text:style-name="P15"/><text:p text:style-name="P16">PRIENŲ RAJONO SAVIVALDYBĖS TARYBA</text:p></draw:text-box></draw:frame></text:p>
      <text:p text:style-name="P17">Projektas<text:tab/><text:tab/></text:p>
      <text:p text:style-name="P18"/>
      <text:p text:style-name="P19"/>
      <text:p text:style-name="P20"/>
      <text:p text:style-name="P21"/>
      <text:p text:style-name="P22"/>
      <text:p text:style-name="P23">SPRENDIMAS</text:p>
      <text:p text:style-name="P24">DĖL PRIENŲ RAJONO savivaldybės ADMINISTRACIJOS DIREKTORIAUS <text:s text:c="22"/>2020 metų veiklos ataskaitos</text:p>
      <text:p text:style-name="P25"/>
      <text:p text:style-name="P26">2021 m. kovo <text:s text:c="4"/>d. Nr.<text:s/></text:p>
      <text:p text:style-name="P27">Prienai</text:p>
      <text:p text:style-name="P28"/>
      <text:p text:style-name="P29"><text:span text:style-name="T30">Vadovaudamasi Lietuvos Respublikos vietos savivaldos įstatymo 16 straipsnio 2 dalies 19 punktu, 29 straipsnio 8 dalies 9 punktu, Prienų rajono savivaldybės tarybos veiklos reglamento, patvirtinto Prienų rajono savivaldybės</text:span><text:span text:style-name="T31"><text:s/>tarybos 2020 m. gruodžio 22 d. sprendimu Nr. </text:span><text:span text:style-name="T32">T3-298 „Dėl Prienų rajono savivaldybės tarybos veiklos reglamento patvirtinimo“, 185 punktu, Prienų rajono savivaldybės taryba<text:s/></text:span><text:span text:style-name="T33">nusprendži</text:span><text:span text:style-name="T34">a:</text:span></text:p>
      <text:p text:style-name="P35">Pritarti Prienų rajono savivaldybės administracijos direktoriaus 2020<text:s/>metų veiklos ataskaitai (pridedama).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text:s text:c="5"/></text:span><text:span text:style-name="T43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18T11:46:00Z</meta:creation-date>
    <dc:date>2021-03-18T11:46:00Z</dc:date>
    <meta:print-date>2020-04-14T13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73" meta:row-count="18" meta:non-whitespace-character-count="686"/>
  </office:meta>
</office:document-meta>
</file>