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2" style:parent-style-name="DefaultParagraphFont" style:family="text">
      <style:text-properties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CENTRO PRADINĖS MOKYKLOS<text:s/></text:span><text:span text:style-name="T17">IR PERDAVIMO ŠIAULIŲ</text:span><text:span text:style-name="T18"><text:s/>LOPŠELIUI-DARŽELIUI „SALDUVĖ“</text:span><text:span text:style-name="T19"><text:s/>PATIKĖJIMO TEISE</text:span></text:p>
      <text:p text:style-name="P20"/>
      <text:p text:style-name="P21">2025 m. <text:s text:c="12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19 punktu, Lietuvos Respublikos valstybės ir savivaldybių turto valdymo, naudojimo ir disponavimo juo įstatymo 12 straipsnio 1 ir 2 d</text:span><text:span text:style-name="T27">alimis, įgyvendindama Šiaulių miesto savivaldybės turto valdymo, naudojimo ir disponavimo juo tvarkos aprašo,<text:s/></text:span><text:span text:style-name="T28">patvirtinto Šiaulių miesto savivaldybės tarybos<text:s/></text:span><text:span text:style-name="T29">2025 m. lapkričio 6 d<text:s/></text:span><text:span text:style-name="T30">sprendimu Nr.<text:s/></text:span><text:span text:style-name="T31">T-531 „</text:span><text:span text:style-name="T32">Dėl Šiaulių miesto savivaldybės turto valdymo, naudojim</text:span><text:span text:style-name="T33">o ir disponavimo juo tvarkos aprašo patvirtinimo“</text:span><text:span text:style-name="T34">, 12.2 papunktį ir 77 punktą</text:span><text:span text:style-name="T35">,<text:s/></text:span><text:span text:style-name="T36">atsižvelgdama į<text:s/></text:span><text:span text:style-name="T37">Šiaulių Centro pradinės mokyklos</text:span><text:span text:style-name="T38"><text:s/>2025-10-15 raštą Nr. SD-106 (1.9)</text:span><text:span text:style-name="T39"><text:s/>ir<text:s/></text:span><text:span text:style-name="T40">Šiaulių lopšelio-darželio „Salduvė“ 2025-11-13 raštą Nr. S-114, Šiaulių miesto savivaldybės</text:span><text:span text:style-name="T41"><text:s/>taryba<text:s/></text:span><text:span text:style-name="T42">nusprendžia</text:span><text:span text:style-name="T43">:</text:span></text:p>
      <text:p text:style-name="P44"><text:span text:style-name="T45">1</text:span><text:span text:style-name="T46">.<text:s/></text:span><text:span text:style-name="T47">Perimti</text:span><text:span text:style-name="T48"><text:s/></text:span><text:span text:style-name="T49">Šiaulių Centro pradinės mokyklos<text:s/></text:span><text:span text:style-name="T50">patikėjimo teise valdomą<text:s/></text:span><text:span text:style-name="T51">Šiaulių miesto savivaldybei nuosavybės teise priklausantį t</text:span><text:span text:style-name="T52">rumpalaikį materialųjį turtą – tris vienetus triviečių lovų su dangčiu (trumpalaikio turto apskaitos kortelės Nr. 32, įsigijimo data 2021-07-15, vieneto įsigijimo vertė 189,90 Eur, bendra įsigijimo vertė – 569,70 Eur).<text:s/></text:span></text:p>
      <text:p text:style-name="P53"><text:span text:style-name="T54">2</text:span><text:span text:style-name="T55">. Perduoti Šiaulių lopšeliui-da</text:span><text:span text:style-name="T56">rželiui „Salduvė“ perimtą šio sprendimo 1 punkte nurodytą<text:s/></text:span><text:span text:style-name="T57">trumpalaikį materialųjį turtą<text:s/></text:span><text:span text:style-name="T58">valdyti, naudoti ir disponuoti juo patikėjimo teise</text:span><text:span text:style-name="T59">.</text:span></text:p>
      <text:p text:style-name="P60"><text:span text:style-name="T61">3</text:span><text:span text:style-name="T62">. Įgalioti Šiaulių miesto savivaldybės administracijos direktorių pasirašyti šio sprendimo 1 ir 2 punktuose nu</text:span><text:span text:style-name="T63">rodyto turto perdavimo ir priėmimo aktus.</text:span></text:p>
      <text:p text:style-name="P6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11-19T07:17:00Z</meta:creation-date>
    <dc:date>2025-11-19T07:17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6" meta:character-count="1951" meta:row-count="43" meta:non-whitespace-character-count="1737"/>
  </office:meta>
</office:document-meta>
</file>