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 fo:text-indent="0.5in"/>
    </style:style>
    <style:style style:name="P6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7" style:parent-style-name="Normal" style:family="paragraph">
      <style:paragraph-properties fo:text-align="center" fo:line-height="150%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 fo:text-indent="0.5in"/>
    </style:style>
    <style:style style:name="P13" style:parent-style-name="Normal" style:family="paragraph">
      <style:paragraph-properties fo:text-align="center" fo:line-height="150%" fo:text-indent="0.5in">
        <style:tab-stops>
          <style:tab-stop style:type="left" style:position="0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margin-right="-0.0416in" fo:text-indent="0.4923in"/>
    </style:style>
    <style:style style:name="P17" style:parent-style-name="Normal" style:family="paragraph">
      <style:paragraph-properties fo:text-align="justify" fo:line-height="150%" fo:text-indent="0.4923in"/>
      <style:text-properties fo:hyphenate="false"/>
    </style:style>
    <style:style style:name="T18" style:parent-style-name="DefaultParagraphFont" style:family="text">
      <style:text-properties style:font-name="TimesLT" style:language-asian="ar" style:country-asian="SA"/>
    </style:style>
    <style:style style:name="T19" style:parent-style-name="DefaultParagraphFont" style:family="text">
      <style:text-properties style:font-name="TimesLT" style:language-asian="ar" style:country-asian="SA"/>
    </style:style>
    <style:style style:name="T20" style:parent-style-name="DefaultParagraphFont" style:family="text">
      <style:text-properties style:font-name="TimesLT" style:language-asian="ar" style:country-asian="SA"/>
    </style:style>
    <style:style style:name="T21" style:parent-style-name="DefaultParagraphFont" style:family="text">
      <style:text-properties style:font-name="TimesLT" style:language-asian="ar" style:country-asian="SA"/>
    </style:style>
    <style:style style:name="T22" style:parent-style-name="DefaultParagraphFont" style:family="text">
      <style:text-properties style:font-name="TimesLT" fo:color="#000000" style:language-asian="ar" style:country-asian="SA"/>
    </style:style>
    <style:style style:name="T23" style:parent-style-name="DefaultParagraphFont" style:family="text">
      <style:text-properties style:font-name="TimesLT" style:language-asian="ar" style:country-asian="SA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line-height="115%" fo:text-indent="0.5in"/>
      <style:text-properties style:font-name="TimesLT" style:language-asian="ar" style:country-asian="SA"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name="TimesLT" style:language-asian="ar" style:country-asian="SA"/>
    </style:style>
    <style:style style:name="T28" style:parent-style-name="DefaultParagraphFont" style:family="text">
      <style:text-properties style:font-name="TimesLT" style:language-asian="ar" style:country-asian="SA"/>
    </style:style>
    <style:style style:name="T29" style:parent-style-name="DefaultParagraphFont" style:family="text">
      <style:text-properties style:font-name="TimesLT" style:language-asian="ar" style:country-asian="SA"/>
    </style:style>
    <style:style style:name="T30" style:parent-style-name="DefaultParagraphFont" style:family="text">
      <style:text-properties style:font-name="TimesLT" style:language-asian="ar" style:country-asian="SA"/>
    </style:style>
    <style:style style:name="T31" style:parent-style-name="DefaultParagraphFont" style:family="text">
      <style:text-properties style:font-name="TimesLT" style:language-asian="ar" style:country-asian="SA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<text:s/></text:span><text:span text:style-name="T9">PRIENŲ RAJONO SAVIVALDYBĖS TARYBOS 2011 M. RUGSĖJO 15 D. SPRENDIMO NR. T3-124 <text:s/>„DĖL PRIENŲ<text:s/></text:span><text:span text:style-name="T10">RAJONO SAVIVALDYBĖS VARDU SUDAROMŲ SUTARČIŲ RENGIMO IR PASIRAŠYMO TVARKOS APRAŠO PATVIRTINIMO“ PAKEITIMO<text:s/></text:span></text:p>
      <text:p text:style-name="P11"/>
      <text:p text:style-name="P12">2019 m. rugpjūčio <text:s/>22 <text:s/>d. Nr. T1-234</text:p>
      <text:p text:style-name="P13">Prienai</text:p>
      <text:p text:style-name="P14"/>
      <text:p text:style-name="P15">Vadovaudamasi Lietuvos Respublikos vietos savivaldos įstatymo 16 straipsnio 2 dalies 25 punktu, Prienų<text:s/>rajono savivaldybės taryba n u s p r e n d ž i a:</text:p>
      <text:p text:style-name="P16">Papildyti Prienų rajono savivaldybės vardu sudaromų sutarčių rengimo ir pasirašymo tvarkos aprašą, patvirtintą Prienų rajono savivaldybės 2011 m. rugsėjo 15 d. sprendimu Nr. T3-124 „Dėl Prienų rajono savivaldybės vardu sudaromų sutarčių rengimo ir pasirašymo tvarkos aprašo patvirtinimo“, 6.2.3 papunkčiu:</text:p>
      <text:p text:style-name="P17"><text:span text:style-name="T18">„</text:span><text:span text:style-name="T19">6.2.3</text:span><text:span text:style-name="T20">. Savivaldybės tarybos pritarimo nereikia, kai Savivaldybės taryba jau yra pritarusi pagrindinei sutarčiai, o bendra atskirų sutarties pakeitimų v</text:span><text:span text:style-name="T21">ertė neviršija 10 procentų pagrindinės <text:s/>sutarties vertės</text:span><text:span text:style-name="T22"><text:s/>prekių ar paslaugų pirkimo atveju ir 15 procentų – darbų pirkimo atveju</text:span><text:span text:style-name="T23">.“</text:span></text:p>
      <text:p text:style-name="P24"/>
      <text:p text:style-name="P25"/>
      <text:p text:style-name="Normal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9-08-22T14:38:00Z</meta:creation-date>
    <dc:date>2019-08-22T14:38:00Z</dc:date>
    <meta:print-date>2019-08-14T12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1" meta:character-count="1096" meta:row-count="20" meta:non-whitespace-character-count="961"/>
  </office:meta>
</office:document-meta>
</file>